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="Times New Roman"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justify" fo:line-height="115%"/>
    </style:style>
    <style:style style:name="T6" style:parent-style-name="Domyślnaczcionkaakapitu" style:family="text">
      <style:text-properties style:font-name="Times New Roman" style:font-name-complex="Times New Roman" fo:color="#000000"/>
    </style:style>
    <style:style style:name="T7" style:parent-style-name="akapitdomyslny" style:family="text">
      <style:text-properties style:font-name="Times New Roman" style:font-name-complex="Times New Roman"/>
    </style:style>
    <style:style style:name="T8" style:parent-style-name="akapitdomyslny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akapitdomyslny" style:family="text">
      <style:text-properties fo:color="#000000"/>
    </style:style>
    <style:style style:name="P11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text-align="center" fo:line-height="115%"/>
    </style:style>
    <style:style style:name="T15" style:parent-style-name="Domyślnaczcionkaakapitu" style:family="text">
      <style:text-properties style:font-name="Times New Roman" style:font-name-asian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P17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P18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text-align="center" fo:line-height="115%" fo:margin-left="0.1965in">
        <style:tab-stops>
          <style:tab-stop style:type="left" style:position="4.520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color="#FF0000"/>
    </style:style>
    <style:style style:name="P23" style:parent-style-name="Standard" style:family="paragraph">
      <style:paragraph-properties fo:text-align="justify" fo:line-height="115%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5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7" style:parent-style-name="Standard" style:family="paragraph">
      <style:paragraph-properties fo:text-align="justify" fo:line-height="115%"/>
    </style:style>
    <style:style style:name="T28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29" style:parent-style-name="Standard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30" style:parent-style-name="Standard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31" style:parent-style-name="Standard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32" style:parent-style-name="Standard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33" style:parent-style-name="Standard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34" style:parent-style-name="Standard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35" style:parent-style-name="Standard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36" style:parent-style-name="Standard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37" style:parent-style-name="Standard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38" style:parent-style-name="Standard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39" style:parent-style-name="Standard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40" style:parent-style-name="Standard" style:family="paragraph">
      <style:paragraph-properties fo:text-align="justify" fo:line-height="115%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2" style:parent-style-name="Domyślnaczcionkaakapitu" style:family="text">
      <style:text-properties style:font-name="Times New Roman" style:font-name-complex="Times New Roman" fo:color="#000000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 fo:color="#000000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9" style:parent-style-name="Domyślnaczcionkaakapitu" style:family="text">
      <style:text-properties style:font-name="Times New Roman" style:font-name-complex="Times New Roman" fo:color="#000000"/>
    </style:style>
    <style:style style:name="P50" style:parent-style-name="Standard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51" style:parent-style-name="Standard" style:family="paragraph">
      <style:paragraph-properties fo:text-align="justify" fo:line-height="115%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3" style:parent-style-name="Domyślnaczcionkaakapitu" style:family="text">
      <style:text-properties style:font-name="Times New Roman" style:font-name-complex="Times New Roman" fo:color="#000000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58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59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4.5201in"/>
        </style:tab-stops>
      </style:paragraph-properties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 fo:color="#008000"/>
    </style:style>
    <style:style style:name="T62" style:parent-style-name="Domyślnaczcionkaakapitu" style:family="text">
      <style:text-properties style:font-name="Times New Roman" style:font-name-complex="Times New Roman" fo:color="#000000"/>
    </style:style>
    <style:style style:name="P63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4.5201in"/>
        </style:tab-stops>
      </style:paragraph-properties>
      <style:text-properties style:font-name="Times New Roman" style:font-name-complex="Times New Roman"/>
    </style:style>
    <style:style style:name="P64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4.5201in"/>
        </style:tab-stops>
      </style:paragraph-properties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4.5201in"/>
        </style:tab-stops>
      </style:paragraph-properties>
      <style:text-properties style:font-name="Times New Roman" style:font-name-complex="Times New Roman" fo:color="#000000"/>
    </style:style>
    <style:style style:name="P66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4.5201in"/>
        </style:tab-stops>
      </style:paragraph-properties>
      <style:text-properties style:font-name="Times New Roman" style:font-name-complex="Times New Roman" fo:color="#000000"/>
    </style:style>
    <style:style style:name="P67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4.5201in"/>
        </style:tab-stops>
      </style:paragraph-properties>
      <style:text-properties style:font-name="Times New Roman" style:font-name-complex="Times New Roman" fo:color="#000000"/>
    </style:style>
    <style:style style:name="P68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4.5201in"/>
        </style:tab-stops>
      </style:paragraph-properties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 fo:line-height="115%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P72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73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74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4.5201in"/>
        </style:tab-stops>
      </style:paragraph-properties>
      <style:text-properties style:font-name="Times New Roman" style:font-name-complex="Times New Roman"/>
    </style:style>
    <style:style style:name="P75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4.5201in"/>
        </style:tab-stops>
      </style:paragraph-properties>
    </style:style>
    <style:style style:name="T76" style:parent-style-name="Domyślnaczcionkaakapitu" style:family="text">
      <style:text-properties style:font-name="Times New Roman" style:font-name-complex="Times New Roman" fo:color="#000000"/>
    </style:style>
    <style:style style:name="P77" style:parent-style-name="Standard" style:family="paragraph">
      <style:paragraph-properties fo:text-align="justify" fo:line-height="115%" fo:margin-left="0.1965in">
        <style:tab-stops/>
      </style:paragraph-properties>
      <style:text-properties style:font-name="Times New Roman" style:font-name-complex="Times New Roman" fo:color="#000000"/>
    </style:style>
    <style:style style:name="P78" style:parent-style-name="Standard" style:family="paragraph">
      <style:paragraph-properties fo:text-align="justify" fo:line-height="115%" fo:margin-left="0.1965in">
        <style:tab-stops/>
      </style:paragraph-properties>
      <style:text-properties style:font-name="Times New Roman" style:font-name-complex="Times New Roman" fo:color="#000000"/>
    </style:style>
    <style:style style:name="P79" style:parent-style-name="Standard" style:family="paragraph">
      <style:paragraph-properties fo:text-align="justify" fo:line-height="115%" fo:margin-left="0.1965in">
        <style:tab-stops/>
      </style:paragraph-properties>
      <style:text-properties style:font-name="Times New Roman" style:font-name-complex="Times New Roman" fo:color="#000000"/>
    </style:style>
    <style:style style:name="P80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4.5201in"/>
        </style:tab-stops>
      </style:paragraph-properties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83" style:parent-style-name="Textbody" style:family="paragraph">
      <style:paragraph-properties fo:text-align="justify" fo:line-height="115%" fo:margin-left="0.1965in" fo:text-indent="-0.1965in">
        <style:tab-stops>
          <style:tab-stop style:type="left" style:position="4.5201in"/>
        </style:tab-stops>
      </style:paragraph-properties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T85" style:parent-style-name="Domyślnaczcionkaakapitu" style:family="text">
      <style:text-properties style:font-name="Times New Roman" style:font-name-complex="Times New Roman" fo:color="#000000"/>
    </style:style>
    <style:style style:name="P86" style:parent-style-name="Textbody" style:family="paragraph">
      <style:paragraph-properties fo:text-align="justify" fo:line-height="115%" fo:margin-left="0.1965in" fo:text-indent="-0.1965in">
        <style:tab-stops>
          <style:tab-stop style:type="left" style:position="4.5201in"/>
        </style:tab-stops>
      </style:paragraph-properties>
      <style:text-properties style:font-name="Times New Roman" style:font-name-complex="Times New Roman" fo:color="#000000"/>
    </style:style>
    <style:style style:name="P87" style:parent-style-name="Textbody" style:family="paragraph">
      <style:paragraph-properties fo:text-align="justify" fo:line-height="115%" fo:margin-left="0.1965in" fo:text-indent="-0.1965in">
        <style:tab-stops>
          <style:tab-stop style:type="left" style:position="4.5201in"/>
        </style:tab-stops>
      </style:paragraph-properties>
      <style:text-properties style:font-name="Times New Roman" style:font-name-complex="Times New Roman" fo:color="#000000"/>
    </style:style>
    <style:style style:name="P88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4.5201in"/>
        </style:tab-stops>
      </style:paragraph-properties>
      <style:text-properties style:font-name="Times New Roman" style:font-name-complex="Times New Roman"/>
    </style:style>
    <style:style style:name="P89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4.5201in"/>
        </style:tab-stops>
      </style:paragraph-properties>
      <style:text-properties style:font-name="Times New Roman" style:font-name-complex="Times New Roman"/>
    </style:style>
    <style:style style:name="P90" style:parent-style-name="Standard" style:family="paragraph">
      <style:paragraph-properties fo:text-align="justify" fo:line-height="115%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T95" style:parent-style-name="Domyślnaczcionkaakapitu" style:family="text">
      <style:text-properties style:font-name="Times New Roman" style:font-name-complex="Times New Roman" fo:color="#000000"/>
    </style:style>
    <style:style style:name="T96" style:parent-style-name="akapitdomyslny" style:family="text">
      <style:text-properties style:font-name="Times New Roman" style:font-name-complex="Times New Roman"/>
    </style:style>
    <style:style style:name="P9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98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color="#000000"/>
    </style:style>
    <style:style style:name="P99" style:parent-style-name="Standard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100" style:parent-style-name="Standard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101" style:parent-style-name="Standard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102" style:parent-style-name="Standard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103" style:parent-style-name="Standard" style:family="paragraph">
      <style:paragraph-properties fo:text-align="justify" fo:line-height="115%">
        <style:tab-stops>
          <style:tab-stop style:type="left" style:position="4.0201in"/>
        </style:tab-stops>
      </style:paragraph-properties>
    </style:style>
    <style:style style:name="T104" style:parent-style-name="Domyślnaczcionkaakapitu" style:family="text">
      <style:text-properties style:font-name="Times New Roman" style:font-name-complex="Times New Roman" fo:color="#000000"/>
    </style:style>
    <style:style style:name="P105" style:parent-style-name="Standard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106" style:parent-style-name="Standard" style:family="paragraph">
      <style:paragraph-properties fo:text-align="justify" fo:line-height="115%"/>
    </style:style>
    <style:style style:name="T107" style:parent-style-name="Domyślnaczcionkaakapitu" style:family="text">
      <style:text-properties style:font-name="Times New Roman" style:font-name-complex="Times New Roman" fo:color="#000000"/>
    </style:style>
    <style:style style:name="T108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Załącznik nr 1</text:p>
      <text:p text:style-name="P2"/>
      <text:p text:style-name="P3">ZARZĄD POWIATU PUCKIEGO</text:p>
      <text:p text:style-name="P4"/>
      <text:p text:style-name="P5"><text:span text:style-name="T6">działając na podstawie<text:s/></text:span><text:span text:style-name="T7">art. 13 ustawy z dnia 24 kwietnia 2003 r</text:span><text:bookmark-start text:name="_Hlk28862804"/><text:span text:style-name="T8">. o działalności pożytku publicznego i o wolontariacie (tekst jedn.<text:s/></text:span><text:span text:style-name="T9">Dz. U. z 2022 r. poz. 1327)<text:s/></text:span><text:bookmark-start text:name="_Hlk60642798"/><text:bookmark-end text:name="_Hlk28862804"/><text:span text:style-name="akapitdomyslny">oraz Uchwały Rady Powiatu<text:s/></text:span><text:bookmark-end text:name="_Hlk60642798"/><text:span text:style-name="akapitdomyslny">Puckiego<text:s/></text:span><text:span text:style-name="T10">Nr XXXIX/327/2023 z dnia 27 listopada 2023 r. w sprawie uchwalenia programu współpracy Powiatu Puckiego z organizacjami pozarządowymi, podmiotami prowadzącymi działalność pożytku publicznego i stowarzyszeniami jednostek samorządu terytorialnego na 2024 rok.</text:span></text:p>
      <text:p text:style-name="P11"/>
      <text:p text:style-name="P12">OGŁASZA</text:p>
      <text:p text:style-name="P13">OTWARTY KONKURS OFERT</text:p>
      <text:p text:style-name="P14"><text:span text:style-name="T15"><text:s/></text:span><text:span text:style-name="T16">na realizację zadania publicznego w 2024 r.</text:span></text:p>
      <text:p text:style-name="P17">przez podmioty prowadzące działalność pożytku publicznego</text:p>
      <text:p text:style-name="P18">tj. w formie wsparcia realizacji zadania w zakresie:</text:p>
      <text:p text:style-name="P19"/>
      <text:p text:style-name="P20"/>
      <text:p text:style-name="P21">Organizacji i przeprowadzenia Konkursu<text:s/>Bursztynowej Kogi</text:p>
      <text:p text:style-name="P22"/>
      <text:p text:style-name="P23"><text:span text:style-name="T24">Przeznaczenie</text:span><text:span text:style-name="T25"><text:s/></text:span><text:span text:style-name="T26">dotacji</text:span></text:p>
      <text:p text:style-name="P27"><text:span text:style-name="T28">1. Dofinansowanie nie może przekraczać 80% całkowitych kosztów zadania. Organizacja musi wykazać 20% wkładu własnego, który stanowić może wkład finansowy lub pozafinansowy (np. wkład rzeczowy/osobowy, w tym praca społeczna członków i wolontariuszy – kalkulacja wkładu pracy wolontariusza z odpowiednimi kwalifikacjami zgodna ze stawkami rynkowymi)</text:span></text:p>
      <text:p text:style-name="P29">2. Wkład własny finansowy nie może pochodzić z innej jednostki organizacyjnej Powiatu Puckiego</text:p>
      <text:p text:style-name="P30">3. Dotacji nie można<text:s/>wykorzystać na:</text:p>
      <text:p text:style-name="P31">a) prowadzenie działalności gospodarczej</text:p>
      <text:p text:style-name="P32">b) zakup nieruchomości</text:p>
      <text:p text:style-name="P33">c) zadania inwestycyjne</text:p>
      <text:p text:style-name="P34">d) zadania dyskryminujące jakiekolwiek grupy</text:p>
      <text:p text:style-name="P35">e) prowadzenie działalności religijnej i politycznej</text:p>
      <text:p text:style-name="P36">f) wynagrodzenia dla koordynatora ( koszty związane z przygotowaniem i rozliczeniem wniosku) oraz księgowej,</text:p>
      <text:p text:style-name="P37">g) pokrycie kosztów administracyjnych takich jak rachunki telefoniczne, paliwo</text:p>
      <text:p text:style-name="P38">4. Kwota przyznanej dotacji może być niższa od wnioskowanej.</text:p>
      <text:p text:style-name="P39"/>
      <text:p text:style-name="P40"><text:span text:style-name="T41">Miejsce i termin składania ofert:</text:span><text:span text:style-name="T42"><text:s/>Sekretariat Starostwa Powiatowego w Pucku ul. Orzeszkowej 5,<text:s/></text:span><text:span text:style-name="T43">84 - 100</text:span><text:span text:style-name="T44"><text:s/>Puck w terminie do<text:s/></text:span><text:span text:style-name="T45">15.02.202</text:span><text:span text:style-name="T46">4</text:span><text:span text:style-name="T47"><text:s/>r.</text:span><text:span text:style-name="T48"><text:s/></text:span><text:span text:style-name="T49">lub drogą pocztową - liczy się data wpływu do starostwa.</text:span></text:p>
      <text:p text:style-name="P50"/>
      <text:p text:style-name="P51"><text:span text:style-name="T52">Termin rozpatrzenia ofert:</text:span><text:span text:style-name="T53"><text:s/></text:span><text:span text:style-name="T54">do 15.02.202</text:span><text:span text:style-name="T55">4</text:span><text:span text:style-name="T56"><text:s/>r.</text:span></text:p>
      <text:p text:style-name="P57"/>
      <text:p text:style-name="P58">Kryteria stosowane przy dokonywaniu wyboru oferty:</text:p>
      <text:list text:style-name="WW8Num3">
        <text:list-item>
          <text:p text:style-name="P59"><text:span text:style-name="T60">możliwość realizacji zadania przez organizację,</text:span><text:span text:style-name="T61"><text:s/></text:span><text:span text:style-name="T62">doświadczenie w realizacji podobnych zadań;</text:span></text:p>
        </text:list-item>
        <text:list-item>
          <text:p text:style-name="P63">przedstawiona przez organizację kalkulacja kosztów realizacji zadania, w tym w odniesieniu do zakresu rzeczowego zadania;</text:p>
        </text:list-item>
        <text:list-item>
          <text:p text:style-name="P64">wysokość środków publicznych przeznaczonych na realizację<text:s/>zadania;</text:p>
        </text:list-item>
        <text:list-item>
          <text:p text:style-name="P65">zasięg terytorialny zadania, liczba osób objętych zadaniem, <text:s/>korzyści płynące dla mieszkańców powiatu;</text:p>
        </text:list-item>
        <text:list-item>
          <text:p text:style-name="P66">sposób wykonania i rozliczenie się z zadań zleconych w poprzednich latach;</text:p>
        </text:list-item>
        <text:list-item>
          <text:p text:style-name="P67">współpraca z innymi organizacjami, instytucjami przy realizacji zadania.</text:p>
        </text:list-item>
      </text:list>
      <text:p text:style-name="P68"/>
      <text:p text:style-name="P69"><text:span text:style-name="T70">Termin realizacji zadań:</text:span><text:span text:style-name="T71"><text:s/>od dnia podpisania umowy z oferentem do 31 grudnia 2024 r.</text:span></text:p>
      <text:p text:style-name="P72"/>
      <text:p text:style-name="P73">Zasady przyznawania dotacji:</text:p>
      <text:list text:style-name="WW8Num4" text:continue-numbering="true">
        <text:list-item>
          <text:p text:style-name="P74">Warunkiem przystąpienia do konkursu jest złożenie pisemnej oferty zgodnej ze wzorem oferty określonym w rozporządzeniu Przewodniczącego Komitetu do spraw Pożytku Publicznego z dnia 24 października 2018 r. w sprawie wzorów ofert i ramowych wzorów umów dotyczących realizacji zadań publicznych oraz wzorów sprawozdań z wykonania tych zadań (Dz. U. z 2018 r. poz. 2057)</text:p>
        </text:list-item>
        <text:list-item>
          <text:p text:style-name="P75"><text:span text:style-name="T76">Do oferty należy dołączyć:</text:span></text:p>
        </text:list-item>
      </text:list>
      <text:p text:style-name="P77">- aktualną wersję statutu organizacji,</text:p>
      <text:p text:style-name="P78">- aktualny odpis z rejestru lub odpowiednio wyciąg z ewidencji lub inne dokumenty potwierdzające status prawny oferenta i umocowanie osób go reprezentujących,</text:p>
      <text:p text:style-name="P79">- umowa partnerska lub oświadczenie partnera w przypadku realizacji zadania <text:s/>z partnerem.</text:p>
      <text:list text:style-name="WW8Num4" text:continue-numbering="true">
        <text:list-item>
          <text:p text:style-name="P80"><text:span text:style-name="T81">Ofertę należy złożyć w zamkniętej kopercie opatrzonej tytułem: „Oferta w konkursie na realizację zadania publicznego. Zadanie z zakresu Organizacji i przeprowadzenia Konkursu Bursztynowej Kogi”. Oferty należy wypełnić komputerowo lub maszynowo.<text:s/></text:span><text:span text:style-name="T82">Formularze ofert wypełnione ręcznie nie będą podlegały ocenie merytorycznej.</text:span></text:p>
        </text:list-item>
        <text:list-item>
          <text:p text:style-name="P83"><text:span text:style-name="T84">Organizacja składająca kilka ofert w konkursie obowiązana jest złożyć każdą ofertę oddzielnie z </text:span><text:span text:style-name="T85">zaznaczeniem, w której znajduje się komplet załączników.</text:span></text:p>
        </text:list-item>
        <text:list-item>
          <text:p text:style-name="P86">Kopie dokumentów powinny być poświadczone za zgodność z oryginałem (każda strona lub dokument jako całość z zaznaczeniem od strony nr 1 do str... <text:s/>).</text:p>
        </text:list-item>
        <text:list-item>
          <text:p text:style-name="P87">Nie przewiduje się możliwości uzupełniania oferty, która została złożona w stanie niekompletnym. Złożenie oferty po terminie oraz braki formalne w złożonej ofercie, wykluczają ją z dalszej procedury konkursowej. Ustawa nie przewiduje trybu odwoławczego od decyzji Komisji konkursowej i Zarządu Powiatu Puckiego.</text:p>
        </text:list-item>
        <text:list-item>
          <text:p text:style-name="P88">Podstawą do realizacji zadania będzie podpisana przez strony umowa.</text:p>
        </text:list-item>
      </text:list>
      <text:p text:style-name="P89"/>
      <text:p text:style-name="P90"><text:span text:style-name="T91">Tryb przyznawania dotacji określony</text:span><text:span text:style-name="T92"><text:s/>jest</text:span><text:span text:style-name="T93"><text:s/></text:span><text:span text:style-name="T94">w</text:span><text:span text:style-name="T95"><text:s/>ustawie z dnia 24 kwietnia 2003 r. o działalności pożytku publicznego i o wolontariacie (</text:span><text:span text:style-name="T96">tekst jedn. Dz. U. z 2023 r. poz. 571)</text:span></text:p>
      <text:p text:style-name="P97"/>
      <text:p text:style-name="P98">Postanowienia końcowe</text:p>
      <text:p text:style-name="P99">Podmiot dotowany po zakończeniu<text:s/>realizacji zadania zobowiązany jest do przedstawienia szczegółowego sprawozdania merytorycznego i finansowego z wykonanego zadania w terminie 30 dni od daty zakończenia, do sprawozdania należy dołączyć:</text:p>
      <text:p text:style-name="P100">1. Spis wszystkich faktur, rachunków dotyczących realizacji całego zadania.</text:p>
      <text:p text:style-name="P101">2. Kserokopie faktur, rachunków potwierdzone za zgodność kopi z oryginałem, które opłacone zostały w całości lub części ze środków pochodzących z dotacji.</text:p>
      <text:p text:style-name="P102">3. Każda z faktur (rachunków) powinna być opatrzona na odwrocie pieczęcią podmiotu oraz zawierać sporządzony w sposób trwały opis zawierający informacje: z jakich środków wydatkowana kwota została pokryta oraz jakie było przeznaczenie zakupionych towarów, usług lub innego rodzaju opłaconej<text:s/><text:soft-page-break/>należności. Informacja ta powinna być podpisana przez osobę odpowiedzialną za sprawy rozliczeń finansowych organizacji.</text:p>
      <text:p text:style-name="P103"><text:span text:style-name="T104">4. Sprawozdanie to musi być zgodne z wzorem zawartym w rozporządzeniu Przewodniczącego Komitetu do spraw Pożytku Publicznego z dnia 24 października 2018 r. w sprawie wzorów ofert i ramowych wzorów umów dotyczących realizacji zadań publicznych oraz wzorów sprawozdań z wykonania tych zadań (Dz. U. z 2018 r. poz. 2057).</text:span></text:p>
      <text:p text:style-name="P105">5. Formularze oferty i sprawozdania są dostępne w Sekretariacie Starostwa Powiatowego w Pucku przy ul. Orzeszkowej 5 oraz na stronie internetowej www.bip.starostwo.puck.pl w zakładce organizacje pozarządowe, jednostki organizacyjne.</text:p>
      <text:p text:style-name="P106"><text:span text:style-name="T107">6. Dodatkowych informacji na temat warunków i możliwości uzyskania dotacji udziela Wydział Aktywności Społecznej w Pucku<text:s/></text:span><text:span text:style-name="T108">tel. 58 673-42-05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5z0" style:display-name="WW8Num5z0" style:family="text">
      <style:text-properties style:font-name-complex="Arial Unicode M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Lucida Sans Unicode" style:font-name-complex="Tahoma"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>
      <style:text-properties style:font-name-asian="Lucida Sans Unicode" style:font-name-complex="Tahoma" fo:font-weight="bold" style:font-weight-asian="bold" style:font-weight-complex="bold" fo:color="#000000" fo:font-size="12pt" style:font-size-asian="12pt" style:font-size-complex="12pt" fo:language="pl" fo:country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8z0" style:display-name="WW8Num8z0" style:family="text">
      <style:text-properties style:font-name-complex="Tahom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0z0" style:display-name="WW8Num10z0" style:family="text">
      <style:text-properties style:font-name-asian="Lucida Sans Unicode" style:font-name-complex="Tahoma" fo:font-weight="bold" style:font-weight-asian="bold" style:font-weight-complex="bold" fo:color="#000000" fo:font-size="12pt" style:font-size-asian="12pt" style:font-size-complex="12pt" fo:language="pl" fo:country="P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z0" style:display-name="WW8Num3z0" style:family="text">
      <style:text-properties style:font-name="Symbol" style:font-name-asian="Symbol" style:font-name-complex="StarSymbol, 'Arial Unicode MS'" fo:color="#000000" fo:font-size="9pt" style:font-size-asian="9pt" style:font-size-complex="9pt" fo:language="pl" fo:country="PL"/>
    </style:style>
    <style:style style:name="WW8Num4z0" style:display-name="WW8Num4z0" style:family="text">
      <style:text-properties style:font-name="StarSymbol, 'Arial Unicode MS'" style:font-name-asian="Lucida Sans Unicode" style:font-name-complex="StarSymbol, 'Arial Unicode MS'" fo:font-weight="normal" style:font-weight-asian="normal" style:font-weight-complex="bold" fo:color="#000000" fo:font-size="9pt" style:font-size-asian="9pt" style:font-size-complex="9pt" fo:language="pl" fo:country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kapitdomyslny" style:display-name="akapitdomyslny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Arial Unicode MS"/>
    </style:style>
    <text:list-style style:name="WW8Num5" style:display-name="WW8Num5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Lucida Sans Unicode" style:font-name-complex="Tahoma" fo:font-weight="normal" style:font-weight-asian="normal" style:font-weight-complex="normal" fo:color="#000000" fo:font-size="12pt" style:font-size-asian="12pt" style:font-size-complex="12pt" fo:language="pl" fo:country="PL"/>
    </style:style>
    <text:list-style style:name="WW8Num6" style:display-name="WW8Num6">
      <text:list-level-style-number text:level="1" text:style-name="WW_CharLFO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asian="Lucida Sans Unicode" style:font-name-complex="Tahoma" fo:font-weight="bold" style:font-weight-asian="bold" style:font-weight-complex="bold" fo:color="#000000" fo:font-size="12pt" style:font-size-asian="12pt" style:font-size-complex="12pt" fo:language="pl" fo:country="PL"/>
    </style:style>
    <text:list-style style:name="WW8Num2" style:display-name="WW8Num2">
      <text:list-level-style-number text:level="1" text:style-name="WW_CharLFO4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ahoma"/>
    </style:style>
    <text:list-style style:name="WW8Num8" style:display-name="WW8Num8">
      <text:list-level-style-number text:level="1" text:style-name="WW_CharLFO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asian="Lucida Sans Unicode" style:font-name-complex="Tahoma" fo:font-weight="bold" style:font-weight-asian="bold" style:font-weight-complex="bold" fo:color="#000000" fo:font-size="12pt" style:font-size-asian="12pt" style:font-size-complex="12pt" fo:language="pl" fo:country="PL"/>
    </style:style>
    <text:list-style style:name="WW8Num10" style:display-name="WW8Num10">
      <text:list-level-style-number text:level="1" text:style-name="WW_CharLFO6LVL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StarSymbol, 'Arial Unicode MS'" fo:color="#000000" fo:font-size="9pt" style:font-size-asian="9pt" style:font-size-complex="9pt" fo:language="pl" fo:country="PL"/>
    </style:style>
    <style:style style:name="WW_CharLFO7LVL2" style:family="text">
      <style:text-properties style:font-name="Symbol" style:font-name-complex="StarSymbol, 'Arial Unicode MS'" fo:color="#000000" fo:font-size="9pt" style:font-size-asian="9pt" style:font-size-complex="9pt" fo:language="pl" fo:country="PL"/>
    </style:style>
    <style:style style:name="WW_CharLFO7LVL3" style:family="text">
      <style:text-properties style:font-name="Symbol" style:font-name-complex="StarSymbol, 'Arial Unicode MS'" fo:color="#000000" fo:font-size="9pt" style:font-size-asian="9pt" style:font-size-complex="9pt" fo:language="pl" fo:country="PL"/>
    </style:style>
    <style:style style:name="WW_CharLFO7LVL4" style:family="text">
      <style:text-properties style:font-name="Symbol" style:font-name-complex="StarSymbol, 'Arial Unicode MS'" fo:color="#000000" fo:font-size="9pt" style:font-size-asian="9pt" style:font-size-complex="9pt" fo:language="pl" fo:country="PL"/>
    </style:style>
    <style:style style:name="WW_CharLFO7LVL5" style:family="text">
      <style:text-properties style:font-name="Symbol" style:font-name-complex="StarSymbol, 'Arial Unicode MS'" fo:color="#000000" fo:font-size="9pt" style:font-size-asian="9pt" style:font-size-complex="9pt" fo:language="pl" fo:country="PL"/>
    </style:style>
    <style:style style:name="WW_CharLFO7LVL6" style:family="text">
      <style:text-properties style:font-name="Symbol" style:font-name-complex="StarSymbol, 'Arial Unicode MS'" fo:color="#000000" fo:font-size="9pt" style:font-size-asian="9pt" style:font-size-complex="9pt" fo:language="pl" fo:country="PL"/>
    </style:style>
    <style:style style:name="WW_CharLFO7LVL7" style:family="text">
      <style:text-properties style:font-name="Symbol" style:font-name-complex="StarSymbol, 'Arial Unicode MS'" fo:color="#000000" fo:font-size="9pt" style:font-size-asian="9pt" style:font-size-complex="9pt" fo:language="pl" fo:country="PL"/>
    </style:style>
    <style:style style:name="WW_CharLFO7LVL8" style:family="text">
      <style:text-properties style:font-name="Symbol" style:font-name-complex="StarSymbol, 'Arial Unicode MS'" fo:color="#000000" fo:font-size="9pt" style:font-size-asian="9pt" style:font-size-complex="9pt" fo:language="pl" fo:country="PL"/>
    </style:style>
    <style:style style:name="WW_CharLFO7LVL9" style:family="text">
      <style:text-properties style:font-name="Symbol" style:font-name-complex="StarSymbol, 'Arial Unicode MS'" fo:color="#000000" fo:font-size="9pt" style:font-size-asian="9pt" style:font-size-complex="9pt" fo:language="pl" fo:country="PL"/>
    </style:style>
    <text:list-style style:name="WW8Num3" style:display-name="WW8Num3">
      <text:list-level-style-bullet text:level="1" text:style-name="WW_CharLFO7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8LVL1" style:family="text">
      <style:text-properties style:font-name="StarSymbol, 'Arial Unicode MS'" style:font-name-asian="Lucida Sans Unicode" style:font-name-complex="StarSymbol, 'Arial Unicode MS'" fo:font-weight="normal" style:font-weight-asian="normal" style:font-weight-complex="bold" fo:color="#000000" fo:font-size="9pt" style:font-size-asian="9pt" style:font-size-complex="9pt" fo:language="pl" fo:country="PL"/>
    </style:style>
    <text:list-style style:name="WW8Num4" style:display-name="WW8Num4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395in" fo:margin-bottom="0.7875in" fo:margin-right="0.7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zyska</meta:initial-creator>
    <dc:creator>Agnieszka Szyska</dc:creator>
    <meta:creation-date>2024-01-25T10:31:00Z</meta:creation-date>
    <dc:date>2024-01-25T10:52:00Z</dc:date>
    <meta:print-date>2024-01-25T10:49:00Z</meta:print-date>
    <meta:template xlink:href="Normal" xlink:type="simple"/>
    <meta:editing-cycles>3</meta:editing-cycles>
    <meta:editing-duration>PT600S</meta:editing-duration>
    <meta:document-statistic meta:page-count="3" meta:paragraph-count="12" meta:word-count="866" meta:character-count="6056" meta:row-count="43" meta:non-whitespace-character-count="5202"/>
  </office:meta>
</office:document-meta>
</file>