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ahoma" style:font-weight-complex="bold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3.351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36.692cm"/>
        </style:tab-stops>
      </style:paragraph-properties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49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7.78cm"/>
        </style:tab-stops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533cm"/>
        </style:tab-stops>
      </style:paragraph-properties>
      <style:text-properties style:font-name="Times New Roman" style:font-name-complex="Times New Roman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1.481cm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line-height="115%">
        <style:tab-stops>
          <style:tab-stop style:position="7.375cm"/>
        </style:tab-stops>
      </style:paragraph-properties>
      <style:text-properties style:font-name="Times New Roman" style:font-name-complex="Times New Roman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Times New Roman" style:font-name-complex="Times New Roman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644cm"/>
          <style:tab-stop style:position="17.78cm"/>
        </style:tab-stops>
      </style:paragraph-properties>
      <style:text-properties fo:color="#000000" style:font-name="Times New Roman" style:font-name-complex="Times New Roman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607cm"/>
          <style:tab-stop style:position="18.891cm"/>
          <style:tab-stop style:position="18.944cm"/>
        </style:tab-stops>
      </style:paragraph-properties>
      <style:text-properties fo:color="#000000" style:font-name="Times New Roman" style:font-name-complex="Times New Roman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23.125cm"/>
          <style:tab-stop style:position="23.178cm"/>
        </style:tab-stops>
      </style:paragraph-properties>
      <style:text-properties fo:color="#000000" style:font-name="Times New Roman" style:font-name-complex="Times New Roman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37.677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37.026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35.534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11.481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11.481cm"/>
        </style:tab-stops>
      </style:paragraph-properties>
      <style:text-properties style:font-name="Times New Roman" style:font-name-complex="Times New Roman"/>
    </style:style>
    <style:style style:name="P29" style:family="paragraph" style:parent-style-name="Normalny">
      <style:paragraph-properties fo:line-height="115%"/>
    </style:style>
    <style:style style:name="P30" style:family="paragraph" style:parent-style-name="Standard">
      <style:paragraph-properties fo:margin-left="2.54cm" fo:margin-right="0cm" fo:line-height="115%" fo:text-align="justify" style:justify-single-word="false" fo:text-indent="0cm" style:auto-text-indent="false">
        <style:tab-stops>
          <style:tab-stop style:position="-55.88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31" style:family="paragraph" style:parent-style-name="Standard">
      <style:paragraph-properties fo:margin-left="0.547cm" fo:margin-right="0cm" fo:line-height="115%" fo:text-align="justify" style:justify-single-word="false" fo:text-indent="-0.499cm" style:auto-text-indent="false">
        <style:tab-stops>
          <style:tab-stop style:position="12.577cm"/>
        </style:tab-stops>
      </style:paragraph-properties>
      <style:text-properties style:font-name="Times New Roman" style:font-name-complex="Times New Roman"/>
    </style:style>
    <style:style style:name="P32" style:family="paragraph" style:parent-style-name="Standard">
      <style:paragraph-properties fo:margin-left="1.796cm" fo:margin-right="0cm" fo:line-height="115%" fo:text-align="justify" style:justify-single-word="false" fo:text-indent="0cm" style:auto-text-indent="false">
        <style:tab-stops>
          <style:tab-stop style:position="41.799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33" style:family="paragraph" style:parent-style-name="Standard">
      <style:paragraph-properties fo:margin-left="-0.079cm" fo:margin-right="0cm" fo:line-height="115%" fo:text-align="justify" style:justify-single-word="false" fo:text-indent="-0.635cm" style:auto-text-indent="false">
        <style:tab-stops>
          <style:tab-stop style:position="16.748cm"/>
        </style:tab-stops>
      </style:paragraph-properties>
    </style:style>
    <style:style style:name="P34" style:family="paragraph" style:parent-style-name="Standard">
      <style:paragraph-properties fo:margin-left="0.048cm" fo:margin-right="0cm" fo:line-height="115%" fo:text-align="justify" style:justify-single-word="false" fo:text-indent="0cm" style:auto-text-indent="false">
        <style:tab-stops>
          <style:tab-stop style:position="18.78cm"/>
        </style:tab-stops>
      </style:paragraph-properties>
      <style:text-properties fo:color="#000000" style:font-name="Times New Roman" style:font-name-complex="Times New Roman"/>
    </style:style>
    <style:style style:name="P35" style:family="paragraph" style:parent-style-name="Standard">
      <style:paragraph-properties fo:margin-left="0.048cm" fo:margin-right="0cm" fo:line-height="115%" fo:text-align="justify" style:justify-single-word="false" fo:text-indent="0cm" style:auto-text-indent="false">
        <style:tab-stops>
          <style:tab-stop style:position="18.78cm"/>
        </style:tab-stops>
      </style:paragraph-properties>
      <style:text-properties style:font-name="Times New Roman" style:font-name-complex="Times New Roman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.533cm" style:auto-text-indent="false">
        <style:tab-stops>
          <style:tab-stop style:position="27.596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37" style:family="paragraph" style:parent-style-name="Standard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27.33cm"/>
        </style:tab-stops>
      </style:paragraph-properties>
      <style:text-properties fo:color="#000000" style:font-name="Times New Roman" style:font-name-complex="Times New Roman"/>
    </style:style>
    <style:style style:name="P38" style:family="paragraph" style:parent-style-name="Standard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27.33cm"/>
        </style:tab-stops>
      </style:paragraph-properties>
    </style:style>
    <style:style style:name="P39" style:family="paragraph" style:parent-style-name="Standard">
      <style:paragraph-properties fo:margin-left="1.161cm" fo:margin-right="0cm" fo:line-height="115%" fo:text-align="justify" style:justify-single-word="false" fo:text-indent="0cm" style:auto-text-indent="false">
        <style:tab-stops>
          <style:tab-stop style:position="27.33cm"/>
        </style:tab-stops>
      </style:paragraph-properties>
      <style:text-properties fo:color="#000000" style:font-name="Times New Roman" style:font-name-complex="Times New Roman"/>
    </style:style>
    <style:style style:name="P40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8.941cm"/>
        </style:tab-stops>
      </style:paragraph-properties>
      <style:text-properties fo:color="#000000" style:font-name="Times New Roman" style:font-name-complex="Times New Roman"/>
    </style:style>
    <style:style style:name="P41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weight="bold" style:font-weight-asian="bold" style:font-name-complex="Tahoma" style:font-weight-complex="bold"/>
    </style:style>
    <style:style style:name="P42" style:family="paragraph" style:parent-style-name="Standard" style:list-style-name="WW8Num5">
      <style:paragraph-properties fo:line-height="115%" fo:text-align="justify" style:justify-single-word="false">
        <style:tab-stops>
          <style:tab-stop style:position="0.607cm"/>
          <style:tab-stop style:position="13.141cm"/>
        </style:tab-stops>
      </style:paragraph-properties>
      <style:text-properties fo:color="#000000" style:font-name="Times New Roman" style:font-name-complex="Times New Roman"/>
    </style:style>
    <style:style style:name="P43" style:family="paragraph" style:parent-style-name="Standard" style:list-style-name="WW8Num5">
      <style:paragraph-properties fo:line-height="115%" fo:text-align="justify" style:justify-single-word="false">
        <style:tab-stops>
          <style:tab-stop style:position="0.587cm"/>
          <style:tab-stop style:position="38.054cm"/>
        </style:tab-stops>
      </style:paragraph-properties>
      <style:text-properties fo:color="#000000" style:font-name="Times New Roman" style:font-name-complex="Times New Roman"/>
    </style:style>
    <style:style style:name="P44" style:family="paragraph" style:parent-style-name="Standard" style:list-style-name="WW8Num5">
      <style:paragraph-properties fo:line-height="115%" fo:text-align="justify" style:justify-single-word="false">
        <style:tab-stops>
          <style:tab-stop style:position="0.57cm"/>
          <style:tab-stop style:position="38.054cm"/>
        </style:tab-stops>
      </style:paragraph-properties>
      <style:text-properties fo:color="#000000" style:font-name="Times New Roman" style:font-name-complex="Times New Roman"/>
    </style:style>
    <style:style style:name="P45" style:family="paragraph" style:parent-style-name="Standard" style:list-style-name="WW8Num6">
      <style:paragraph-properties fo:line-height="115%" fo:text-align="justify" style:justify-single-word="false">
        <style:tab-stops>
          <style:tab-stop style:position="0.753cm"/>
          <style:tab-stop style:position="17.78cm"/>
        </style:tab-stops>
      </style:paragraph-properties>
      <style:text-properties fo:color="#000000" style:font-name="Times New Roman" style:font-name-complex="Times New Roman"/>
    </style:style>
    <style:style style:name="P46" style:family="paragraph" style:parent-style-name="Standard" style:list-style-name="L1">
      <style:paragraph-properties fo:line-height="115%" fo:text-align="justify" style:justify-single-word="false">
        <style:tab-stops>
          <style:tab-stop style:position="2.591cm"/>
        </style:tab-stops>
      </style:paragraph-properties>
      <style:text-properties fo:color="#000000" style:font-name="Times New Roman" style:font-name-complex="Times New Roman"/>
    </style:style>
    <style:style style:name="P47" style:family="paragraph" style:parent-style-name="Standard" style:list-style-name="L2">
      <style:paragraph-properties fo:line-height="115%" fo:text-align="justify" style:justify-single-word="false">
        <style:tab-stops>
          <style:tab-stop style:position="2.591cm"/>
        </style:tab-stops>
      </style:paragraph-properties>
      <style:text-properties fo:color="#000000" style:font-name="Times New Roman" style:font-name-complex="Times New Roman"/>
    </style:style>
    <style:style style:name="P48" style:family="paragraph" style:parent-style-name="Standard" style:list-style-name="L2">
      <style:paragraph-properties fo:line-height="115%" fo:text-align="justify" style:justify-single-word="false"/>
      <style:text-properties fo:color="#000000" style:font-name="Times New Roman" style:font-name-complex="Times New Roman"/>
    </style:style>
    <style:style style:name="P49" style:family="paragraph" style:parent-style-name="Standard" style:list-style-name="WW8Num6">
      <style:paragraph-properties fo:line-height="115%">
        <style:tab-stops>
          <style:tab-stop style:position="0.679cm"/>
        </style:tab-stops>
      </style:paragraph-properties>
      <style:text-properties fo:color="#000000" style:font-name="Times New Roman" style:font-name-complex="Times New Roman"/>
    </style:style>
    <style:style style:name="P50" style:family="paragraph" style:parent-style-name="Standard" style:list-style-name="WW8Num8">
      <style:paragraph-properties fo:line-height="115%">
        <style:tab-stops>
          <style:tab-stop style:position="0.533cm"/>
          <style:tab-stop style:position="7.375cm"/>
        </style:tab-stops>
      </style:paragraph-properties>
      <style:text-properties fo:color="#000000" style:font-name="Times New Roman" style:font-name-complex="Times New Roman"/>
    </style:style>
    <style:style style:name="P51" style:family="paragraph" style:parent-style-name="Standard" style:list-style-name="WW8Num6">
      <style:paragraph-properties fo:line-height="115%" fo:text-align="justify" style:justify-single-word="false">
        <style:tab-stops>
          <style:tab-stop style:position="0.679cm"/>
        </style:tab-stops>
      </style:paragraph-properties>
    </style:style>
    <style:style style:name="P52" style:family="paragraph" style:parent-style-name="Standard" style:list-style-name="WW8Num10">
      <style:paragraph-properties fo:line-height="115%" fo:text-align="justify" style:justify-single-word="false">
        <style:tab-stops>
          <style:tab-stop style:position="0.533cm"/>
        </style:tab-stops>
      </style:paragraph-properties>
    </style:style>
    <style:style style:name="P53" style:family="paragraph" style:parent-style-name="Standard" style:list-style-name="L1">
      <style:paragraph-properties fo:line-height="115%" fo:text-align="justify" style:justify-single-word="false">
        <style:tab-stops>
          <style:tab-stop style:position="2.591cm"/>
        </style:tab-stops>
      </style:paragraph-properties>
    </style:style>
    <style:style style:name="P54" style:family="paragraph" style:parent-style-name="Standard" style:list-style-name="L2">
      <style:paragraph-properties fo:line-height="115%" fo:text-align="justify" style:justify-single-word="false"/>
    </style:style>
    <style:style style:name="P55" style:family="paragraph" style:parent-style-name="Standard" style:list-style-name="L1">
      <style:paragraph-properties fo:line-height="115%" fo:text-align="justify" style:justify-single-word="false">
        <style:tab-stops>
          <style:tab-stop style:position="2.591cm"/>
        </style:tab-stops>
      </style:paragraph-properties>
      <style:text-properties style:font-name="Times New Roman" style:font-name-complex="Times New Roman"/>
    </style:style>
    <style:style style:name="P56" style:family="paragraph" style:parent-style-name="Standard" style:list-style-name="WW8Num1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11.481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7" style:family="paragraph" style:parent-style-name="Standard" style:list-style-name="WW8Num3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11.481cm"/>
        </style:tab-stops>
      </style:paragraph-properties>
      <style:text-properties style:font-name="Times New Roman" style:font-name-complex="Times New Roman"/>
    </style:style>
    <style:style style:name="P58" style:family="paragraph" style:parent-style-name="Standard" style:list-style-name="WW8Num3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11.481cm"/>
        </style:tab-stops>
      </style:paragraph-properties>
    </style:style>
    <style:style style:name="P59" style:family="paragraph" style:parent-style-name="Standard" style:list-style-name="WW8Num3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11.481cm"/>
        </style:tab-stops>
      </style:paragraph-properties>
      <style:text-properties fo:color="#000000" style:font-name="Times New Roman" style:font-name-complex="Times New Roman"/>
    </style:style>
    <style:style style:name="P60" style:family="paragraph" style:parent-style-name="Standard" style:list-style-name="WW8Num2">
      <style:paragraph-properties fo:margin-left="0.547cm" fo:margin-right="0cm" fo:line-height="115%" fo:text-align="justify" style:justify-single-word="false" fo:text-indent="-0.499cm" style:auto-text-indent="false">
        <style:tab-stops>
          <style:tab-stop style:position="12.577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1" style:family="paragraph" style:parent-style-name="Standard" style:list-style-name="WW8Num2">
      <style:paragraph-properties fo:margin-left="0.547cm" fo:margin-right="0cm" fo:line-height="115%" fo:text-align="justify" style:justify-single-word="false" fo:text-indent="-0.499cm" style:auto-text-indent="false">
        <style:tab-stops>
          <style:tab-stop style:position="12.577cm"/>
        </style:tab-stops>
      </style:paragraph-properties>
    </style:style>
    <style:style style:name="P62" style:family="paragraph" style:parent-style-name="Text_20_body" style:list-style-name="L1">
      <style:paragraph-properties fo:line-height="115%" fo:text-align="justify" style:justify-single-word="false">
        <style:tab-stops>
          <style:tab-stop style:position="2.591cm"/>
        </style:tab-stops>
      </style:paragraph-properties>
    </style:style>
    <style:style style:name="P63" style:family="paragraph" style:parent-style-name="Text_20_body" style:list-style-name="L1">
      <style:paragraph-properties fo:line-height="115%" fo:text-align="justify" style:justify-single-word="false">
        <style:tab-stops>
          <style:tab-stop style:position="2.591cm"/>
        </style:tab-stops>
      </style:paragraph-properties>
      <style:text-properties fo:color="#000000" style:font-name="Times New Roman" style:font-name-complex="Times New Roman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style:font-name-complex="Times New Roman" style:font-weight-complex="bold"/>
    </style:style>
    <style:style style:name="T10" style:family="text">
      <style:text-properties fo:color="#000000" style:font-name="Times New Roman" officeooo:rsid="00092d78" style:font-name-complex="Times New Roman"/>
    </style:style>
    <style:style style:name="T11" style:family="text">
      <style:text-properties fo:color="#000000" style:font-name="Times New Roman" style:font-name-asian="Times New Roman" style:font-name-complex="Times New Roman"/>
    </style:style>
    <style:style style:name="T1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4" style:family="text">
      <style:text-properties fo:color="#000000" style:font-name="Times New Roman" style:text-underline-style="none" style:font-name-complex="Times New Roman"/>
    </style:style>
    <style:style style:name="T15" style:family="text">
      <style:text-properties fo:color="#000000" style:font-name="Times New Roman" style:text-underline-style="none" officeooo:rsid="00092d78" style:font-name-complex="Times New Roman"/>
    </style:style>
    <style:style style:name="T16" style:family="text">
      <style:text-properties fo:color="#000000" style:font-name="Times New Roman" style:text-underline-style="none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7" style:family="text">
      <style:text-properties fo:color="#000000" style:font-name="Times New Roman" style:text-underline-style="none" fo:font-weight="bold" officeooo:rsid="00092d78" style:font-weight-asian="bold" style:font-name-complex="Times New Roman" style:font-weight-complex="bold"/>
    </style:style>
    <style:style style:name="T18" style:family="text">
      <style:text-properties fo:color="#ff0000" style:font-name="Times New Roman" style:font-name-complex="Times New Roman"/>
    </style:style>
    <style:style style:name="T19" style:family="text">
      <style:text-properties fo:color="#ff0000" style:font-name="Times New Roman" officeooo:rsid="00092d78" style:font-name-complex="Times New Roman"/>
    </style:style>
    <style:style style:name="T20" style:family="text"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1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22" style:family="text">
      <style:text-properties fo:color="#ff0000" style:font-name="Times New Roman" style:text-underline-style="solid" style:text-underline-width="auto" style:text-underline-color="font-color" officeooo:rsid="00092d78" style:font-name-complex="Times New Roman"/>
    </style:style>
    <style:style style:name="T23" style:family="text">
      <style:text-properties fo:color="#ff0000" style:font-name="Times New Roman" style:text-underline-style="none" style:font-name-complex="Times New Roman"/>
    </style:style>
    <style:style style:name="T24" style:family="text">
      <style:text-properties fo:color="#ff0000" style:font-name="Times New Roman" style:text-underline-style="none" officeooo:rsid="00092d78" style:font-name-complex="Times New Roman"/>
    </style:style>
    <style:style style:name="T25" style:family="text">
      <style:text-properties fo:color="#ff0000" style:font-name="Times New Roman" style:text-underline-style="none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6" style:family="text">
      <style:text-properties fo:color="#ff0000" style:text-position="super 67%" style:font-name="Times New Roman" style:font-name-complex="Times New Roman"/>
    </style:style>
    <style:style style:name="T27" style:family="text">
      <style:text-properties fo:color="#ff0000" style:text-position="super 67%" style:font-name="Times New Roman" fo:font-weight="bold" style:font-weight-asian="bold" style:font-name-complex="Times New Roman" style:font-weight-complex="bold"/>
    </style:style>
    <style:style style:name="T28" style:family="text">
      <style:text-properties fo:color="#008000" style:font-name="Times New Roman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"/>
      <text:p text:style-name="P2"><text:span text:style-name="Domyślna_20_czcionka_20_akapitu"><text:span text:style-name="T1">ZARZĄD PO</text:span></text:span><text:span text:style-name="Domyślna_20_czcionka_20_akapitu"><text:span text:style-name="T2">WIATU PUCKIEGO</text:span></text:span></text:p>
      <text:p text:style-name="P7"/>
      <text:p text:style-name="P3"><text:span text:style-name="Domyślna_20_czcionka_20_akapitu"><text:span text:style-name="T8">działając na podstawie </text:span></text:span><text:span text:style-name="Domyślna_20_czcionka_20_akapitu"><text:span text:style-name="T11"><text:s/>art. 13 ustawy z dnia 24 kwietnia 2003 roku o </text:span></text:span><text:span text:style-name="akapitdomyslny">o działalności pożytku publicznego i o wolontariacie (</text:span><text:bookmark-start text:name="_Hlk120689685"/><text:span text:style-name="akapitdomyslny">tekst jedn. Dz. U. z 2022 r. poz. 1327 z późn. zm.) <text:s/></text:span><text:bookmark-end text:name="_Hlk120689685"/><text:span text:style-name="akapitdomyslny">oraz Uchwały Rady Powiatu Puckiego </text:span><text:span text:style-name="akapitdomyslny"><text:span text:style-name="T7">Nr XXXII/259/2022 z dnia 21 listopada 2022 r. w sprawie uchwalenia programu współpracy Powiatu Puckiego z organizacjami pozarządowymi, podmiotami prowadzącymi działalność pożytku publicznego i stowarzyszeniami jednostek samorządu terytorialnego na 2023 rok.</text:span></text:span></text:p>
      <text:p text:style-name="P19"/>
      <text:p text:style-name="P7">OGŁASZA</text:p>
      <text:p text:style-name="P7">OTWARTY KONKURS OFERT</text:p>
      <text:p text:style-name="P2"><text:span text:style-name="Domyślna_20_czcionka_20_akapitu"><text:span text:style-name="T3"><text:s/></text:span></text:span><text:span text:style-name="Domyślna_20_czcionka_20_akapitu"><text:span text:style-name="T4">na realizację zadań publicznych w 2023 r.</text:span></text:span></text:p>
      <text:p text:style-name="P10">tj. w formie wsparcia realizacji zadań w zakresie:</text:p>
      <text:p text:style-name="P11"/>
      <text:p text:style-name="P11"/>
      <text:list xml:id="list746247470" text:style-name="WW8Num1">
        <text:list-item text:start-value="1">
          <text:p text:style-name="P56">Promocja i ochrona zdrowia, w tym w szczególności:</text:p>
        </text:list-item>
      </text:list>
      <text:p text:style-name="P27"/>
      <text:list xml:id="list3904069194" text:style-name="WW8Num5">
        <text:list-item text:start-value="1">
          <text:p text:style-name="P42">edukacja mieszkańców powiatu puckiego w zakresie zachowań prozdrowotnych<text:line-break/>m.in. problemów alkoholowych i innych uzależnień,</text:p>
        </text:list-item>
        <text:list-item>
          <text:p text:style-name="P43">organizacja i prowadzenie szkoleń i konferencji naukowych w zakresie promocji zdrowia<text:line-break/>i profilaktyki chorób m.in. układu krążenia, chorób nowotworowych i cukrzycy,</text:p>
        </text:list-item>
        <text:list-item>
          <text:p text:style-name="P44">edukacja w zakresie <text:s/>pomocy ofiarom przemocy w rodzinie,</text:p>
        </text:list-item>
        <text:list-item>
          <text:p text:style-name="P43">zapewnienie pomocy i opieki osobom cierpiącym m.in. na cukrzycę, choroby nowotworowe, układu krążenia,</text:p>
        </text:list-item>
      </text:list>
      <text:p text:style-name="P4"><text:span text:style-name="Domyślna_20_czcionka_20_akapitu"><text:span text:style-name="T11"><text:s/></text:span></text:span><text:span text:style-name="Domyślna_20_czcionka_20_akapitu"><text:span text:style-name="T8">e) szkolenia wolontariuszy i opieka nad osobami terminalnie chorymi.<text:tab/></text:span></text:span></text:p>
      <text:p text:style-name="P9"/>
      <text:p text:style-name="P29"><text:span text:style-name="Domyślna_20_czcionka_20_akapitu"><text:span text:style-name="T5">Na realizację <text:s/>zadania Powiat Pucki przewiduje kwotę <text:s/>15 000 zł</text:span></text:span><text:span text:style-name="Domyślna_20_czcionka_20_akapitu"><text:span text:style-name="T6">.</text:span></text:span></text:p>
      <text:p text:style-name="P18"/>
      <text:p text:style-name="P11">Na przedsięwzięcie <text:s/>Powiat Pucki przekazał organizacjom pozarządowym <text:s/>w formie dotacji kwoty:</text:p>
      <text:p text:style-name="P11">w roku 2018 – 15 500 zł</text:p>
      <text:p text:style-name="P11">w roku 2019 – <text:s text:c="2"/>9 600 zł</text:p>
      <text:p text:style-name="P11">w roku 2020 – 10 100 zł</text:p>
      <text:p text:style-name="P11">w roku 2021 – <text:s text:c="2"/>6 800 zł</text:p>
      <text:p text:style-name="P11">w roku 2022 – 13 600 zł</text:p>
      <text:p text:style-name="P11"/>
      <text:p text:style-name="P11"/>
      <text:p text:style-name="P5"><text:span text:style-name="Domyślna_20_czcionka_20_akapitu"><text:span text:style-name="T2">2. Edukacja </text:span></text:span><text:span text:style-name="Domyślna_20_czcionka_20_akapitu"><text:span text:style-name="T12">z wyłączeniem działań na rzecz aktywizacji <text:s/>bezrobotnych, w tym w szczególności:</text:span></text:span></text:p>
      <text:p text:style-name="P12"/>
      <text:list xml:id="list2895035760" text:style-name="WW8Num6">
        <text:list-item text:start-value="1">
          <text:p text:style-name="P45">przedsięwzięcia edukacyjne wzbogacające różnorodność zdobywania wiedzy,</text:p>
        </text:list-item>
        <text:list-item>
          <text:p text:style-name="P45">wspieranie potrzeb edukacyjnych wynikających ze specyfiki powiatu puckiego,</text:p>
        </text:list-item>
        <text:list-item>
          <text:p text:style-name="P45">inicjowanie działań wspierających stałe podnoszenie poziomu wykształcenia mieszkańców powiatu puckiego,</text:p>
        </text:list-item>
        <text:list-item>
          <text:p text:style-name="P45">podnoszenie świadomości w środowisku lokalnym w zakresie zapobiegania uzależnieniom,</text:p>
        </text:list-item>
        <text:list-item>
          <text:p text:style-name="P49">edukacja w zakresie zwalczania zjawiska przemocy,</text:p>
        </text:list-item>
        <text:list-item>
          <text:p text:style-name="P51"><text:soft-page-break/><text:span text:style-name="Domyślna_20_czcionka_20_akapitu"><text:span text:style-name="T8">edukacja młodzieży i dorosłych w zakresie udzielania pierwszej pomocy przedlekarskiej.<text:tab/></text:span></text:span></text:p>
        </text:list-item>
      </text:list>
      <text:p text:style-name="P30"/>
      <text:p text:style-name="P3"><text:span text:style-name="Domyślna_20_czcionka_20_akapitu"><text:span text:style-name="T5">Na realizację <text:s/>zadania Powiat Pucki przewiduje kwotę <text:s/>9 500 zł.</text:span></text:span></text:p>
      <text:p text:style-name="P18"/>
      <text:p text:style-name="P11">Na przedsięwzięcie <text:s/>Powiat Pucki przekazał organizacjom pozarządowym <text:s/>w formie dotacji kwoty:</text:p>
      <text:p text:style-name="P11">w roku 2018 – 9 500 zł</text:p>
      <text:p text:style-name="P11">w roku 2019 – 6 100 zł</text:p>
      <text:p text:style-name="P11">w roku 2020 – 6 050 zł</text:p>
      <text:p text:style-name="P11"><text:bookmark-start text:name="_Hlk120689372"/>w roku 2021 – 1 000 zł</text:p>
      <text:p text:style-name="P11">w roku 2022 – 4 880 zł</text:p>
      <text:p text:style-name="P11"><text:bookmark-end text:name="_Hlk120689372"/></text:p>
      <text:p text:style-name="P11"/>
      <text:list xml:id="list3791404276" text:style-name="WW8Num2">
        <text:list-item text:start-value="3">
          <text:p text:style-name="P60">Kultura, w tym w szczególności:</text:p>
        </text:list-item>
      </text:list>
      <text:p text:style-name="P32"/>
      <text:p text:style-name="P20">a) przedsięwzięcia o charakterze regionalnym, ogólnopolskim i międzynarodowym służące podtrzymywaniu i rozwijaniu dziedzictwa kulturowego Kaszub,</text:p>
      <text:p text:style-name="P20">b) ochrona dziedzictwa kulturowego ze szczególnym uwzględnieniem kultury ludowej <text:line-break/>i amatorskiego ruchu artystycznego,</text:p>
      <text:p text:style-name="P20">c) propagowanie kultury – ze szczególnym uwzględnieniem kultury mniejszości etnicznych <text:line-break/>i narodowych oraz wspieranie działalności na rzecz zachowania i rozwoju języka regionalnego <text:s text:c="11"/>w mediach,</text:p>
      <text:p text:style-name="P21">d) organizację przeglądów, festiwali, koncertów, festynów, popularyzację zabytków powiatu puckiego</text:p>
      <text:p text:style-name="P22">e) przygotowywanie audycji radiowych, telewizyjnych oraz artykułów prasowych na temat dziedzictwa kulturowego Kaszub,</text:p>
      <text:p text:style-name="P13"/>
      <text:p text:style-name="P33"><text:span text:style-name="Domyślna_20_czcionka_20_akapitu"><text:span text:style-name="T11"><text:s text:c="7"/></text:span></text:span><text:span text:style-name="Domyślna_20_czcionka_20_akapitu"><text:span text:style-name="T5">Na realizację <text:s/>zadania Powiat Pucki przewiduje kwotę <text:s/>62 000 zł.</text:span></text:span></text:p>
      <text:p text:style-name="P18"/>
      <text:p text:style-name="P11">Na przedsięwzięcie <text:s/>Powiat Pucki przekazał organizacjom pozarządowym <text:s/>w formie dotacji kwoty:</text:p>
      <text:p text:style-name="P11">w roku 2018 – 62 000 zł </text:p>
      <text:p text:style-name="P11">w roku 2019 – 57 161 zł</text:p>
      <text:p text:style-name="P11">w roku 2020 – 68 500 zł</text:p>
      <text:p text:style-name="P11">w roku 2021 – 63 039 zł</text:p>
      <text:p text:style-name="P11">w roku 2022 – 53 040 zł</text:p>
      <text:p text:style-name="P11"/>
      <text:p text:style-name="P11"/>
      <text:list xml:id="list130134514841223" text:continue-numbering="true" text:style-name="WW8Num2">
        <text:list-item>
          <text:p text:style-name="P61"><text:span text:style-name="Domyślna_20_czcionka_20_akapitu"><text:span text:style-name="T2">Kultura fizyczna oraz turystyka, </text:span></text:span><text:span text:style-name="Domyślna_20_czcionka_20_akapitu"><text:span text:style-name="T12">w tym w szczególności :</text:span></text:span></text:p>
        </text:list-item>
      </text:list>
      <text:p text:style-name="P31"/>
      <text:list xml:id="list1245053696" text:style-name="WW8Num8">
        <text:list-item text:start-value="1">
          <text:p text:style-name="P50">organizacja imprez i konkursów o zasięgu co najmniej powiatowym</text:p>
        </text:list-item>
      </text:list>
      <text:p text:style-name="P16"/>
      <text:p text:style-name="P3"><text:span text:style-name="Domyślna_20_czcionka_20_akapitu"><text:span text:style-name="T5">Na realizację <text:s/>zadania Powiat Pucki przewiduje kwotę <text:s text:c="2"/>44 500 </text:span></text:span><text:span text:style-name="Domyślna_20_czcionka_20_akapitu"><text:span text:style-name="T6"><text:s/></text:span></text:span><text:span text:style-name="Domyślna_20_czcionka_20_akapitu"><text:span text:style-name="T5">zł.</text:span></text:span></text:p>
      <text:p text:style-name="P18"/>
      <text:p text:style-name="P11">Na przedsięwzięcie Powiat Pucki przekazał organizacjom pozarządowym w formie dotacji kwoty:</text:p>
      <text:p text:style-name="P11">w roku 2018 – 44 500 zł</text:p>
      <text:p text:style-name="P11">w roku 2019 – 45 004 zł</text:p>
      <text:p text:style-name="P11">w roku 2020 – 52 040 zł</text:p>
      <text:p text:style-name="P11">w roku 2021 – 43 850 zł</text:p>
      <text:p text:style-name="P11"><text:soft-page-break/>w roku 2022 – 50 500 zł</text:p>
      <text:p text:style-name="P11"/>
      <text:list xml:id="list125917888968552" text:style-name="WW8Num2">
        <text:list-item>
          <text:p text:style-name="P61"><text:span text:style-name="Domyślna_20_czcionka_20_akapitu"><text:span text:style-name="T2">Wspieranie osób niepełnosprawnych </text:span></text:span><text:span text:style-name="Domyślna_20_czcionka_20_akapitu"><text:span text:style-name="T12">w tym w szczególności :</text:span></text:span></text:p>
        </text:list-item>
      </text:list>
      <text:p text:style-name="P20">a) wspieranie różnych form aktywności społecznej m.in. turystycznej, sportowej, kulturalnej osób niepełnosprawnych,</text:p>
      <text:p text:style-name="P34">b) budowanie wsparcia środowiskowego osób niepełnosprawnych.</text:p>
      <text:p text:style-name="P35"/>
      <text:p text:style-name="P3"><text:span text:style-name="Domyślna_20_czcionka_20_akapitu"><text:span text:style-name="T5">Na realizację <text:s/>zadania Powiat Pucki przewiduje kwotę <text:s text:c="2"/>10 000 zł</text:span></text:span></text:p>
      <text:p text:style-name="P11"/>
      <text:p text:style-name="P11">Na przedsięwzięcie Powiat Pucki przekazał organizacjom pozarządowym w formie dotacji kwoty:</text:p>
      <text:p text:style-name="P11">w roku 2018 – 10 000 zł</text:p>
      <text:p text:style-name="P11">w roku 2019 – 20 000 zł</text:p>
      <text:p text:style-name="P11">w roku 2020 – 12 500 zł</text:p>
      <text:p text:style-name="P11">w roku 2021 – 23 661 zł</text:p>
      <text:p text:style-name="P11">w roku 2022 – 26 980 zł</text:p>
      <text:p text:style-name="P11"/>
      <text:p text:style-name="P11"/>
      <text:list xml:id="list130133933896989" text:continue-numbering="true" text:style-name="WW8Num2">
        <text:list-item>
          <text:p text:style-name="P61"><text:span text:style-name="Domyślna_20_czcionka_20_akapitu"><text:span text:style-name="T2">Porządek publiczny i bezpieczeństwo obywateli </text:span></text:span><text:span text:style-name="Domyślna_20_czcionka_20_akapitu"><text:span text:style-name="T12">w tym w szczególności :</text:span></text:span></text:p>
        </text:list-item>
      </text:list>
      <text:p text:style-name="P31"/>
      <text:p text:style-name="P23">a) organizacja imprez i konkursów popularyzujących wśród młodzieży i dorosłych zagadnienia bezpieczeństwa i porządku publicznego,</text:p>
      <text:p text:style-name="P24">b) działania edukacyjne wśród mieszkańców powiatu puckiego dotyczące humanitarnych idei obrony cywilnej i obrony ludności przed zagrożeniami,</text:p>
      <text:p text:style-name="P25">c) organizacja imprez, festynów, turniejów wiedzy, konkursów i zawodów popularyzujących <text:s/>wśród dzieci, młodzieży zagadnień związanych z ochrona przeciwpożarową o zasięgu co najmniej powiatowym,</text:p>
      <text:p text:style-name="P6"><text:span text:style-name="Domyślna_20_czcionka_20_akapitu"><text:span text:style-name="T11">d) </text:span></text:span><text:span text:style-name="Domyślna_20_czcionka_20_akapitu"><text:span text:style-name="T8">zapewnienie bezpieczeństwa osób pływających i kąpiących się w miejscach do tego wyznaczonych przez powołane organy.</text:span></text:span></text:p>
      <text:p text:style-name="P36"/>
      <text:p text:style-name="P3"><text:span text:style-name="Domyślna_20_czcionka_20_akapitu"><text:span text:style-name="T5">Na realizację <text:s/>zadania Powiat Pucki przewiduje kwotę 3 100 zł.</text:span></text:span></text:p>
      <text:p text:style-name="P11"/>
      <text:p text:style-name="P11">Na przedsięwzięcie Powiat Pucki przekazał organizacjom pozarządowym <text:s/>w formie dotacji kwoty:</text:p>
      <text:p text:style-name="P11">w roku 2018 – 3 100 zł</text:p>
      <text:p text:style-name="P11">w roku 2019 – 1 885 zł</text:p>
      <text:p text:style-name="P11">w roku 2020 – 2 500 zł</text:p>
      <text:p text:style-name="P11">w roku 2021 – 1 500 zł</text:p>
      <text:p text:style-name="P11">w roku 2022 – 3 500 zł</text:p>
      <text:p text:style-name="P11"/>
      <text:p text:style-name="P11"/>
      <text:list xml:id="list2425419451" text:style-name="WW8Num10">
        <text:list-item text:start-value="7">
          <text:p text:style-name="P52"><text:span text:style-name="Domyślna_20_czcionka_20_akapitu"><text:span text:style-name="T2">Ekologia oraz ochrona dziedzictwa przyrodniczego,</text:span></text:span><text:span text:style-name="Domyślna_20_czcionka_20_akapitu"><text:span text:style-name="T4"> </text:span></text:span><text:span text:style-name="Domyślna_20_czcionka_20_akapitu"><text:span text:style-name="T12">w tym w szczególności:</text:span></text:span></text:p>
        </text:list-item>
      </text:list>
      <text:p text:style-name="P14"/>
      <text:p text:style-name="P37">a) zadania edukacyjne na rzecz kształtowania świadomości ekologicznej mieszkańców powiatu puckiego poprzez m.in. organizację festynów, wycieczek, konkursów, druk <text:s/>i rozpowszechnianie wydawnictw edukacyjnych.</text:p>
      <text:p text:style-name="P37">b) prowadzenie działań zapobiegających zaśmiecaniu lasów i rowów przydrożnych,</text:p>
      <text:p text:style-name="P38"><text:span text:style-name="Domyślna_20_czcionka_20_akapitu"><text:span text:style-name="T8">c) prowadzenie działań mających na celu ochronę istniejących formy ochrony przyrody, <text:s/>w tym rezerwatów, parków, ostoi, itp., m.in. poprzez utrzymywanie we właściwym stanie rowów </text:span></text:span><text:soft-page-break/><text:span text:style-name="Domyślna_20_czcionka_20_akapitu"><text:span text:style-name="T8">melioracji szczegółowej w celu zabezpieczenia terenów przed <text:s/>niepożądanymi zmianami stosunków wodnych,</text:span></text:span></text:p>
      <text:p text:style-name="P37">d) prowadzenie działań pozytywnie wpływających na ekosystem Zatoki Puckiej.</text:p>
      <text:p text:style-name="P39"/>
      <text:p text:style-name="P3"><text:span text:style-name="Domyślna_20_czcionka_20_akapitu"><text:span text:style-name="T5">Na realizację tego zadania Powiat Pucki przewiduje kwotę <text:s/>3 900 zł.</text:span></text:span></text:p>
      <text:p text:style-name="P17"/>
      <text:p text:style-name="P11">Na przedsięwzięcie <text:s/>Powiat Pucki przekazał organizacjom pozarządowym <text:s/>w formie dotacji kwoty:</text:p>
      <text:p text:style-name="P17">w roku 2018 – 3 900 zł</text:p>
      <text:p text:style-name="P17">w roku 2019 – 3 000 zł</text:p>
      <text:p text:style-name="P11">w roku 2020 – 1 200 zł</text:p>
      <text:p text:style-name="P11">w roku 2021 – 6 100 zł</text:p>
      <text:p text:style-name="P11">w roku 2022 – 2 000 zł</text:p>
      <text:p text:style-name="P3"/>
      <text:p text:style-name="P17"/>
      <text:p text:style-name="P17"/>
      <text:p text:style-name="P26">8. Wypoczynek dzieci i młodzieży</text:p>
      <text:p text:style-name="P3"><text:span text:style-name="Domyślna_20_czcionka_20_akapitu"><text:span text:style-name="T13">Na realizację tego zadania Powiat Pucki przewiduje </text:span></text:span><text:span text:style-name="Domyślna_20_czcionka_20_akapitu"><text:span text:style-name="T5">12 000</text:span></text:span><text:span text:style-name="Domyślna_20_czcionka_20_akapitu"><text:span text:style-name="T13"> zł</text:span></text:span></text:p>
      <text:p text:style-name="P19">Na przedsięwzięcie <text:s/>Powiat Pucki przekazał organizacjom pozarządowym <text:s/>w formie dotacji kwoty:</text:p>
      <text:p text:style-name="P19">w roku 2018 – 12 000 zł</text:p>
      <text:p text:style-name="P19">w roku 2019 – 17 250 zł</text:p>
      <text:p text:style-name="P11">w roku 2020 – <text:s text:c="2"/>7 110 zł</text:p>
      <text:p text:style-name="P11">w roku 2021 – 21 650 zł</text:p>
      <text:p text:style-name="P11">w roku 2022 – 15 500 zł</text:p>
      <text:p text:style-name="P3"/>
      <text:p text:style-name="P19"/>
      <text:p text:style-name="P26">9. Działalność na rzecz integracji europejskiej oraz rozwijania kontaktów i współpracy między społeczeństwami.</text:p>
      <text:p text:style-name="P3"><text:span text:style-name="Domyślna_20_czcionka_20_akapitu"><text:span text:style-name="T13">Na realizację tego zadania Powiat Pucki przewiduje </text:span></text:span><text:span text:style-name="Domyślna_20_czcionka_20_akapitu"><text:span text:style-name="T5">10 000</text:span></text:span><text:span text:style-name="Domyślna_20_czcionka_20_akapitu"><text:span text:style-name="T13"> zł</text:span></text:span></text:p>
      <text:p text:style-name="P19">Na przedsięwzięcie Powiat Pucki przekazał organizacjom pozarządowym w formie dotacji kwoty:</text:p>
      <text:p text:style-name="P19">w roku 2018 – 10 000 zł</text:p>
      <text:p text:style-name="P19">w roku 2019 – <text:s text:c="9"/>0 zł</text:p>
      <text:p text:style-name="P11">w roku 2020 – <text:s text:c="9"/>0 zł</text:p>
      <text:p text:style-name="P11">w roku 2021 – <text:s text:c="2"/>2 400 zł</text:p>
      <text:p text:style-name="P11">w roku 2022 – <text:s text:c="9"/>0 zł</text:p>
      <text:p text:style-name="P3"/>
      <text:p text:style-name="P26"/>
      <text:p text:style-name="P3"><text:span text:style-name="Domyślna_20_czcionka_20_akapitu"><text:span text:style-name="T12">Przeznaczenie</text:span></text:span><text:span text:style-name="Domyślna_20_czcionka_20_akapitu"><text:span text:style-name="T9"> </text:span></text:span><text:span text:style-name="Domyślna_20_czcionka_20_akapitu"><text:span text:style-name="T12">dotacji</text:span></text:span></text:p>
      <text:p text:style-name="P3"><text:span text:style-name="Domyślna_20_czcionka_20_akapitu"><text:span text:style-name="T9">1. Dofinansowanie nie może przekraczać 80% całkowitych kosztów zadania. Organizacja musi wykazać 20% wkładu własnego, który stanowić może wkład finansowy lub pozafinansowy<text:line-break/>(np. wkład rzeczowy/osobowy, w tym praca społeczna członków i wolontariuszy – kalkulacja wkładu pracy wolontariusza z odpowiednimi kwalifikacjami zgodna ze stawkami rynkowymi)</text:span></text:span></text:p>
      <text:p text:style-name="P19">2. Wkład własny finansowy nie może pochodzić z innej jednostki organizacyjnej Powiatu Puckiego</text:p>
      <text:p text:style-name="P19">3. Dotacji nie można wykorzystać na:</text:p>
      <text:p text:style-name="P19">a) prowadzenie działalności gospodarczej</text:p>
      <text:p text:style-name="P19">b) zakup nieruchomości</text:p>
      <text:p text:style-name="P19">c) zadania inwestycyjne</text:p>
      <text:p text:style-name="P19">d) zadania dyskryminujące jakiekolwiek grupy</text:p>
      <text:p text:style-name="P19"><text:soft-page-break/>e) prowadzenie działalności religijnej i politycznej</text:p>
      <text:p text:style-name="P19">f) wynagrodzenia dla koordynatora ( koszty związane z przygotowaniem i rozliczeniem wniosku) oraz księgowej,</text:p>
      <text:p text:style-name="P19">g) pokrycie kosztów administracyjnych takich jak rachunki telefoniczne, paliwo</text:p>
      <text:p text:style-name="P19">4. Kwota przyznanej dotacji może być niższa od wnioskowanej.</text:p>
      <text:p text:style-name="P19"/>
      <text:p text:style-name="P3"><text:span text:style-name="Domyślna_20_czcionka_20_akapitu"><text:span text:style-name="T12">Miejsce i termin składania ofert:</text:span></text:span><text:span text:style-name="Domyślna_20_czcionka_20_akapitu"><text:span text:style-name="T8"> Sekretariat Starostwa Powiatowego w Pucku ul. Orzeszkowej 5, 84-100 Puck w terminie do</text:span></text:span><text:span text:style-name="Domyślna_20_czcionka_20_akapitu"><text:span text:style-name="T14"> </text:span></text:span><text:span text:style-name="Domyślna_20_czcionka_20_akapitu"><text:span text:style-name="T17">27</text:span></text:span><text:span text:style-name="Domyślna_20_czcionka_20_akapitu"><text:span text:style-name="T16"> grudnia 2022 r. do godz. 15.00</text:span></text:span><text:span text:style-name="Domyślna_20_czcionka_20_akapitu"><text:span text:style-name="T27"> </text:span></text:span><text:span text:style-name="Domyślna_20_czcionka_20_akapitu"><text:span text:style-name="T26"><text:s/></text:span></text:span><text:span text:style-name="Domyślna_20_czcionka_20_akapitu"><text:span text:style-name="T8">lub drogą pocztową - liczy się data <text:s text:c="2"/>wpływu do starostwa.</text:span></text:span></text:p>
      <text:p text:style-name="P19"/>
      <text:p text:style-name="P3"><text:span text:style-name="Domyślna_20_czcionka_20_akapitu"><text:span text:style-name="T12">Termin rozpatrzenia ofert:</text:span></text:span><text:span text:style-name="Domyślna_20_czcionka_20_akapitu"><text:span text:style-name="T8"> </text:span></text:span><text:span text:style-name="Domyślna_20_czcionka_20_akapitu"><text:span text:style-name="T10">do 5 stycznia 2023</text:span></text:span><text:span text:style-name="Domyślna_20_czcionka_20_akapitu"><text:span text:style-name="T8"> r.</text:span></text:span></text:p>
      <text:p text:style-name="P19"/>
      <text:p text:style-name="P8">Kryteria stosowane przy dokonywaniu wyboru oferty:</text:p>
      <text:list xml:id="list1814978088" text:style-name="WW8Num3">
        <text:list-item>
          <text:p text:style-name="P58"><text:span text:style-name="Domyślna_20_czcionka_20_akapitu"><text:span text:style-name="T4">możliwość realizacji zadania przez organizację,</text:span></text:span><text:span text:style-name="Domyślna_20_czcionka_20_akapitu"><text:span text:style-name="T28"> </text:span></text:span><text:span text:style-name="Domyślna_20_czcionka_20_akapitu"><text:span text:style-name="T8">doświadczenie w realizacji podobnych zadań;</text:span></text:span></text:p>
        </text:list-item>
        <text:list-item>
          <text:p text:style-name="P57">przedstawiona przez organizację kalkulacja kosztów realizacji zadania, w tym w odniesieniu<text:line-break/>do zakresu rzeczowego zadania;</text:p>
        </text:list-item>
        <text:list-item>
          <text:p text:style-name="P57">wysokość środków publicznych przeznaczonych na realizację zadania;</text:p>
        </text:list-item>
        <text:list-item>
          <text:p text:style-name="P59">zasięg terytorialny zadania, liczba osób objętych zadaniem, <text:s/>korzyści płynące dla mieszkańców powiatu;</text:p>
        </text:list-item>
        <text:list-item>
          <text:p text:style-name="P59">sposób wykonania i rozliczenie się z zadań zleconych w poprzednich latach;</text:p>
        </text:list-item>
        <text:list-item>
          <text:p text:style-name="P59">współpraca z innymi organizacjami, instytucjami przy realizacji zadania.</text:p>
        </text:list-item>
      </text:list>
      <text:p text:style-name="P28"/>
      <text:p text:style-name="P3"><text:span text:style-name="Domyślna_20_czcionka_20_akapitu"><text:span text:style-name="T2">Termin realizacji zadań:</text:span></text:span><text:span text:style-name="Domyślna_20_czcionka_20_akapitu"><text:span text:style-name="T4"> od dnia podpisania umowy z oferentem do 31 grudnia 2023 r.</text:span></text:span></text:p>
      <text:p text:style-name="P11"/>
      <text:p text:style-name="P8">Zasady przyznawania dotacji:</text:p>
      <text:list xml:id="list65388554" text:style-name="L1">
        <text:list-item>
          <text:p text:style-name="P55">Warunkiem przystąpienia do konkursu jest złożenie pisemnej oferty zgodnej ze wzorem oferty określonym w rozporządzeniu Przewodniczącego Komitetu do spraw Pożytku Publicznego z dnia 24 października 2018 r. w sprawie wzorów ofert i ramowych wzorów umów dotyczących realizacji zadań publicznych oraz wzorów sprawozdań z wykonania tych zadań (Dz. U. z 2018 r. poz. 2057) <text:tab/></text:p>
        </text:list-item>
        <text:list-item>
          <text:p text:style-name="P46">Do oferty należy dołączyć:</text:p>
        </text:list-item>
      </text:list>
      <text:p text:style-name="P40">- <text:s/>aktualną wersję statutu organizacji,</text:p>
      <text:p text:style-name="P40">- aktualny odpis z rejestru lub odpowiednio wyciąg z ewidencji lub inne dokumenty potwierdzające status prawny oferenta i umocowanie osób go reprezentujących,</text:p>
      <text:p text:style-name="P40">- <text:s/>umowę partnerską lub oświadczenie partnera w przypadku realizacji zadania <text:s/>z partnerem.</text:p>
      <text:list xml:id="list130133334996036" text:continue-numbering="true" text:style-name="L1">
        <text:list-item>
          <text:p text:style-name="P53"><text:span text:style-name="Domyślna_20_czcionka_20_akapitu"><text:span text:style-name="T4">Ofertę należy złożyć w zamkniętej kopercie opatrzonej tytułem: „Oferta w konkursie na realizację zadania publicznego. Zadanie z zakresu ...................”. Oferty należy wypełnić komputerowo lub maszynowo. </text:span></text:span><text:span text:style-name="Domyślna_20_czcionka_20_akapitu"><text:span text:style-name="T2">Formularze ofert wypełnione ręcznie nie będą podlegały ocenie merytorycznej.</text:span></text:span></text:p>
        </text:list-item>
        <text:list-item>
          <text:p text:style-name="P62"><text:span text:style-name="Domyślna_20_czcionka_20_akapitu"><text:span text:style-name="T4">Organizacja składająca kilka ofert w konkursie obowiązana jest złożyć każdą ofertę oddzielnie <text:s text:c="3"/>z </text:span></text:span><text:span text:style-name="Domyślna_20_czcionka_20_akapitu"><text:span text:style-name="T8">zaznaczeniem, w której znajduje się komplet załączników.</text:span></text:span></text:p>
        </text:list-item>
        <text:list-item>
          <text:p text:style-name="P63">Kopie dokumentów powinny być poświadczone za zgodność z oryginałem (każda strona lub dokument jako całość z zaznaczeniem od strony nr 1 do str... <text:s/>).</text:p>
        </text:list-item>
        <text:list-item>
          <text:p text:style-name="P63">Nie przewiduje się możliwości uzupełniania oferty, która została złożona w stanie niekompletnym. Złożenie oferty po terminie oraz braki formalne w złożonej ofercie, wykluczają ją z dalszej procedury konkursowej. Ustawa nie przewiduje trybu <text:soft-page-break/>odwoławczego od decyzji Komisji konkursowej i Zarządu Powiatu Puckiego.</text:p>
        </text:list-item>
        <text:list-item>
          <text:p text:style-name="P62"><text:span text:style-name="Domyślna_20_czcionka_20_akapitu"><text:span text:style-name="T8">Wsparcie realizacji zadań z zakresu „Działalność na rzecz integracji europejskiej oraz rozwijania kontaktów i współpracy między społeczeństwami” może nastąpić <text:s/>jedynie w przypadku gdy będą realizowane w co najmniej trójstronnym partnerstwie organizacji pozarządowych lub podmiotów o których mowa w art. 3 ust. 3 ustawy z dnia 24 kwietnia 2003 r. o działalności pożytku publicznego i wolontariacie.</text:span></text:span></text:p>
        </text:list-item>
        <text:list-item>
          <text:p text:style-name="P55">Podstawą do realizacji zadania będzie podpisana przez strony umowa.</text:p>
        </text:list-item>
      </text:list>
      <text:p text:style-name="P15"><text:s text:c="2"/></text:p>
      <text:p text:style-name="P3"><text:span text:style-name="Domyślna_20_czcionka_20_akapitu"><text:span text:style-name="T2">Tryb przyznawania dotacji określony</text:span></text:span><text:span text:style-name="Domyślna_20_czcionka_20_akapitu"><text:span text:style-name="T4"> jest</text:span></text:span><text:span text:style-name="Domyślna_20_czcionka_20_akapitu"><text:span text:style-name="T2"> </text:span></text:span><text:span text:style-name="Domyślna_20_czcionka_20_akapitu"><text:span text:style-name="T4">w</text:span></text:span><text:span text:style-name="Domyślna_20_czcionka_20_akapitu"><text:span text:style-name="T8"> ustawie z dnia 24 kwietnia 2003 r. o działalności pożytku publicznego i o wolontariacie(</text:span></text:span><text:span text:style-name="akapitdomyslny">tekst jedn. Dz. U. z 2022 r. poz. 1327 z późn. zm.) <text:s/></text:span></text:p>
      <text:p text:style-name="P26"/>
      <text:p text:style-name="P26">Postanowienia końcowe</text:p>
      <text:p text:style-name="P19">Podmiot dotowany po zakończeniu realizacji zadania zobowiązany jest do przedstawienia szczegółowego sprawozdania merytorycznego i finansowego z wykonanego zadania w terminie<text:line-break/>30 dni od daty zakończenia. Do sprawozdania należy dołączyć:</text:p>
      <text:list xml:id="list1828025034" text:style-name="L2">
        <text:list-item>
          <text:p text:style-name="P48">Spis wszystkich faktur, rachunków dotyczących realizacji całego zadania.</text:p>
        </text:list-item>
        <text:list-item>
          <text:p text:style-name="P47">Sprawozdanie to musi być zgodne z wzorem zawartym w rozporządzeniu Przewodniczącego Komitetu do spraw Pożytku Publicznego z dnia 24 października 2018 r. w sprawie wzorów ofert i ramowych wzorów umów dotyczących realizacji zadań publicznych oraz wzorów sprawozdań z wykonania tych zadań (Dz. U. z 2018 r. poz. 2057).</text:p>
        </text:list-item>
        <text:list-item>
          <text:p text:style-name="P54"><text:span text:style-name="Domyślna_20_czcionka_20_akapitu"><text:span text:style-name="T8">Formularze oferty i sprawozdania są dostępne w Sekretariacie Starostwa Powiatowego<text:line-break/>w Pucku przy ul. Orzeszkowej 5 oraz na stronie internetowej </text:span></text:span><text:a xlink:type="simple" xlink:href="http://www.bip.starostwo.puck.pl/" office:target-frame-name="_top" xlink:show="replace" text:style-name="Internet_20_link" text:visited-style-name="Visited_20_Internet_20_Link"><text:span text:style-name="Domyślna_20_czcionka_20_akapitu">www.bip.starostwo.puck.pl</text:span></text:a><text:span text:style-name="Domyślna_20_czcionka_20_akapitu"><text:span text:style-name="T8"><text:line-break/>w zakładce organizacje pozarządowe.</text:span></text:span></text:p>
        </text:list-item>
        <text:list-item>
          <text:p text:style-name="P54"><text:span text:style-name="Domyślna_20_czcionka_20_akapitu"><text:span text:style-name="T8">Dodatkowych informacji na temat warunków i możliwości uzyskania dotacji udziela Wydział Aktywności Społecznej Starostwa Powiatowego w Pucku </text:span></text:span><text:span text:style-name="Domyślna_20_czcionka_20_akapitu"><text:span text:style-name="T4">tel. 58 673 42 05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-complex="Arial Unicode MS" style:font-family-complex="'Arial Unicode MS'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fo:color="#000000" fo:font-size="12pt" fo:language="pl" fo:country="PL" fo:font-weight="bold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fo:color="#000000" fo:font-size="12pt" fo:language="pl" fo:country="PL" fo:font-weight="bold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9pt" fo:language="pl" fo:country="PL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4z0" style:family="text">
      <style:text-properties fo:color="#000000" style:font-name="StarSymbol" fo:font-family="StarSymbol, 'Arial Unicode MS'" style:font-family-generic="system" style:font-charset="x-symbol" fo:font-size="9pt" fo:language="pl" fo:country="PL" fo:font-weight="normal" style:font-name-asian="Lucida Sans Unicode" style:font-family-asian="'Lucida Sans Unicode'" style:font-family-generic-asian="swiss" style:font-pitch-asian="variable" style:font-size-asian="9pt" style:font-weight-asian="normal" style:font-name-complex="StarSymbol" style:font-family-complex="StarSymbol, 'Arial Unicode MS'" style:font-family-generic-complex="system" style:font-charset-complex="x-symbol" style:font-size-complex="9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akapitdomyslny" style:family="text" style:parent-style-name="Domyślna_20_czcionka_20_akapitu"/>
    <style:style style:name="WW_5f_CharLFO2LVL1" style:display-name="WW_CharLFO2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3LVL1" style:display-name="WW_CharLFO3LVL1" style:family="text">
      <style:text-properties fo:color="#000000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WW_5f_CharLFO4LVL1" style:display-name="WW_CharLFO4LVL1" style:family="text">
      <style:text-properties fo:color="#000000" fo:font-size="12pt" fo:language="pl" fo:country="PL" fo:font-weight="bold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_5f_CharLFO5LVL1" style:display-name="WW_CharLFO5LVL1" style:family="text">
      <style:text-properties style:font-name-complex="Tahoma" style:font-family-complex="Tahoma" style:font-family-generic-complex="swiss" style:font-pitch-complex="variable"/>
    </style:style>
    <style:style style:name="WW_5f_CharLFO6LVL1" style:display-name="WW_CharLFO6LVL1" style:family="text">
      <style:text-properties fo:color="#000000" fo:font-size="12pt" fo:language="pl" fo:country="PL" fo:font-weight="bold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_5f_CharLFO7LVL1" style:display-name="WW_CharLFO7LVL1" style:family="text">
      <style:text-properties fo:color="#000000" style:font-name="Symbol" fo:font-family="Symbol" style:font-family-generic="roman" style:font-pitch="variable" style:font-charset="x-symbol" fo:font-size="9pt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7LVL2" style:display-name="WW_CharLFO7LVL2" style:family="text">
      <style:text-properties fo:color="#000000" style:font-name="Symbol" fo:font-family="Symbol" style:font-family-generic="roman" style:font-pitch="variable" style:font-charset="x-symbol" fo:font-size="9pt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7LVL3" style:display-name="WW_CharLFO7LVL3" style:family="text">
      <style:text-properties fo:color="#000000" style:font-name="Symbol" fo:font-family="Symbol" style:font-family-generic="roman" style:font-pitch="variable" style:font-charset="x-symbol" fo:font-size="9pt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7LVL4" style:display-name="WW_CharLFO7LVL4" style:family="text">
      <style:text-properties fo:color="#000000" style:font-name="Symbol" fo:font-family="Symbol" style:font-family-generic="roman" style:font-pitch="variable" style:font-charset="x-symbol" fo:font-size="9pt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7LVL5" style:display-name="WW_CharLFO7LVL5" style:family="text">
      <style:text-properties fo:color="#000000" style:font-name="Symbol" fo:font-family="Symbol" style:font-family-generic="roman" style:font-pitch="variable" style:font-charset="x-symbol" fo:font-size="9pt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7LVL6" style:display-name="WW_CharLFO7LVL6" style:family="text">
      <style:text-properties fo:color="#000000" style:font-name="Symbol" fo:font-family="Symbol" style:font-family-generic="roman" style:font-pitch="variable" style:font-charset="x-symbol" fo:font-size="9pt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7LVL7" style:display-name="WW_CharLFO7LVL7" style:family="text">
      <style:text-properties fo:color="#000000" style:font-name="Symbol" fo:font-family="Symbol" style:font-family-generic="roman" style:font-pitch="variable" style:font-charset="x-symbol" fo:font-size="9pt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7LVL8" style:display-name="WW_CharLFO7LVL8" style:family="text">
      <style:text-properties fo:color="#000000" style:font-name="Symbol" fo:font-family="Symbol" style:font-family-generic="roman" style:font-pitch="variable" style:font-charset="x-symbol" fo:font-size="9pt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7LVL9" style:display-name="WW_CharLFO7LVL9" style:family="text">
      <style:text-properties fo:color="#000000" style:font-name="Symbol" fo:font-family="Symbol" style:font-family-generic="roman" style:font-pitch="variable" style:font-charset="x-symbol" fo:font-size="9pt" fo:language="pl" fo:country="P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8LVL1" style:display-name="WW_CharLFO8LVL1" style:family="text">
      <style:text-properties fo:color="#000000" style:font-name="StarSymbol" fo:font-family="StarSymbol, 'Arial Unicode MS'" style:font-family-generic="system" style:font-charset="x-symbol" fo:font-size="9pt" fo:language="pl" fo:country="PL" fo:font-weight="normal" style:font-name-asian="Lucida Sans Unicode" style:font-family-asian="'Lucida Sans Unicode'" style:font-family-generic-asian="swiss" style:font-pitch-asian="variable" style:font-size-asian="9pt" style:font-weight-asian="normal" style:font-name-complex="StarSymbol" style:font-family-complex="StarSymbol, 'Arial Unicode MS'" style:font-family-generic-complex="system" style:font-charset-complex="x-symbol" style:font-size-complex="9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6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kmiller</meta:initial-creator>
    <meta:creation-date>2022-11-30T07:01:00Z</meta:creation-date>
    <dc:date>2022-12-02T13:01:32.698000000</dc:date>
    <meta:print-date>2020-11-25T10:36:00Z</meta:print-date>
    <meta:editing-cycles>6</meta:editing-cycles>
    <meta:editing-duration>PT47M16S</meta:editing-duration>
    <meta:document-statistic meta:table-count="0" meta:image-count="0" meta:object-count="0" meta:page-count="6" meta:paragraph-count="147" meta:word-count="1713" meta:character-count="11916" meta:non-whitespace-character-count="10225"/>
    <meta:template xlink:type="simple" xlink:actuate="onRequest" xlink:title="" xlink:href="../../AppData/Local/Temp/pid-9068/ogłoszenie%20konkurs%202023.odt/Normal"/>
  </office:meta>
</office:document-meta>
</file>