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officeooo:paragraph-rsid="001c4a75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-0.635cm" style:auto-text-indent="false" style:page-number="auto"/>
      <style:text-properties fo:font-size="10pt" officeooo:paragraph-rsid="001da378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635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b90493" officeooo:paragraph-rsid="001da378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1pt" officeooo:paragraph-rsid="00267fb4" style:font-size-asian="11pt" style:font-size-complex="11pt"/>
    </style:style>
    <style:style style:name="T1" style:family="text">
      <style:text-properties style:font-name="Times New Roman" fo:font-style="normal" style:text-underline-style="none" fo:font-weight="bold" officeooo:rsid="01082c1e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officeooo:rsid="01443453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tyle="normal" style:text-underline-style="none" fo:font-weight="bold" officeooo:rsid="0147f12a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officeooo:rsid="01496f69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normal" style:text-underline-style="none" fo:font-weight="bold" officeooo:rsid="00e36fb7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ca4067" style:font-weight-asian="bold" style:font-weight-complex="bold"/>
    </style:style>
    <style:style style:name="T9" style:family="text">
      <style:text-properties style:font-name="Times New Roman" fo:font-weight="bold" officeooo:rsid="001c4a75" style:font-weight-asian="bold" style:font-weight-complex="bold"/>
    </style:style>
    <style:style style:name="T10" style:family="text">
      <style:text-properties style:font-name="Times New Roman" fo:font-weight="bold" officeooo:rsid="0024d7af" style:font-weight-asian="bold" style:font-weight-complex="bold"/>
    </style:style>
    <style:style style:name="T11" style:family="text">
      <style:text-properties style:font-name="Times New Roman" fo:font-weight="bold" officeooo:rsid="00179802" style:font-weight-asian="bold" style:font-weight-complex="bold"/>
    </style:style>
    <style:style style:name="T12" style:family="text">
      <style:text-properties style:font-name="Times New Roman" fo:font-weight="bold" officeooo:rsid="00fbf6e6" style:font-weight-asian="bold" style:font-name-complex="Times New Roman" style:font-weight-complex="bold"/>
    </style:style>
    <style:style style:name="T13" style:family="text">
      <style:text-properties officeooo:rsid="0016319f"/>
    </style:style>
    <style:style style:name="T14" style:family="text">
      <style:text-properties officeooo:rsid="001c4a75"/>
    </style:style>
    <style:style style:name="T15" style:family="text">
      <style:text-properties officeooo:rsid="00ca4067"/>
    </style:style>
    <style:style style:name="T16" style:family="text">
      <style:text-properties officeooo:rsid="01298fa2"/>
    </style:style>
    <style:style style:name="T17" style:family="text">
      <style:text-properties style:use-window-font-color="true" loext:opacity="0%" style:text-line-through-style="none" style:text-line-through-type="none" style:text-position="0% 100%" fo:language="pl" fo:country="PL" officeooo:rsid="0151b52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text-position="0% 100%" fo:language="pl" fo:country="PL" officeooo:rsid="00d81c4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text-position="0% 100%" fo:language="pl" fo:country="PL" officeooo:rsid="0140f37b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text-position="0% 100%" fo:language="pl" fo:country="PL" officeooo:rsid="001db569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language="pl" fo:country="PL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language="pl" fo:country="PL" fo:font-weight="normal" officeooo:rsid="001c4a7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fo:font-weight="normal" officeooo:rsid="001da3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language="pl" fo:country="PL" style:text-underline-style="none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language="pl" fo:country="PL" style:text-underline-style="none" fo:font-weight="normal" officeooo:rsid="00b904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language="pl" fo:country="PL" style:text-underline-style="none" fo:font-weight="normal" officeooo:rsid="00d81c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b904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151b52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officeooo:rsid="001da378"/>
    </style:style>
    <style:style style:name="T32" style:family="text">
      <style:text-properties officeooo:rsid="0024d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wieszczenie Starosty Puckiego o wszczęciu procedury ZRID </text:p>
      <text:p text:style-name="P1">na realizację inwestycji drogowej </text:p>
      <text:p text:style-name="P1"><text:s/></text:p>
      <text:p text:style-name="P6"><text:span text:style-name="T7">Działając na podstawie art. 11d ust. 5 ustawy z dnia 10 kwietnia 2003 r. o szczególnych zasadach przygotowania i realizacji inwestycji w zakresie dróg publicznych (t.j. Dz. U. z </text:span><text:span text:style-name="T8">20</text:span><text:span text:style-name="T9">2</text:span><text:span text:style-name="T10">3</text:span><text:span text:style-name="T9"> </text:span><text:span text:style-name="T7">r. poz. </text:span><text:span text:style-name="T10">162</text:span><text:span text:style-name="T9">)</text:span><text:span text:style-name="T7">, zawiadamiam o wszczęciu postępowania administracyjnego </text:span><text:span text:style-name="T11">z wniosku</text:span><text:span text:style-name="T7"> złożon</text:span><text:span text:style-name="T11">ego w dniu </text:span><text:span text:style-name="T10">12.04.2023</text:span><text:span text:style-name="T9"> </text:span><text:span text:style-name="T11">r. przez </text:span><text:span text:style-name="T10">Wójta Gminy Kosakowo</text:span><text:span text:style-name="T12">, </text:span><text:span text:style-name="T6">w sprawie </text:span><text:span text:style-name="T1">wydania pozwolenia na realizację inwestycji drogowej </text:span><text:span text:style-name="T2">polegającej na: </text:span><text:span text:style-name="T5">„</text:span><text:span text:style-name="T3">Budowie drogi gminnej ulicy Jagodowej, na odcinku od skrzyżowania z ul. Grzybową do skrzyżowania z ul. Owocową w Dębogórzu” </text:span><text:span text:style-name="T2">na terenie działek nr: </text:span><text:span text:style-name="T3">173/5 (z podziału dz. 173/1), 173/7 (z podziału dz. 173/3), 174, 175, 176, 177/1 (z podziału dz. 177), 179/1 (z podziału dz. 179), 180, 181, 182/3 (z podziału dz. 182/1), 182/5 (z podziału dz. 182/2), 184/5 (z podziału dz. 184/4), 185, 186, 187/1 (z podziału dz. 187), 188/1, 189, 190/6, 192/5, 193/2, 195/2, 195/3, 196, 199/40 (z podziału <text:s text:c="22"/>dz. 199/1), 202, 203, 204/1 (z podziału dz. 204), 205/5 (z podziału dz. 205/1), 205/3, 205/7 (z podziału <text:s text:c="15"/>dz. 205/4), 207/1 (z podziału dz. 207), 208/36 (z podziału dz. 208/5), 208/33, 213, </text:span><text:span text:style-name="T4">182/4 (z podziału <text:s text:c="14"/>dz. 182/1), 205/6 (z podziału dz. 205/1), 205/8 (z podziału dz. 205/4)</text:span><text:span text:style-name="T3"> obręb Dębogórze. </text:span></text:p>
      <text:p text:style-name="P3">W związku z powyższym informuję, ze zgodnie z art. 49 Kodeksu postępowania administracyjnego <text:s text:c="18"/><text:span text:style-name="T14">(t.j. </text:span>Dz. U. z <text:span text:style-name="T15">202</text:span><text:span text:style-name="T32">3</text:span><text:span text:style-name="T15"> r.</text:span>, poz. <text:span text:style-name="T32">775</text:span><text:span text:style-name="T16">)</text:span>, zawiadomienie niniejsze uważa się za dokonane po upływie czternastu dni od dnia publicznego ogłoszenia, tj. od daty ukazania się obwieszczenia na tablic<text:span text:style-name="T31">y</text:span> ogłoszeń Starostwa Powiatowego w Pucku <text:span text:style-name="T32">i Urzędu Gminy w Kosakowie</text:span> <text:span text:style-name="T31">oraz na stronie</text:span><text:span text:style-name="T13"> </text:span>internetow<text:span text:style-name="T31">ej</text:span> Starostwa Powiatowego w Pucku<text:span text:style-name="T13"> </text:span><text:span text:style-name="T32">i Urzędzie Gminy Kosakowo </text:span>oraz w prasie lokalnej.</text:p>
      <text:p text:style-name="P2">Strony niniejszego postępowania mogą się zapoznać z aktami oraz składać uwagi i wnioski w przedmiotowej sprawie w Wydziale Architektury i Budownictwa przy ul. Kolejowej 7B w Pucku w dniach pracy urzędu od poniedziałku do środy, w godzinach 7:30 do 15:30, w czwartki w godzinach 7:30 do 17:00 oraz w piątki 7:30 do 14:00 w terminie 7 dni od dokonania zawiadomienia.</text:p>
      <text:p text:style-name="P4"><text:span text:style-name="T22"><text:tab/>Informacji o </text:span><text:span text:style-name="T21">możliwoś</text:span><text:span text:style-name="T22">ci</text:span><text:span text:style-name="T21"> zapozna</text:span><text:span text:style-name="T23">nia się</text:span><text:span text:style-name="T21"> z aktami </text:span><text:span text:style-name="T24">sprawy </text:span><text:span text:style-name="T21">oraz </text:span><text:span text:style-name="T24">o możliwości </text:span><text:span text:style-name="T21">składa</text:span><text:span text:style-name="T23">nia</text:span><text:span text:style-name="T21"> uwag i wniosk</text:span><text:span text:style-name="T23">ów </text:span><text:span text:style-name="T21">w przedmiotowej sprawie </text:span><text:span text:style-name="T22">udziela telefonicznie sekretariat </text:span><text:span text:style-name="T21">urzędu: </text:span><text:span text:style-name="T25">Wydzia</text:span><text:span text:style-name="T26">ł</text:span><text:span text:style-name="T25"> Architektury i Budownictwa Starostwa Powiatowego w Pucku, ul. Kolejowa 7b </text:span><text:span text:style-name="T27">od</text:span><text:span text:style-name="T25"> poniedziałk</text:span><text:span text:style-name="T27">u do </text:span><text:span text:style-name="T28">środy</text:span><text:span text:style-name="T25"> w godz 8.00-1</text:span><text:span text:style-name="T27">5</text:span><text:span text:style-name="T25">.00, </text:span><text:span text:style-name="T28">w czwartki <text:s/>w godz. 8.00 – 17.00 oraz w piątki w godz. 8.00- 14.00 </text:span><text:span text:style-name="T26">pod nr telefonu: </text:span><text:span text:style-name="T29">(58) </text:span><text:span text:style-name="T30">673-41-86.</text:span></text:p>
      <text:p text:style-name="P5"><text:span text:style-name="T19"><text:tab/>Kontakt </text:span><text:span text:style-name="T17">telefoniczny </text:span><text:span text:style-name="T19">z inspektorem prowadzącym sprawę możliwy jest w poniedziałki, środy w godzinach </text:span><text:span text:style-name="T20">9</text:span><text:span text:style-name="T19">.00-15.00 </text:span><text:span text:style-name="T18">oraz w czwartki </text:span><text:span text:style-name="T20">11</text:span><text:span text:style-name="T18">.00 – 1</text:span><text:span text:style-name="T20">6</text:span><text:span text:style-name="T18">.00</text:span><text:span text:style-name="T19"> lub pod nr tel: (58) </text:span><text:span text:style-name="T17">673-41-86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Wingdings1" style:font-family-complex="Wingdings" style:font-pitch-complex="variable" style:font-charset-complex="x-symbol" style:font-size-complex="10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loext:num-list-format="%9%.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8T13:02:40.703000000</meta:creation-date>
    <dc:date>2023-06-13T10:29:21.900000000</dc:date>
    <meta:editing-duration>PT6H18M36S</meta:editing-duration>
    <meta:editing-cycles>1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8" meta:word-count="412" meta:character-count="2731" meta:non-whitespace-character-count="2248"/>
  </office:meta>
</office:document-meta>
</file>