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4.99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50%"/>
      <style:text-properties officeooo:paragraph-rsid="00085082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0361c9" style:font-size-asian="11pt" style:font-name-complex="Arial" style:font-size-complex="11pt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0pt" officeooo:paragraph-rsid="000361c9" style:font-size-asian="10pt" style:font-name-complex="Arial" style:font-size-complex="10pt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50%" fo:text-align="start" style:justify-single-word="false"/>
      <style:text-properties fo:font-size="10pt" officeooo:paragraph-rsid="000361c9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line-height="150%"/>
      <style:text-properties fo:font-weight="bold" officeooo:paragraph-rsid="00085082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9968d" style:font-size-asian="11pt" style:font-size-complex="11pt"/>
    </style:style>
    <style:style style:name="T6" style:family="text">
      <style:text-properties fo:font-size="11pt" officeooo:rsid="000dd01c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fo:font-weight="normal" officeooo:rsid="0009968d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dd01c" style:font-size-asian="11pt" style:font-weight-asian="normal" style:font-size-complex="11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61c9" style:font-weight-asian="bold" style:font-weight-complex="bold"/>
    </style:style>
    <style:style style:name="T13" style:family="text">
      <style:text-properties fo:font-weight="bold" officeooo:rsid="000dd01c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dd01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e32f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0e32fe" style:font-weight-asian="bold" style:font-weight-complex="bold"/>
    </style:style>
    <style:style style:name="T20" style:family="text">
      <style:text-properties officeooo:rsid="000e32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................... <text:s text:c="58"/>................................................, dnia .....................……...</text:p>
      <text:p text:style-name="P1"><text:s text:c="5"/>( nazwisko i imię - wnioskodawcy) <text:s text:c="82"/>(miejscowość) <text:s text:c="33"/>(data)</text:p>
      <text:p text:style-name="P1"/>
      <text:p text:style-name="P1">....................................................................</text:p>
      <text:p text:style-name="P1"/>
      <text:p text:style-name="P1">....................................................................</text:p>
      <text:p text:style-name="P1">(adres zamieszkania, nr kodu pocztowego) </text:p>
      <text:p text:style-name="P1"/>
      <text:p text:style-name="P1">.................................................................... <text:s text:c="20"/></text:p>
      <text:p text:style-name="P1"><text:s text:c="22"/>(nr telefonu) <text:tab/></text:p>
      <text:p text:style-name="P11"><text:tab/><text:tab/> <text:s/>Starostwo Powiatowe w Pucku</text:p>
      <text:p text:style-name="P12"><text:tab/><text:tab/><text:tab/> Wydział Architektury i Budownictwa</text:p>
      <text:p text:style-name="P15"><text:tab/><text:tab/><text:tab/><text:tab/><text:tab/><text:tab/> ul. Kolejowa 7b, <text:span text:style-name="T20">84-100 Puck</text:span></text:p>
      <text:p text:style-name="P13"/>
      <text:p text:style-name="Standard"/>
      <text:h text:style-name="Heading_20_4" text:outline-level="4">wniosek o zarejestrowanie dziennika budowy</text:h>
      <text:p text:style-name="P14"/>
      <text:p text:style-name="P3"><text:span text:style-name="T4"><text:tab/></text:span><text:span text:style-name="T7">Zgodnie z art. 45 ustawy z dnia 7 lipca 1994 r. Prawo budowlane (tekst jednolity Dz. U. z 2010 r. <text:s text:c="13"/>Nr 243, poz. 1623 z późniejszymi zmianami) wnioskuję/my o zarejestrowanie dziennika budowy <text:s text:c="27"/>dla inwestycji polegającej na:</text:span>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5">(rodzaj budowy wymieniony w pozwoleniu na budowę/ <text:span text:style-name="T20">zgłoszeniu</text:span>)</text:p>
      <text:p text:style-name="P4">na terenie działki/działek .................................................................................................................................…. położonej/położonych w .............................................................................. przy ul. ................................……..</text:p>
      <text:p text:style-name="P4"><text:span text:style-name="T15">realizowanej </text:span>na podstawie <text:span text:style-name="T11">decyzji/ </text:span><text:span text:style-name="T13">zgłoszenia</text:span><text:span text:style-name="T11"> * nr </text:span><text:span text:style-name="T19">AB……………………………………………………….</text:span><text:span text:style-name="T17"> <text:s/></text:span><text:span text:style-name="T11">z dnia…………..……………….…</text:span><text:span text:style-name="T18">..</text:span></text:p>
      <text:p text:style-name="P17"/>
      <text:p text:style-name="P27"><text:span text:style-name="T5">* </text:span><text:span text:style-name="T6">niepotrzebne skreślić</text:span></text:p>
      <text:p text:style-name="P18"><text:span text:style-name="T8"/></text:p>
      <text:p text:style-name="P6">Załączniki do wniosku:</text:p>
      <text:p text:style-name="P7">1. dziennik budowy (odrębny dla każdego obiektu budowlanego),</text:p>
      <text:p text:style-name="P7">2. kserokopię pozwolenia na budowę,</text:p>
      <text:p text:style-name="P7">3. dowód uiszczenia opłaty publicznoprawnej za wydanie dziennika budowy w wysokości 10 zł,</text:p>
      <text:p text:style-name="P7">4. w przypadku ustanowienia pełnomocnika - upoważnienie udzielone osobie działające w imieniu inwestora </text:p>
      <text:p text:style-name="P7"><text:s text:c="4"/>wraz z dowodem uiszczenia opłaty skarbowej w wysokości 17 zł.</text:p>
      <text:p text:style-name="P2"/>
      <text:p text:style-name="P8"><text:tab/><text:tab/><text:tab/><text:tab/><text:tab/><text:tab/><text:tab/> …...…................................................</text:p>
      <text:p text:style-name="P9"><text:tab/><text:tab/><text:tab/><text:tab/><text:tab/><text:tab/><text:tab/> (Podpis inwestora lub osoby przez niego upoważnionej)</text:p>
      <text:p text:style-name="P22"/>
      <text:p text:style-name="P25"><text:span text:style-name="T1">____________________ </text:span><text:span text:style-name="T2">[ Pokwitowanie odbioru dziennika budowy ] </text:span><text:span text:style-name="T1">____________________</text:span></text:p>
      <text:p text:style-name="P21"/>
      <text:p text:style-name="P19"><text:span text:style-name="T11">Puck,</text:span><text:span text:style-name="T12"> </text:span><text:span text:style-name="T11">___-___</text:span><text:span text:style-name="T12">2019 <text:s/></text:span><text:span text:style-name="T11">...........................................</text:span></text:p>
      <text:p text:style-name="P23">(Miejscowość, data i podpis inwestora lub osoby przez niego upoważnionej)</text:p>
      <text:p text:style-name="P23"/>
      <text:p text:style-name="P24"><text:span text:style-name="T1">______________________________ </text:span><text:span text:style-name="T2">[ Adnotacje urzędu ]</text:span><text:span text:style-name="T3"> ______________________________</text:span></text:p>
      <text:p text:style-name="P26"/>
      <text:p text:style-name="P20">Dziennik budowy nr .....................<text:tab/><text:tab/><text:tab/> Niniejsza decyzja stała się ostateczna</text:p>
      <text:p text:style-name="P20"><text:s text:c="4"/>z dnia ____.____.______ r.<text:tab/><text:tab/><text:tab/><text:tab/> <text:s text:c="7"/>z dniem ____.____.______ r.</text:p>
      <text:p text:style-name="P20"><text:tab/><text:tab/><text:tab/><text:tab/><text:tab/><text:tab/> <text:s text:c="3"/>(podpis pracownika potwierdzającego ostateczn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4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7:58:38.76</meta:creation-date>
    <dc:date>2019-01-02T08:56:56.900000000</dc:date>
    <meta:editing-duration>PT53M29S</meta:editing-duration>
    <meta:editing-cycles>23</meta:editing-cycles>
    <meta:generator>LibreOffice/5.4.3.2$Windows_x86 LibreOffice_project/92a7159f7e4af62137622921e809f8546db437e5</meta:generator>
    <meta:print-date>2019-01-02T08:57:05.274000000</meta:print-date>
    <meta:document-statistic meta:table-count="0" meta:image-count="0" meta:object-count="0" meta:page-count="1" meta:paragraph-count="35" meta:word-count="219" meta:character-count="3289" meta:non-whitespace-character-count="2774"/>
    <meta:user-defined meta:name="Informacja 1"/>
    <meta:user-defined meta:name="Informacja 2"/>
    <meta:user-defined meta:name="Informacja 3"/>
    <meta:user-defined meta:name="Informacja 4"/>
  </office:meta>
</office:document-meta>
</file>