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New" svg:font-family="'Courier New'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text-properties style:font-name="Bookman Old Style" fo:font-size="8pt" style:font-size-asian="8pt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Bookman Old Style" fo:font-size="8pt" style:font-size-asian="8pt"/>
    </style:style>
    <style:style style:name="P4" style:family="paragraph" style:parent-style-name="Standard">
      <style:text-properties style:font-name="Bookman Old Style" fo:font-size="10pt" style:font-size-asian="10pt" style:font-size-complex="10pt"/>
    </style:style>
    <style:style style:name="P5" style:family="paragraph" style:parent-style-name="Standard"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/>
    </style:style>
    <style:style style:name="P7" style:family="paragraph" style:parent-style-name="Standard">
      <style:text-properties style:font-name="Bookman Old Style" officeooo:paragraph-rsid="001d750d"/>
    </style:style>
    <style:style style:name="P8" style:family="paragraph" style:parent-style-name="Tekst_20_podstawowy_20_wcięty_20_2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Bookman Old Style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Bookman Old Styl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1.588cm" fo:margin-right="0cm" fo:text-align="justify" style:justify-single-word="false" fo:text-indent="-0.318cm" style:auto-text-indent="false"/>
      <style:text-properties style:font-name="Bookman Old Style" officeooo:rsid="001d750d" officeooo:paragraph-rsid="001d750d"/>
    </style:style>
    <style:style style:name="P13" style:family="paragraph" style:parent-style-name="Standard">
      <style:paragraph-properties fo:margin-left="1.588cm" fo:margin-right="0cm" fo:text-align="justify" style:justify-single-word="false" fo:text-indent="-0.318cm" style:auto-text-indent="false"/>
      <style:text-properties style:font-name="Bookman Old Style"/>
    </style:style>
    <style:style style:name="P14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style:font-name="Bookman Old Style"/>
    </style:style>
    <style:style style:name="P15" style:family="paragraph" style:parent-style-name="Standard">
      <style:text-properties style:font-name="Bookman Old Style"/>
    </style:style>
    <style:style style:name="P16" style:family="paragraph" style:parent-style-name="Standard">
      <style:text-properties style:font-name="Bookman Old Style" officeooo:paragraph-rsid="0022079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Bookman Old Style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Bookman Old Style" officeooo:paragraph-rsid="00221d53"/>
    </style:style>
    <style:style style:name="P20" style:family="paragraph" style:parent-style-name="Tekst_20_podstawowy_20_2" style:master-page-name="Standard">
      <style:paragraph-properties style:page-number="auto"/>
    </style:style>
    <style:style style:name="P21" style:family="paragraph" style:parent-style-name="Tekst_20_podstawowy_20_wcięty_20_2">
      <style:paragraph-properties fo:margin-left="11.24cm" fo:margin-right="0cm" fo:text-indent="0cm" style:auto-text-indent="false"/>
      <style:text-properties officeooo:paragraph-rsid="0022079d"/>
    </style:style>
    <style:style style:name="P22" style:family="paragraph" style:parent-style-name="Tekst_20_podstawowy_20_wcięty_20_3" style:list-style-name="L1"/>
    <style:style style:name="P23" style:family="paragraph" style:parent-style-name="Tekst_20_podstawowy_20_wcięty_20_3">
      <style:text-properties style:text-underline-style="solid" style:text-underline-width="auto" style:text-underline-color="font-color" officeooo:paragraph-rsid="00221d53"/>
    </style:style>
    <style:style style:name="T1" style:family="text">
      <style:text-properties style:font-name="Bookman Old Style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Bookman Old Styl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d750d"/>
    </style:style>
    <style:style style:name="T6" style:family="text">
      <style:text-properties officeooo:rsid="001e60b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NIOSEK O WYDANIE ZEZWOLENIA NA USUNIĘCIE DRZEW LUB KRZEWÓW</text:p>
      <text:p text:style-name="P1"/>
      <text:p text:style-name="P1"/>
      <text:p text:style-name="P1">.......................................... <text:s text:c="44"/>......................................................................</text:p>
      <text:p text:style-name="P3">imię i nazwisko wnioskodawcy<text:tab/>miejscowość i data</text:p>
      <text:p text:style-name="P2"/>
      <text:p text:style-name="P2">..............................................................</text:p>
      <text:p text:style-name="P2">adres i ew. numer telefonu</text:p>
      <text:p text:style-name="P2"/>
      <text:p text:style-name="P2"/>
      <text:p text:style-name="P2"/>
      <text:h text:style-name="Heading_20_1" text:outline-level="1"><text:tab/><text:tab/><text:tab/><text:tab/><text:tab/><text:span text:style-name="T4">Powiatowy Konserwator Zabytków w Pucku</text:span></text:h>
      <text:p text:style-name="Standard"/>
      <text:p text:style-name="P1"/>
      <text:p text:style-name="P6">Wnoszę o wydanie zezwolenia na usunięcie drzew/krzewów* rosnących na nieruchomości przy ulicy .............................. nr ............. w ….................. , działka nr ............. , arkusz mapy .............., obręb .............., <text:s/>którą władam jako ......................................................................................................</text:p>
      <text:p text:style-name="P4"><text:s text:c="6"/><text:tab/><text:tab/><text:tab/><text:tab/><text:tab/><text:tab/><text:tab/><text:tab/>( tytuł prawny do dysponowania terenem) </text:p>
      <text:p text:style-name="P1"/>
      <text:p text:style-name="P1">Gatunki i obwody pni drzew mierzone na wysokości 130cm od podstawy pni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5">O</text:span>bwody pni<text:span text:style-name="T5">a</text:span> drzew<text:span text:style-name="T5">a</text:span> mierzone na wysokości <text:span text:style-name="T5">5</text:span>cm od podstawy 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1">Gatunek i powierzchnia krzewów przewidzianych do usunięcia …………………………………………………………………………………………………………………………… <text:s text:c="2"/>- <text:s text:c="3"/>.........................m</text:span><text:span text:style-name="T3">2</text:span></text:p>
      <text:p text:style-name="P1"/>
      <text:p text:style-name="P1">Przeznaczenie terenu na którym rośnie drzewo/krzewy 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Przyczyna i termin zamierzonego usunięcia drzew/krzewów * .......................................................………………………………………………………..</text:p>
      <text:p text:style-name="P1">...........................................................................................................................................................……………………………………………………………………………….</text:p>
      <text:p text:style-name="P1">............................................................................................................................................................……………………………………………………………………………...</text:p>
      <text:p text:style-name="P1">............................................................................................................................................................……………………………………………………………………………...</text:p>
      <text:p text:style-name="P1">............................................................................................................................................................……………………………………………………………………………...</text:p>
      <text:p text:style-name="P1">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………………………………………………..</text:p>
      <text:p text:style-name="P1">………………………………………………………………………………………………………...</text:p>
      <text:p text:style-name="P1"/>
      <text:p text:style-name="P1"/>
      <text:p text:style-name="P16"><text:tab/><text:tab/><text:tab/><text:tab/><text:tab/><text:tab/><text:tab/><text:tab/><text:tab/>...........................................................</text:p>
      <text:p text:style-name="P21">podpis wnioskodawcy**</text:p>
      <text:p text:style-name="Tekst_20_podstawowy_20_wcięty_20_2"/>
      <text:p text:style-name="Tekst_20_podstawowy_20_wcięty_20_2"/>
      <text:p text:style-name="P8">Objaśnienie</text:p>
      <text:p text:style-name="P1">* - niepotrzebne skreślić</text:p>
      <text:p text:style-name="Tekst_20_podstawowy_20_wcięty_20_3">** -w przypadku, gdy nieruchomość jest współwłasnością, wymagane są <text:s/>podpisy wszystkich współwłaścicieli</text:p>
      <text:p text:style-name="P10">- <text:s text:c="2"/>w przypadku, gdy z jednej karpy korzeniowej wyrasta więcej niż jeden pień obmiaru dokonujemy dla wszystkich pni oddzielnie</text:p>
      <text:list xml:id="list1029326576" text:style-name="L1">
        <text:list-item>
          <text:p text:style-name="P22">powierzchnię krzewów określamy w m<text:span text:style-name="T2">2</text:span>; jest to teren pod koronami <text:s/>krzewów</text:p>
          <text:p text:style-name="P22"/>
        </text:list-item>
      </text:list>
      <text:p text:style-name="P23">Załączniki:</text:p>
      <text:list xml:id="list503336777" text:style-name="WW8Num1">
        <text:list-item>
          <text:p text:style-name="P19"><text:span text:style-name="T5">oświadczenie o posiadanym tytule prawnym władania nieruchomością</text:span> </text:p>
        </text:list-item>
        <text:list-item>
          <text:p text:style-name="P18">jeżeli posiadacz nieruchomości nie jest właścicielem lub użytkownikiem wieczystym– dołącza się zgodę jej właściciela</text:p>
        </text:list-item>
        <text:list-item>
          <text:p text:style-name="P18">rysunek lub mapa określające usytuowanie drzewa lub krzewu w stosunku do granic nieruchomości i obiektów budowlanych istniejących lub budowanych na tej nieruchomości</text:p>
        </text:list-item>
        <text:list-item>
          <text:p text:style-name="P18">pisemne oświadczenie, że wnioskodawca jest osobą fizyczną/ przedsiębiorcą*</text:p>
        </text:list-item>
        <text:list-item>
          <text:p text:style-name="P18">jeżeli drzewa i krzewy są usuwane w związku z planowaną inwestycją wskazane jest dołączenie do wniosku:</text:p>
        </text:list-item>
      </text:list>
      <text:p text:style-name="P13"><text:tab/><text:tab/>- inwentaryzacji zieleni z zaznaczeniem na mapie drzew/krzewów* przeznaczonych do wycinki</text:p>
      <text:p text:style-name="P14"><text:tab/><text:tab/>-kopię projektu zagospodarowania działki</text:p>
      <text:p text:style-name="P13"><text:tab/><text:tab/>-okazanie do wglądu pozwolenia na budowę (w przypadku jego posiadania) </text:p>
      <text:p text:style-name="P12">6. projekt planu:</text:p>
      <text:p text:style-name="P12">a) nasadzeń zastępczych, rozumianych jako posadzenie drzew lub krzewów, w liczbie nie mniejszej niż liczba usuwanych drzew lub o powierzchni nie mniejszej niż powierzchnia usuwanych krzewów, stanowiących kompensację przyrodniczą za usuwane drzewa i krzewy w rozumieniu art. 3 pkt 8 ustawy z dnia 27.04.2001r – Prawo ochrony środowiska</text:p>
      <text:p text:style-name="P12">b) przesadzenia drzewa lub krzewu – jeżeli są planowane, wykonany w formie rysunku, mapy lub projektu zagospodarowania działki lub terenu, oraz informację <text:span text:style-name="T6">o liczbie, gatunku lub odmianie drzew lub krzewów oraz miejscu i planowanym terminie ich wykonania</text:span></text:p>
      <text:p text:style-name="P9"/>
      <text:p text:style-name="P11"/>
      <text:p text:style-name="P1"/>
      <text:p text:style-name="P1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urier New" svg:font-family="'Courier New'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ourier New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1.748cm" fo:margin-right="0cm" fo:text-indent="-0.508cm" style:auto-text-indent="false"/>
      <style:text-properties style:font-name="Bookman Old Style" fo:font-family="'Bookman Old Style'" style:font-family-generic="roman" style:font-pitch="variabl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style:font-name="Bookman Old Style" fo:font-family="'Bookman Old Style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04-06-17T08:17:00</meta:creation-date>
    <dc:date>2018-05-10T15:20:20.607000000</dc:date>
    <meta:print-date>2018-05-10T15:20:43.278000000</meta:print-date>
    <dc:language>pl-PL</dc:language>
    <meta:editing-cycles>21</meta:editing-cycles>
    <meta:editing-duration>PT3H40M42S</meta:editing-duration>
    <meta:document-statistic meta:table-count="0" meta:image-count="0" meta:object-count="0" meta:page-count="2" meta:paragraph-count="43" meta:word-count="360" meta:character-count="5484" meta:non-whitespace-character-count="5080"/>
    <meta:user-defined meta:name="Info 1"/>
    <meta:user-defined meta:name="Info 2"/>
    <meta:user-defined meta:name="Info 3"/>
    <meta:user-defined meta:name="Info 4"/>
  </office:meta>
</office:document-meta>
</file>