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3392d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officeooo:paragraph-rsid="00185c96" style:font-size-asian="12pt" style:font-size-complex="12pt" style:font-style-complex="italic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158101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officeooo:paragraph-rsid="00185c9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de" fo:country="DE" officeooo:paragraph-rsid="0013392d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paragraph-rsid="0013392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3392d" style:font-size-asian="12pt" style:font-size-complex="12pt"/>
    </style:style>
    <style:style style:name="P9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10" style:family="paragraph" style:parent-style-name="Standard">
      <style:paragraph-properties fo:margin-left="0cm" fo:margin-right="1.08cm" fo:text-indent="0cm" style:auto-text-indent="false"/>
      <style:text-properties style:font-name="Times New Roman" fo:font-size="12pt" officeooo:paragraph-rsid="0013392d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166efe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58101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3392d" style:font-size-asian="12pt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3392d" style:font-size-asian="12pt" style:font-size-complex="12pt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18e3be" style:font-size-asian="12pt" style:font-size-complex="12pt"/>
    </style:style>
    <style:style style:name="T1" style:family="text">
      <style:text-properties style:use-window-font-color="true" style:text-position="0% 100%" fo:letter-spacing="-0.009cm" fo:language="pl" fo:country="PL" fo:font-style="normal" style:text-underline-style="none" fo:font-weight="normal" officeooo:rsid="00163a95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a67c"/>
    </style:style>
    <style:style style:name="T4" style:family="text">
      <style:text-properties style:text-position="super 58%" officeooo:rsid="0016a67c"/>
    </style:style>
    <style:style style:name="T5" style:family="text">
      <style:text-properties style:text-position="super 58%" fo:font-size="13pt" fo:font-weight="bold" officeooo:rsid="0016a67c" style:font-size-asian="13pt" style:font-weight-asian="bold" style:font-size-complex="13pt" style:font-weight-complex="bold"/>
    </style:style>
    <style:style style:name="T6" style:family="text">
      <style:text-properties style:text-position="0% 100%" officeooo:rsid="0016a67c"/>
    </style:style>
    <style:style style:name="T7" style:family="text">
      <style:text-properties style:text-position="0% 100%" officeooo:rsid="00166efe"/>
    </style:style>
    <style:style style:name="T8" style:family="text">
      <style:text-properties style:text-position="0% 100%" fo:font-weight="normal" officeooo:rsid="0016a67c" style:font-weight-asian="normal" style:font-weight-complex="normal"/>
    </style:style>
    <style:style style:name="T9" style:family="text">
      <style:text-properties officeooo:rsid="00158101"/>
    </style:style>
    <style:style style:name="T10" style:family="text">
      <style:text-properties officeooo:rsid="00185c9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9">............................... dnia .........................</text:p>
        <text:p text:style-name="P1">.............................................................................. <text:s text:c="40"/></text:p>
        <text:p text:style-name="P1">(imię i nazwisko)</text:p>
        <text:p text:style-name="P1"><text:s/><text:tab/><text:tab/><text:tab/><text:tab/><text:tab/><text:tab/><text:tab/> <text:s text:c="2"/><text:span text:style-name="T2"><text:s/>STAROSTWO POWIATOWE</text:span></text:p>
        <text:p text:style-name="P1">.............................................................................. <text:s text:c="8"/><text:span text:style-name="T2">W PUCKU <text:s text:c="3"/></text:span><text:s text:c="18"/></text:p>
        <text:p text:style-name="P1">(adres) <text:s text:c="10"/><text:tab/><text:tab/><text:tab/><text:tab/><text:tab/><text:tab/> <text:s text:c="2"/><text:span text:style-name="T2"><text:s/>WYDZIAŁ KOMUNIKACJI</text:span> <text:s text:c="60"/></text:p>
        <text:p text:style-name="P1">..............................................................................</text:p>
        <text:p text:style-name="P10">(numer PESEL-REGON)</text:p>
        <text:p text:style-name="P6"/>
        <text:p text:style-name="P7">WNIOSEK </text:p>
        <text:p text:style-name="P11">Wnoszę o wydanie <text:span text:style-name="T9">wtórnika pozwolenia czasowego</text:span> dla pojazdu marki .................................. <text:span text:style-name="T9">o numerze rejestracyjnym ....................... </text:span>n<text:span text:style-name="T3">umer </text:span>VIN <text:span text:style-name="T3">albo numer </text:span>nadwozia/ podwozia/ ramy<text:span text:style-name="T5">*)</text:span><text:span text:style-name="T4"> </text:span><text:span text:style-name="T6">................................................. </text:span><text:span text:style-name="T7">z powodu utraty/ zniszczenia</text:span><text:span text:style-name="T5">*)</text:span><text:span text:style-name="T8">.</text:span></text:p>
        <text:p text:style-name="P15">Oświadczam, że <text:span text:style-name="T9">oryginał <text:s/>pozwolenia czasowego został utracony</text:span><text:span text:style-name="T5">*)</text:span><text:span text:style-name="T1">.</text:span></text:p>
        <text:p text:style-name="P12"/>
        <text:p text:style-name="P2">...........……………….............................</text:p>
        <text:p text:style-name="P14"><text:s text:c="99"/>(czytelny podpis właściciela pojazdu)</text:p>
        <text:p text:style-name="P13"/>
        <text:p text:style-name="P8">________________________________________________________________________________</text:p>
        <text:p text:style-name="P4">Wydano <text:span text:style-name="T10">wtórnik pozwolenia czasowego serii ........ nr ....................................</text:span> </text:p>
        <text:p text:style-name="P5">Puck, dnia .........................<text:tab/><text:tab/><text:tab/> <text:s text:c="24"/>...........……………….............................</text:p>
        <text:p text:style-name="P3"><text:s text:c="112"/><text:span text:style-name="T10">(podpis odbierającego)</text:span></text:p>
        <text:p text:style-name="P3"/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5.80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>
        <style:tab-stops>
          <style:tab-stop style:position="9.80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1.588cm" fo:hyphenation-ladder-count="no-limit" fo:text-indent="2.858cm" style:auto-text-indent="false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hyphenation-ladder-count="no-limit"/>
      <style:text-properties fo:font-size="11pt" style:font-size-asian="11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6pt" style:font-size-asian="6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wcięty_20_24" style:display-name="Tekst podstawowy wcięty 24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ydział" style:family="text">
      <style:text-properties fo:text-transform="uppercase" fo:color="#666666" style:font-name="Times New Roman" fo:font-family="'Times New Roman'" style:font-family-generic="roman" style:font-pitch="variable" fo:font-size="16pt" fo:letter-spacing="-0.009cm" fo:language="pl" fo:country="PL" fo:font-weight="bold" style:font-size-asian="16pt" style:font-weight-asian="bold"/>
    </style:style>
    <style:style style:name="Wydział_20_Adres" style:display-name="Wydział Adres" style:family="text">
      <style:text-properties fo:color="#666666" style:font-name="Arial" fo:font-family="Arial" style:font-family-generic="swiss" style:font-pitch="variable" fo:font-size="9pt" fo:letter-spacing="-0.009cm" fo:language="pl" fo:country="PL" fo:font-weight="bold" style:font-size-asian="9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omyślna_20_czcionka_20_akapitu16" style:display-name="Domyślna czcionka akapitu16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15" style:display-name="Domyślna czcionka akapitu15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9cm" fo:margin-bottom="0.8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14cm" fo:margin-bottom="1.69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Edward Marschall</meta:initial-creator>
    <meta:creation-date>2003-06-23T10:42:11</meta:creation-date>
    <dc:date>2018-01-24T07:42:26.480000000</dc:date>
    <meta:print-date>2018-01-23T08:21:10.249000000</meta:print-date>
    <meta:editing-cycles>205</meta:editing-cycles>
    <meta:editing-duration>P1DT19H23M47S</meta:editing-duration>
    <meta:document-statistic meta:table-count="0" meta:image-count="0" meta:object-count="0" meta:page-count="1" meta:paragraph-count="17" meta:word-count="72" meta:character-count="1497" meta:non-whitespace-character-count="1037"/>
    <meta:user-defined meta:name="Info 1"/>
    <meta:user-defined meta:name="Info 2"/>
    <meta:user-defined meta:name="Info 3"/>
    <meta:user-defined meta:name="Info 4"/>
  </office:meta>
</office:document-meta>
</file>