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392d" style:font-size-asian="12pt" style:font-size-complex="12pt"/>
    </style:style>
    <style:style style:name="P2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style:font-name="Times New Roman" fo:font-size="12pt" officeooo:paragraph-rsid="0013392d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style:font-name="Times New Roman" fo:font-size="12pt" officeooo:paragraph-rsid="0013d455" style:font-size-asian="12pt" style:font-size-complex="12pt" style:font-style-complex="italic"/>
    </style:style>
    <style:style style:name="P4" style:family="paragraph" style:parent-style-name="Standard">
      <style:paragraph-properties fo:line-height="100%">
        <style:tab-stops>
          <style:tab-stop style:position="12.502cm"/>
        </style:tab-stops>
      </style:paragraph-properties>
      <style:text-properties style:font-name="Times New Roman" fo:font-size="12pt" officeooo:paragraph-rsid="0013d455" style:font-size-asian="12pt" style:font-size-complex="12pt" style:font-style-complex="italic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392d" style:font-size-asian="12pt" style:font-size-complex="12pt" style:font-style-complex="italic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13392d" style:font-size-asian="12pt" style:font-size-complex="12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3392d" style:font-size-asian="12pt" style:font-size-complex="12pt" style:font-style-complex="italic"/>
    </style:style>
    <style:style style:name="P8" style:family="paragraph" style:parent-style-name="Standard">
      <style:paragraph-properties fo:line-height="100%"/>
      <style:text-properties style:font-name="Times New Roman" fo:font-size="12pt" officeooo:paragraph-rsid="0013392d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3392d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de" fo:country="DE" officeooo:paragraph-rsid="0013392d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fo:language="de" fo:country="DE" officeooo:paragraph-rsid="0013392d" style:font-size-asian="12pt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de" fo:country="DE" fo:font-weight="bold" officeooo:paragraph-rsid="0013392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3392d" style:font-size-asian="12pt" style:font-size-complex="12pt"/>
    </style:style>
    <style:style style:name="P15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13392d" style:font-size-asian="12pt" style:font-size-complex="12pt"/>
    </style:style>
    <style:style style:name="P16" style:family="paragraph" style:parent-style-name="Standard">
      <style:paragraph-properties fo:margin-left="0cm" fo:margin-right="1.08cm" fo:text-indent="0cm" style:auto-text-indent="false"/>
      <style:text-properties style:font-name="Times New Roman" fo:font-size="12pt" officeooo:paragraph-rsid="0013392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3392d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officeooo:paragraph-rsid="0013d455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3392d" style:font-size-asian="12pt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3392d" style:font-size-asian="12pt" style:font-size-complex="12pt" style:font-style-complex="italic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3392d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11pt solid #000000"/>
      <style:text-properties style:font-name="Times New Roman" fo:font-size="12pt" officeooo:paragraph-rsid="0013392d" style:font-size-asian="12pt" style:font-size-complex="12pt"/>
    </style:style>
    <style:style style:name="P23" style:family="paragraph" style:parent-style-name="Standard">
      <style:paragraph-properties fo:line-height="150%"/>
      <style:text-properties style:font-name="Times New Roman" fo:font-size="12pt" officeooo:paragraph-rsid="0013392d" style:font-size-asian="12pt" style:font-size-complex="12pt"/>
    </style:style>
    <style:style style:name="P24" style:family="paragraph" style:parent-style-name="Standard">
      <style:paragraph-properties fo:line-height="150%">
        <style:tab-stops>
          <style:tab-stop style:position="12.502cm"/>
        </style:tab-stops>
      </style:paragraph-properties>
      <style:text-properties style:font-name="Times New Roman" fo:font-size="12pt" officeooo:paragraph-rsid="0013d455" style:font-size-asian="12pt" style:font-size-complex="12pt" style:font-style-complex="italic"/>
    </style:style>
    <style:style style:name="T1" style:family="text">
      <style:text-properties style:use-window-font-color="true" style:text-position="super 58%" fo:font-size="13pt" fo:letter-spacing="-0.009cm" fo:language="pl" fo:country="PL" fo:font-style="normal" style:text-underline-style="none" fo:font-weight="bold" officeooo:rsid="0016a67c" style:font-name-asian="Times New Roman" style:font-size-asian="13pt" style:language-asian="ar" style:country-asian="SA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text-position="0% 100%" fo:letter-spacing="-0.009cm" fo:language="pl" fo:country="PL" fo:font-style="normal" style:text-underline-style="none" fo:font-weight="normal" officeooo:rsid="0016a67c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style:use-window-font-color="true" fo:letter-spacing="-0.009cm" fo:language="pl" fo:country="PL" fo:font-style="normal" style:text-underline-style="none" fo:font-weight="normal" officeooo:rsid="000b9452" style:font-name-asian="Times New Roman" style:language-asian="ar" style:country-asian="SA" style:font-style-asian="normal" style:font-weight-asian="normal" style:font-name-complex="Tahoma" style:language-complex="zxx" style:country-complex="none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392d" style:font-weight-asian="bold" style:font-weight-complex="bold"/>
    </style:style>
    <style:style style:name="T6" style:family="text">
      <style:text-properties officeooo:rsid="0013392d"/>
    </style:style>
    <style:style style:name="T7" style:family="text">
      <style:text-properties officeooo:rsid="0016a67c"/>
    </style:style>
    <style:style style:name="T8" style:family="text">
      <style:text-properties style:text-position="super 58%" officeooo:rsid="0016a67c"/>
    </style:style>
    <style:style style:name="T9" style:family="text">
      <style:text-properties style:text-position="super 58%" fo:font-size="13pt" fo:font-weight="bold" officeooo:rsid="0016a67c" style:font-size-asian="13pt" style:font-weight-asian="bold" style:font-size-complex="13pt" style:font-weight-complex="bold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16a67c"/>
    </style:style>
    <style:style style:name="T12" style:family="text">
      <style:text-properties style:font-style-complex="italic"/>
    </style:style>
    <style:style style:name="T13" style:family="text">
      <style:text-properties officeooo:rsid="00171bc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5">............................... dnia .........................</text:p>
        <text:p text:style-name="P9">.............................................................................. <text:s text:c="40"/></text:p>
        <text:p text:style-name="P9">(imię i nazwisko)</text:p>
        <text:p text:style-name="P9"><text:s/><text:tab/><text:tab/><text:tab/><text:tab/><text:tab/><text:tab/><text:tab/> <text:s text:c="2"/><text:span text:style-name="T4"><text:s/>STAROSTWO POWIATOWE</text:span></text:p>
        <text:p text:style-name="P9">.............................................................................. <text:s text:c="8"/><text:span text:style-name="T4">W PUCKU <text:s text:c="3"/></text:span><text:s text:c="18"/></text:p>
        <text:p text:style-name="P9">(adres) <text:s text:c="10"/><text:tab/><text:tab/><text:tab/><text:tab/><text:tab/><text:tab/> <text:s text:c="2"/><text:span text:style-name="T4"><text:s/>WYDZIAŁ KOMUNIKACJI</text:span> <text:s text:c="60"/></text:p>
        <text:p text:style-name="P9">..............................................................................</text:p>
        <text:p text:style-name="P16">(numer PESEL-REGON)</text:p>
        <text:p text:style-name="P11"/>
        <text:p text:style-name="P13">WNIOSEK </text:p>
        <text:p text:style-name="P12"/>
        <text:p text:style-name="P18">Wnoszę o <text:span text:style-name="T4">wydanie nowych tablic/ tablicy</text:span><text:span text:style-name="T9">*)</text:span> rejestracyjnych dla pojazdu marki .................................. <text:span text:style-name="T13">o </text:span>numer<text:span text:style-name="T13">ze</text:span> rejestracyjnym ............................. n<text:span text:style-name="T7">umer </text:span>VIN <text:span text:style-name="T7">albo numer </text:span>nadwozia/ podwozia/ ramy<text:span text:style-name="T9">*) </text:span><text:span text:style-name="T11">............................................</text:span><text:span text:style-name="T10"> </text:span><text:span text:style-name="T5">z powodu kradzieży.</text:span></text:p>
        <text:p text:style-name="P18">Wnoszę o <text:span text:style-name="T4">wydanie wtórnika tablic/ tablicy</text:span><text:span text:style-name="T9">*)</text:span><text:span text:style-name="T8"> <text:s/></text:span>rejestracyjnych dla pojazdu marki ...................... o numerze rejestracyjnym ............................. n<text:span text:style-name="T7">umer </text:span>VIN <text:span text:style-name="T7">albo numer </text:span>nadwozia/ podwozia/ ramy<text:span text:style-name="T9">*)</text:span><text:span text:style-name="T8"> </text:span><text:span text:style-name="T11">............................................</text:span><text:span text:style-name="T10"> </text:span><text:s/><text:span text:style-name="T5">z powodu kradzieży.</text:span></text:p>
        <text:p text:style-name="P17"/>
        <text:p text:style-name="P19">Jednocześnie wnoszę o wydanie ….....................................…………………………….</text:p>
        <text:p text:style-name="P19"/>
        <text:p text:style-name="P10">...........……………….............................</text:p>
        <text:p text:style-name="P20"><text:s text:c="100"/>(czytelny podpis właściciela pojazdu)</text:p>
        <text:p text:style-name="P21">Załącznik:</text:p>
        <text:p text:style-name="P21">1. Zaświadczenie .................................................................</text:p>
        <text:p text:style-name="P7"/>
        <text:p text:style-name="P14">________________________________________________________________________________</text:p>
        <text:p text:style-name="P1">Wydano tablice (tablicy) rejestracyjne z nowym numerem rejestracyjnym <text:s/>....................., pozwolenie czasowe <text:span text:style-name="T6">serii .....</text:span> nr .............................., nalepkę legalizacyjną <text:span text:style-name="T6">serii ..... </text:span>nr ………...… oraz nalepkę kontrolną serii .... nr ..................................</text:p>
        <text:p text:style-name="P8">Puck, dnia .........................<text:tab/><text:tab/><text:tab/> <text:s text:c="35"/>……………….............................</text:p>
        <text:p text:style-name="P6"><text:s text:c="116"/>(podpis odbierającego)</text:p>
        <text:p text:style-name="P2"><text:span text:style-name="T12">________________________________________________________________________________ <text:s text:c="83"/></text:span></text:p>
        <text:p text:style-name="P1">Wydano wtórnik tablic (tablicy) rejestracyjnych o numerze rejestracyjnym ………………………………. oraz nalepkę <text:s/>legalizacyjną serii .... nr ..........……………..</text:p>
        <text:p text:style-name="P8">Puck, dnia .........................<text:tab/><text:tab/><text:tab/> <text:s text:c="35"/>……………….............................</text:p>
        <text:p text:style-name="P5"><text:s text:c="117"/>(podpis odbierającego)</text:p>
        <text:p text:style-name="P22"/>
        <text:p text:style-name="P23"><text:span text:style-name="T13">Wydano</text:span> dow<text:span text:style-name="T13">ód </text:span>rejestracyjn<text:span text:style-name="T13">y</text:span> serii …… nr…………………..</text:p>
        <text:p text:style-name="P8">Puck, dnia .........................<text:tab/><text:tab/><text:tab/> <text:s text:c="35"/>……………….............................</text:p>
        <text:p text:style-name="P4"><text:s text:c="118"/>(podpis odbierającego)</text:p>
        <text:p text:style-name="P3"/>
        <text:p text:style-name="P3"><text:span text:style-name="T1">*) </text:span><text:span text:style-name="T2">Niepotrzebne skreślić</text:span><text:span text:style-name="T3"> <text:s text:c="60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5.80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>
        <style:tab-stops>
          <style:tab-stop style:position="9.80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1.588cm" fo:hyphenation-ladder-count="no-limit" fo:text-indent="2.858cm" style:auto-text-indent="false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hyphenation-ladder-count="no-limit"/>
      <style:text-properties fo:font-size="11pt" style:font-size-asian="11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6pt" style:font-size-asian="6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wcięty_20_24" style:display-name="Tekst podstawowy wcięty 24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kst_20_podstawowy_20_wcięty_20_23" style:display-name="Tekst podstawowy wcięty 23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ydział" style:family="text">
      <style:text-properties fo:text-transform="uppercase" fo:color="#666666" style:font-name="Times New Roman" fo:font-family="'Times New Roman'" style:font-family-generic="roman" style:font-pitch="variable" fo:font-size="16pt" fo:letter-spacing="-0.009cm" fo:language="pl" fo:country="PL" fo:font-weight="bold" style:font-size-asian="16pt" style:font-weight-asian="bold"/>
    </style:style>
    <style:style style:name="Wydział_20_Adres" style:display-name="Wydział Adres" style:family="text">
      <style:text-properties fo:color="#666666" style:font-name="Arial" fo:font-family="Arial" style:font-family-generic="swiss" style:font-pitch="variable" fo:font-size="9pt" fo:letter-spacing="-0.009cm" fo:language="pl" fo:country="PL" fo:font-weight="bold" style:font-size-asian="9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Uwydatnienie" style:family="text">
      <style:text-properties fo:font-style="italic" style:font-style-asian="italic" style:font-style-complex="italic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53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family-generic-complex="system" style:font-charset-complex="x-symbol" style:font-size-complex="9pt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omyślna_20_czcionka_20_akapitu16" style:display-name="Domyślna czcionka akapitu16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15" style:display-name="Domyślna czcionka akapitu15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14cm" fo:margin-bottom="1.69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Edward Marschall</meta:initial-creator>
    <meta:creation-date>2003-06-23T10:42:11</meta:creation-date>
    <dc:date>2018-01-15T13:02:22.920000000</dc:date>
    <meta:print-date>2018-01-15T13:01:55.765000000</meta:print-date>
    <meta:editing-cycles>201</meta:editing-cycles>
    <meta:editing-duration>P1DT19H13M13S</meta:editing-duration>
    <meta:document-statistic meta:table-count="0" meta:image-count="0" meta:object-count="0" meta:page-count="1" meta:paragraph-count="28" meta:word-count="158" meta:character-count="3006" meta:non-whitespace-character-count="1997"/>
    <meta:user-defined meta:name="Info 1"/>
    <meta:user-defined meta:name="Info 2"/>
    <meta:user-defined meta:name="Info 3"/>
    <meta:user-defined meta:name="Info 4"/>
  </office:meta>
</office:document-meta>
</file>