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15810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186cea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58101" style:font-size-asian="12pt" style:font-size-complex="12pt" style:font-style-complex="italic"/>
    </style:style>
    <style:style style:name="P4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86cea" style:font-size-asian="12pt" style:font-size-complex="12pt" style:font-style-complex="italic"/>
    </style:style>
    <style:style style:name="P5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86cea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86ce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86cea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2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86ce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5810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86cea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3d455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86cea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3392d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86cea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86cea" style:font-size-asian="12pt" style:font-size-complex="12pt" style:font-style-complex="italic"/>
    </style:style>
    <style:style style:name="P22" style:family="paragraph" style:parent-style-name="Normalny_20__28_Web_29_">
      <style:paragraph-properties fo:margin-top="0.494cm" fo:margin-bottom="0cm" loext:contextual-spacing="false" fo:line-height="150%" fo:text-align="end" style:justify-single-word="false">
        <style:tab-stops>
          <style:tab-stop style:position="12.502cm"/>
        </style:tab-stops>
      </style:paragraph-properties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58101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86cea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2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86cea" style:font-size-asian="12pt" style:font-size-complex="12pt"/>
    </style:style>
    <style:style style:name="P27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use-window-font-color="true" style:text-position="0% 100%" style:font-name="Times New Roman" fo:font-size="12pt" fo:letter-spacing="-0.009cm" fo:language="pl" fo:country="PL" fo:font-style="normal" style:text-underline-style="none" fo:font-weight="normal" officeooo:rsid="0016a67c" officeooo:paragraph-rsid="00158101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text-position="super 58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3a95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7c1b" style:font-weight-asian="bold" style:font-weight-complex="bold"/>
    </style:style>
    <style:style style:name="T6" style:family="text">
      <style:text-properties officeooo:rsid="0016a67c"/>
    </style:style>
    <style:style style:name="T7" style:family="text">
      <style:text-properties style:text-position="super 58%" officeooo:rsid="0016a67c"/>
    </style:style>
    <style:style style:name="T8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9" style:family="text">
      <style:text-properties style:text-position="super 58%" fo:font-size="13pt" fo:font-weight="normal" officeooo:rsid="0016a67c" style:font-size-asian="13pt" style:font-weight-asian="normal" style:font-size-complex="13pt" style:font-weight-complex="normal"/>
    </style:style>
    <style:style style:name="T10" style:family="text">
      <style:text-properties style:text-position="0% 100%" officeooo:rsid="0016a67c"/>
    </style:style>
    <style:style style:name="T11" style:family="text">
      <style:text-properties officeooo:rsid="00158101"/>
    </style:style>
    <style:style style:name="T12" style:family="text">
      <style:text-properties officeooo:rsid="0016ccf0"/>
    </style:style>
    <style:style style:name="T13" style:family="text">
      <style:text-properties officeooo:rsid="00167c1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1">............................... dnia .........................</text:p>
        <text:p text:style-name="P5">.............................................................................. <text:s text:c="40"/></text:p>
        <text:p text:style-name="P5">(imię i nazwisko)</text:p>
        <text:p text:style-name="P5"><text:s/><text:tab/><text:tab/><text:tab/><text:tab/><text:tab/><text:tab/><text:tab/> <text:s text:c="2"/><text:span text:style-name="T4"><text:s/>STAROSTWO POWIATOWE</text:span></text:p>
        <text:p text:style-name="P5">.............................................................................. <text:s text:c="8"/><text:span text:style-name="T4">W PUCKU <text:s text:c="3"/></text:span><text:s text:c="18"/></text:p>
        <text:p text:style-name="P5">(adres) <text:s text:c="10"/><text:tab/><text:tab/><text:tab/><text:tab/><text:tab/><text:tab/> <text:s text:c="2"/><text:span text:style-name="T4"><text:s/>WYDZIAŁ KOMUNIKACJI</text:span> <text:s text:c="60"/></text:p>
        <text:p text:style-name="P5">..............................................................................</text:p>
        <text:p text:style-name="P12">(numer PESEL-REGON)</text:p>
        <text:p text:style-name="P9"/>
        <text:p text:style-name="P23">WNIOSEK </text:p>
        <text:p text:style-name="P16">Wnoszę o wydanie <text:span text:style-name="T11">wtórnika nalepki kontrolnej</text:span> dla pojazdu marki .................................. <text:span text:style-name="T11">o numerze rejestracyjnym ....................... </text:span>n<text:span text:style-name="T6">umer </text:span>VIN <text:span text:style-name="T6">albo numer </text:span>nadwozia/ podwozia/ ramy<text:span text:style-name="T9">*)</text:span><text:span text:style-name="T7"> </text:span><text:span text:style-name="T10">........................................................... .</text:span></text:p>
        <text:p text:style-name="P14">Oświadczam, że <text:span text:style-name="T13">nalepka kontrolna została </text:span><text:span text:style-name="T5">utracona/ uszkodzona</text:span><text:span text:style-name="T8">*) </text:span><text:span text:style-name="T3">.</text:span></text:p>
        <text:p text:style-name="P18"/>
        <text:p text:style-name="P6">...........……………….............................</text:p>
        <text:p text:style-name="P20"><text:s text:c="99"/>(czytelny podpis właściciela pojazdu)</text:p>
        <text:p text:style-name="P25">________________________________________________________________________________</text:p>
        <text:p text:style-name="P1"><text:span text:style-name="T12">Wydano wtórnik</text:span> <text:span text:style-name="T13">nalepki kontrolnej </text:span>serii …… nr…………………..</text:p>
        <text:p text:style-name="P1">Puck, dnia .........................<text:tab/><text:tab/><text:tab/> <text:s text:c="35"/>……………….............................</text:p>
        <text:p text:style-name="P3"><text:s text:c="118"/>(podpis odbierającego)</text:p>
        <text:p text:style-name="P3"><text:span text:style-name="T1">*) </text:span><text:span text:style-name="T2">Niepotrzebne skreślić</text:span></text:p>
        <text:p text:style-name="P27"/>
        <text:p text:style-name="P22"><text:s text:c="5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2cm" fo:margin-bottom="1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23T07:46:33.874000000</dc:date>
    <meta:print-date>2018-01-15T12:59:14.529000000</meta:print-date>
    <meta:editing-cycles>203</meta:editing-cycles>
    <meta:editing-duration>P1DT19H16M2S</meta:editing-duration>
    <meta:document-statistic meta:table-count="0" meta:image-count="0" meta:object-count="0" meta:page-count="1" meta:paragraph-count="19" meta:word-count="72" meta:character-count="1527" meta:non-whitespace-character-count="995"/>
    <meta:user-defined meta:name="Info 1"/>
    <meta:user-defined meta:name="Info 2"/>
    <meta:user-defined meta:name="Info 3"/>
    <meta:user-defined meta:name="Info 4"/>
  </office:meta>
</office:document-meta>
</file>