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weight="normal" officeooo:paragraph-rsid="00300912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300912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38fde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4a5bf2"/>
    </style:style>
    <style:style style:name="P8" style:family="paragraph" style:parent-style-name="Text_20_body">
      <style:paragraph-properties fo:text-align="end" style:justify-single-word="fals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38fded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.5pt" fo:font-weight="bold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officeooo:paragraph-rsid="0038fded" style:font-size-asian="14pt" style:font-size-complex="14pt"/>
    </style:style>
    <style:style style:name="P17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officeooo:paragraph-rsid="0038fde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T1" style:family="text">
      <style:text-properties style:text-position="33% 80%"/>
    </style:style>
    <style:style style:name="T2" style:family="text">
      <style:text-properties style:font-name="Times New Roman" fo:font-size="12pt" style:text-underline-style="none" officeooo:rsid="0030cd16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3cc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OŚWIADCZENIE MAJĄTKOWE</text:p>
      <text:p text:style-name="P9">radnego powiatu</text:p>
      <text:p text:style-name="P8"/>
      <text:p text:style-name="P13">...................................,<text:span text:style-name="T4"> dnia …………………..r.</text:span></text:p>
      <text:p text:style-name="P11"><text:tab/><text:tab/><text:tab/><text:tab/><text:tab/><text:tab/><text:tab/> <text:s text:c="7"/>(miejscowość)</text:p>
      <text:p text:style-name="P10"/>
      <text:p text:style-name="P10">Uwaga:</text:p>
      <text:p text:style-name="P10">1. Osoba składająca oświadczenie obowiązana jest do zgodnego z prawdą, starannego i zupełnego wypełnienia każdej z rubryk.</text:p>
      <text:p text:style-name="P10">2. Jeżeli poszczególne rubryki nie znajdują w konkretnym przypadku zastosowania, należy wpisać "nie dotyczy".</text:p>
      <text:p text:style-name="P10">3. Osoba składająca oświadczenie obowiązana jest określić przynależność poszczególnych składników majątkowych, dochodów i zobowiązań do majątku odrębnego i majątku objętego małżeńską wspólnością majątkową.</text:p>
      <text:p text:style-name="P10">4. Oświadczenie o stanie majątkowym dotyczy majątku w kraju i za granicą.</text:p>
      <text:p text:style-name="P10">5. Oświadczenie o stanie majątkowym obejmuje również wierzytelności pieniężne.</text:p>
      <text:p text:style-name="P10">6. W części A oświadczenia zawarte są informacje jawne, w części B zaś informacje niejawne dotyczące adresu zamieszkania składającego oświadczenie oraz miejsca położenia nieruchomości.</text:p>
      <text:p text:style-name="P3"/>
      <text:p text:style-name="P3">CZĘŚĆ A</text:p>
      <text:p text:style-name="P14">Ja, niżej podpisany(a), ………………………………………………………………………………..,</text:p>
      <text:p text:style-name="P17"><text:tab/><text:tab/><text:tab/><text:tab/><text:span text:style-name="T3"><text:tab/>(imiona i nazwisko oraz nazwisko rodowe)</text:span></text:p>
      <text:p text:style-name="P18">urodzony(a) ………………………………………... w ………………………………………………</text:p>
      <text:p text:style-name="P6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2"><text:tab/><text:tab/><text:tab/><text:tab/><text:span text:style-name="T3">(miejsce zatrudnienia, stanowisko lub funkcja)</text:span></text:p>
      <text:p text:style-name="P15"/>
      <text:p text:style-name="P4">po zapoznaniu się z przepisami ustawy z dnia 5 czerwca 1998 r. o samorządzie powiatowym (Dz. U. z <text:span text:style-name="T5">2017 r. poz. 1868)</text:span>, zgodnie z art. 25c tej ustawy oświadczam, że posiadam wchodzące w skład małżeńskiej wspólności majątkowej lub stanowiące mój majątek odrębny:</text:p>
      <text:p text:style-name="P2">I.</text:p>
      <text:p text:style-name="P4">Zasoby pieniężne:</text:p>
      <text:p text:style-name="P4">- środki pieniężne zgromadzone w walucie polskiej:……………………………………………….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...</text:p>
      <text:p text:style-name="P4"><text:soft-page-break/>- środki pieniężne zgromadzone w walucie obcej:……………………………………………………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- papiery wartościowe: ………………………………………………………………………………..</text:p>
      <text:p text:style-name="P4">…………………………………………………………………………………………………………</text:p>
      <text:p text:style-name="P4">………………………………... na kwotę: …………………………………………………………...</text:p>
      <text:p text:style-name="P2">II.</text:p>
      <text:p text:style-name="P4">1. Dom o powierzchni: ………. m<text:span text:style-name="T1">2</text:span>, o wartości: ............. tytuł prawny: ……………………………..</text:p>
      <text:p text:style-name="P4">2. Mieszkanie o powierzchni: ..…….. m<text:span text:style-name="T1">2</text:span>, o wartości: ........... tytuł prawny:…………………………</text:p>
      <text:p text:style-name="P4">3. Gospodarstwo rolne:</text:p>
      <text:p text:style-name="P4">rodzaj gospodarstwa:……………………………, powierzchnia: …………………………………....</text:p>
      <text:p text:style-name="P4">o wartości: …………………………………………………………………………………………….</text:p>
      <text:p text:style-name="P4">rodzaj zabudowy: ……………………………………………………………………………………..</text:p>
      <text:p text:style-name="P4">tytuł prawny: ………………………………………………………………………………………….</text:p>
      <text:p text:style-name="P4">Z tego tytułu osiągnąłem(ęłam) w roku ubiegłym przychód i dochód w wysokości: ………………..</text:p>
      <text:p text:style-name="P4">…………………………………………………………………………………………………………</text:p>
      <text:p text:style-name="P4">4. Inne nieruchomości:</text:p>
      <text:p text:style-name="P4">powierzchnia: 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o wartości: …………………………………………………………………………………………….</text:p>
      <text:p text:style-name="P4">…………………………………………………………………………………………………………</text:p>
      <text:p text:style-name="P4">tytuł prawny: …………………………………………………………………………………………..</text:p>
      <text:p text:style-name="P4">…………………………………………………………………………………………………………</text:p>
      <text:p text:style-name="P2">III.</text:p>
      <text:p text:style-name="P4">1. Posiadam udziały w spółkach handlowych z udziałem powiatowych osób prawnych lub przedsiębiorców, w których uczestniczą takie osoby - należy podać liczbę i emitenta udziałów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udziały te stanowią pakiet większy niż 10% udziałów w spółce: …………………………………….</text:p>
      <text:p text:style-name="P4">…………………………………………………………………………………………………………</text:p>
      <text:p text:style-name="P4"><text:soft-page-break/>Z tego tytułu osiągnąłem(ęłam) w roku ubiegłym dochód w wysokości: …………………………….</text:p>
      <text:p text:style-name="P4">…………………………………………………………………………………………………………</text:p>
      <text:p text:style-name="P4">2. Posiadam udziały w innych spółkach handlowych - należy podać liczbę i emitenta udziałów: 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Z tego tytułu osiągnąłem(ęłam) w roku ubiegłym dochód w wysokości: …………………………….</text:p>
      <text:p text:style-name="P4">…………………………………………………………………………………………………………</text:p>
      <text:p text:style-name="P2">IV.</text:p>
      <text:p text:style-name="P4">1. Posiadam akcje w spółkach handlowych z udziałem powiatowych osób prawnych lub przedsiębiorców, w których uczestniczą takie osoby - należy podać liczbę i emitenta akcji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..</text:p>
      <text:p text:style-name="P4">akcje te stanowią pakiet większy niż 10% akcji w spółce: …………………………………………..</text:p>
      <text:p text:style-name="P4">…………………………………………………………………………………………………………</text:p>
      <text:p text:style-name="P4">Z tego tytułu osiągnąłem(ęłam) w roku ubiegłym dochód w wysokości:…………………………….</text:p>
      <text:p text:style-name="P4">………………………………………………………………………………………………………...</text:p>
      <text:p text:style-name="P4">2. Posiadam akcje w innych spółkach handlowych - należy podać liczbę i emitenta akcji: 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Z tego tytułu osiągnąłem(ęłam) w roku ubiegłym dochód w wysokości:…………………………….</text:p>
      <text:p text:style-name="P4">………………………………………………………………………………………………………...</text:p>
      <text:p text:style-name="P2">V.</text:p>
      <text:p text:style-name="P4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- należy podać opis mienia i datę nabycia, od kogo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2"/>
      <text:p text:style-name="P2"><text:soft-page-break/>VI.</text:p>
      <text:p text:style-name="P4">1. Prowadzę działalność gospodarczą (należy podać formę prawną i przedmiot działalności)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- osobiście ……………………………………………………………………………………………..</text:p>
      <text:p text:style-name="P4">…………………………………………………………………………………………………………</text:p>
      <text:p text:style-name="P4">- wspólnie z innymi osobami ………………………………………………………………………….</text:p>
      <text:p text:style-name="P4">…………………………………………………………………………………………………………</text:p>
      <text:p text:style-name="P4">Z tego tytułu osiągnąłem(ęłam) w roku ubiegłym przychód i dochód w wysokości: ………………..</text:p>
      <text:p text:style-name="P4">…………………………………………………………………………………………………………</text:p>
      <text:p text:style-name="P4">2. Zarządzam działalnością gospodarczą lub jestem przedstawicielem, pełnomocnikiem takiej działalności (należy podać formę prawną i przedmiot działalności): ………………………………...</text:p>
      <text:p text:style-name="P4">…………………………………………………………………………………………………………</text:p>
      <text:p text:style-name="P4">- osobiście ……………………………………………………………………………………………..</text:p>
      <text:p text:style-name="P4">…………………………………………………………………………………………………………</text:p>
      <text:p text:style-name="P4">- wspólnie z innymi osobami ………………………………………………………………………….</text:p>
      <text:p text:style-name="P4">…………………………………………………………………………………………………………</text:p>
      <text:p text:style-name="P4">Z tego tytułu osiągnąłem(ęłam) w roku ubiegłym dochód w wysokości: …………………………….</text:p>
      <text:p text:style-name="P4">…………………………………………………………………………………………………………</text:p>
      <text:p text:style-name="P2">VII.</text:p>
      <text:p text:style-name="P4">W spółkach handlowych (nazwa, siedziba spółki): …………………………………………………..</text:p>
      <text:p text:style-name="P4">………………………………………………………………………………………………………...</text:p>
      <text:p text:style-name="P4">- jestem członkiem zarządu (od kiedy): 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>- jestem członkiem rady nadzorczej (od kiedy): ……………………………………………………...</text:p>
      <text:p text:style-name="P4">…………………………………………………………………………………………………………</text:p>
      <text:p text:style-name="P4">- jestem członkiem komisji rewizyjnej (od kiedy): …………………………………………………...</text:p>
      <text:p text:style-name="P4">…………………………………………………………………………………………………………</text:p>
      <text:p text:style-name="P4">Z tego tytułu osiągnąłem(ęłam) w roku ubiegłym dochód w wysokości: …………………………….</text:p>
      <text:p text:style-name="P4">…………………………………………………………………………………………………………</text:p>
      <text:p text:style-name="P2"/>
      <text:p text:style-name="P2"><text:soft-page-break/>VIII.</text:p>
      <text:p text:style-name="P4">Inne dochody osiągane z tytułu zatrudnienia lub innej działalności zarobkowej lub zajęć, z podaniem kwot uzyskiwanych z każdego tytułu: ……………………………………………………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2">IX.</text:p>
      <text:p text:style-name="P4">Składniki mienia ruchomego o wartości powyżej 10.000 złotych (w przypadku pojazdów mechanicznych należy podać markę, model i rok produkcji): ………………………………………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..</text:p>
      <text:p text:style-name="P2">X.</text:p>
      <text:p text:style-name="P4">Zobowiązania pieniężne o wartości powyżej 10.000 złotych, w tym zaciągnięte kredyty i pożyczki oraz warunki, na jakich zostały udzielone (wobec kogo, w związku z jakim zdarzeniem, w jakiej wysokości): 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3"><text:soft-page-break/>CZĘŚĆ B</text:p>
      <text:p text:style-name="P4">Adres zamieszkania osoby składającej oświadczenie: ……………………………………………….</text:p>
      <text:p text:style-name="P7">…………………………………………………………………………………………………………</text:p>
      <text:p text:style-name="P7">Miejsce położenia nieruchomości wymienionych w punkcie II części A (adres):</text:p>
      <text:p text:style-name="P4">1………………………………………………………………………………………………………..</text:p>
      <text:p text:style-name="P4">2………………………………………………………………………………………………………..</text:p>
      <text:p text:style-name="P4">3………………………………………………………………………………………………………..</text:p>
      <text:p text:style-name="P4">4………………………………………………………………………………………………………..</text:p>
      <text:p text:style-name="P4"/>
      <text:p text:style-name="P4">Powyższe oświadczenie składam świadomy(a), iż na podstawie art. 233 § 1 Kodeksu karnego za podanie nieprawdy lub zatajenie prawdy grozi kara pozbawienia wolności.</text:p>
      <text:p text:style-name="P4"/>
      <text:p text:style-name="P4"/>
      <text:p text:style-name="P12">.......................................................................... <text:tab/><text:tab/><text:tab/> <text:s text:c="7"/>.......................................</text:p>
      <text:p text:style-name="P12"><text:s text:c="18"/>(miejscowość, data) <text:tab/><text:tab/><text:tab/><text:tab/><text:tab/><text:tab/> <text:s text:c="8"/>(podpis)</text:p>
      <text:p text:style-name="P5"/>
      <text:p text:style-name="P1"><text:span text:style-name="akapitustep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3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Body_20_2" style:display-name="Body 2" style:family="paragraph" style:parent-style-name="Standard">
      <style:paragraph-properties fo:margin-left="2.2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Body_20_3" style:display-name="Body 3" style:family="paragraph" style:parent-style-name="Standard">
      <style:paragraph-properties fo:margin-left="3.6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7" style:display-name="Heading 7" style:family="paragraph" style:parent-style-name="Standard" style:next-style-name="Standard" style:class="text">
      <style:paragraph-properties fo:margin-left="4.995cm" fo:margin-right="0cm" fo:text-align="center" style:justify-single-word="false" fo:text-indent="0.002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3.747cm" fo:margin-right="0cm" fo:text-align="center" style:justify-single-word="false" fo:text-indent="0.002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Domyślna_20_czcionka_20_akapitu2" style:display-name="Domyślna czcionka akapitu2" style:family="text"/>
    <style:style style:name="akapitustep" style:family="text" style:parent-style-name="Domyślna_20_czcionka_20_akapitu2"/>
    <style:style style:name="akapitdomyslny" style:family="text" style:parent-style-name="Domyślna_20_czcionka_20_akapitu2"/>
    <style:style style:name="WW8Num25z0" style:family="text">
      <style:text-properties fo:color="#000000"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8:27:10.994000000</meta:creation-date>
    <meta:generator>LibreOffice/5.1.3.2$Windows_X86_64 LibreOffice_project/644e4637d1d8544fd9f56425bd6cec110e49301b</meta:generator>
    <dc:date>2017-11-08T14:03:08.736000000</dc:date>
    <meta:editing-duration>PT3H50M26S</meta:editing-duration>
    <meta:editing-cycles>73</meta:editing-cycles>
    <meta:print-date>2017-05-16T12:43:14.623000000</meta:print-date>
    <meta:document-statistic meta:table-count="0" meta:image-count="0" meta:object-count="0" meta:page-count="6" meta:paragraph-count="149" meta:word-count="758" meta:character-count="8592" meta:non-whitespace-character-count="7913"/>
  </office:meta>
</office:document-meta>
</file>