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3fae5" officeooo:paragraph-rsid="0003fae5"/>
    </style:style>
    <style:style style:name="P2" style:family="paragraph" style:parent-style-name="Standard">
      <style:paragraph-properties fo:line-height="150%" fo:text-align="end" style:justify-single-word="false"/>
      <style:text-properties officeooo:rsid="0003fae5" officeooo:paragraph-rsid="0003fae5"/>
    </style:style>
    <style:style style:name="P3" style:family="paragraph" style:parent-style-name="Standard">
      <style:paragraph-properties fo:line-height="150%"/>
      <style:text-properties fo:font-size="10.5pt" officeooo:rsid="0003fae5" officeooo:paragraph-rsid="0003fae5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pt" officeooo:rsid="0003fae5" officeooo:paragraph-rsid="0003fae5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text-underline-style="solid" style:text-underline-width="auto" style:text-underline-color="font-color" fo:font-weight="bold" officeooo:rsid="0003fae5" officeooo:paragraph-rsid="0003fae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3pt" officeooo:rsid="0003fae5" officeooo:paragraph-rsid="0003fae5" style:font-size-asian="11.3500003814697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rsid="0003fae5" officeooo:paragraph-rsid="0003fae5" style:font-size-asian="11.3500003814697pt" style:font-size-complex="13pt"/>
    </style:style>
    <style:style style:name="P8" style:family="paragraph" style:parent-style-name="Standard">
      <style:paragraph-properties fo:line-height="150%"/>
      <style:text-properties fo:font-size="15pt" fo:font-weight="bold" officeooo:rsid="0003fae5" officeooo:paragraph-rsid="0003fae5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20pt" fo:font-weight="bold" officeooo:rsid="0003fae5" officeooo:paragraph-rsid="0003fae5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fo:font-weight="bold" officeooo:rsid="0003fae5" officeooo:paragraph-rsid="0003fae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rsid="0003fae5" officeooo:paragraph-rsid="0003fae5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rsid="0003fae5" officeooo:paragraph-rsid="0003fae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18ab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58359"/>
    </style:style>
    <style:style style:name="T9" style:family="text">
      <style:text-properties officeooo:rsid="000a1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uck, dnia <text:s/>.............................</text:p>
      <text:p text:style-name="P1">…..........................................</text:p>
      <text:p text:style-name="P3"><text:s text:c="12"/>imię i nazwisko</text:p>
      <text:p text:style-name="P1">…..........................................</text:p>
      <text:p text:style-name="P1">…..........................................</text:p>
      <text:p text:style-name="P4"><text:s text:c="12"/>(adres zamieszkania)</text:p>
      <text:p text:style-name="P1">….........................................</text:p>
      <text:p text:style-name="P4"><text:s text:c="14"/>nr telefonu</text:p>
      <text:p text:style-name="P8"><text:tab/><text:tab/><text:tab/><text:tab/><text:tab/><text:tab/>Wydział Architektury i Budownictwa</text:p>
      <text:p text:style-name="P8"><text:tab/><text:tab/><text:tab/><text:tab/><text:tab/><text:tab/><text:span text:style-name="T5">Starostwo Powiatowe w Puck</text:span></text:p>
      <text:p text:style-name="P8"><text:tab/><text:tab/><text:tab/><text:tab/><text:tab/><text:tab/>ul. Kolejowa 7B, 84-100 PUCK</text:p>
      <text:p text:style-name="P6"/>
      <text:p text:style-name="P9">W N I O S E K</text:p>
      <text:p text:style-name="P7"><text:tab/><text:span text:style-name="T3">Na podstawie art. 2 ust. 3 ustawy z dnia 24 czerwca 1994r., (tekst jednolity: Dz. U. Nr 85, poz. 388 z późn. zm.) o własności lokali, proszę o wydanie zaświadczenia o samodzielności lokalu (lokali)</text:span><text:span text:style-name="T4">*</text:span><text:span text:style-name="T3"> …................................................... nr …..........…......... w istniejącym budynku …........................................ usytuowanym w …............................... przy ul. …....................... na terenie działki nr …......................... obręb geodezyjny................................................................ .</text:span></text:p>
      <text:p text:style-name="P12"><text:tab/>Niniejsze zaświadczenie jest potrzebne celem przedłożenia w …...................................................... .</text:p>
      <text:p text:style-name="P12"/>
      <text:p text:style-name="P12"/>
      <text:p text:style-name="P12"><text:tab/><text:tab/><text:tab/><text:tab/><text:tab/><text:tab/><text:tab/>…......................................................................</text:p>
      <text:p text:style-name="P7"><text:span text:style-name="T3"><text:tab/><text:tab/><text:tab/><text:tab/><text:tab/><text:tab/><text:tab/><text:tab/> <text:s text:c="6"/></text:span><text:span text:style-name="T7">(podpis wnioskodawcy)</text:span></text:p>
      <text:p text:style-name="P12"/>
      <text:p text:style-name="P7"><text:span text:style-name="T4">*</text:span><text:span text:style-name="T3"> </text:span><text:span text:style-name="T6">wpisać funkcje lokalu – tj. mieszkalną lub o innym przeznaczeniu – z określeniem funkcji.</text:span></text:p>
      <text:p text:style-name="P5"/>
      <text:p text:style-name="P10">ZAŁĄCZNIKI:</text:p>
      <text:p text:style-name="P11"><text:span text:style-name="T1">1)</text:span> <text:span text:style-name="T1">uproszczona inwentaryzacja</text:span> (tj. rzuty kondygnacji uwzględniające funkcję i powierzchnię użytkową wszystkich pomieszczeń, proponowany podział lokali wraz z pomieszczeniami przynależnymi, wyszczególnionymi częściami wspólnymi, wyposażone w media – wymienić w jakie);</text:p>
      <text:p text:style-name="P11"><text:span text:style-name="T1">2) oświadczenie właściciela</text:span>, że po zakończeniu budowy/przebudowy <text:span text:style-name="T1">nie zostały wprowadzone żadne zmiany</text:span>;</text:p>
      <text:p text:style-name="P11"><text:span text:style-name="T1">3)</text:span> <text:span text:style-name="T1">dokument potwierdzający</text:span> zgłoszenie budynku do <text:span text:style-name="T1">użytkowania</text:span>;</text:p>
      <text:p text:style-name="P11"><text:span text:style-name="T1">4)</text:span> <text:span text:style-name="T1">wyrys</text:span> z operatu ewidencyjnego;</text:p>
      <text:p text:style-name="P11"><text:span text:style-name="T1">5) opłata skarbowa</text:span> w wysokości <text:span text:style-name="T1">17zł</text:span> za wydanie zaświadczenia – opłatę pobiera się <text:span text:style-name="T1">za każdy lokal</text:span> <text:span text:style-name="T2">niemieszkalny</text:span><text:span text:style-name="T9"> </text:span>objęty <text:span text:style-name="T8">wnioski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18:38.734000000</meta:creation-date>
    <meta:print-date>2016-10-18T11:17:06.850000000</meta:print-date>
    <dc:date>2017-09-18T09:36:57.937000000</dc:date>
    <meta:editing-duration>PT27M20S</meta:editing-duration>
    <meta:editing-cycles>3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23" meta:word-count="186" meta:character-count="1894" meta:non-whitespace-character-count="1646"/>
  </office:meta>
</office:document-meta>
</file>