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officeooo:rsid="00134603" officeooo:paragraph-rsid="0013460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line-spacing="0cm" fo:text-align="justify" style:justify-single-word="false"/>
      <style:text-properties fo:font-size="10pt" fo:font-weight="normal" officeooo:rsid="00134603" officeooo:paragraph-rsid="0013460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34603" officeooo:paragraph-rsid="00134603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spacing="0cm" fo:text-align="justify" style:justify-single-word="false"/>
      <style:text-properties style:font-name="Liberation Serif" fo:font-size="10pt" officeooo:paragraph-rsid="001d9c93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134603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8pt" fo:font-weight="normal" officeooo:rsid="00134603" officeooo:paragraph-rsid="00134603" style:font-size-asian="7pt" style:font-weight-asian="normal" style:font-size-complex="8pt" style:font-weight-complex="normal"/>
    </style:style>
    <style:style style:name="P7" style:family="paragraph" style:parent-style-name="Standard">
      <style:paragraph-properties style:line-spacing="0cm" fo:text-align="justify" style:justify-single-word="false"/>
      <style:text-properties fo:font-size="8pt" fo:font-weight="normal" officeooo:rsid="00134603" officeooo:paragraph-rsid="0013460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6pt" fo:font-weight="bold" officeooo:rsid="00134603" officeooo:paragraph-rsid="00134603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.5pt" fo:font-weight="normal" officeooo:rsid="00134603" officeooo:paragraph-rsid="00134603" style:font-size-asian="9.14999961853027pt" style:font-weight-asian="normal" style:font-size-complex="10.5pt" style:font-weight-complex="normal"/>
    </style:style>
    <style:style style:name="P10" style:family="paragraph" style:parent-style-name="Standard">
      <style:paragraph-properties fo:line-height="0.353cm"/>
      <style:text-properties fo:font-size="36pt" officeooo:paragraph-rsid="00134603" style:font-size-asian="31.5pt" style:font-size-complex="36pt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officeooo:paragraph-rsid="00134603" style:font-size-asian="8pt"/>
    </style:style>
    <style:style style:name="P12" style:family="paragraph" style:parent-style-name="Text_20_body">
      <style:paragraph-properties fo:margin-left="-0.953cm" fo:margin-right="0cm" style:line-height-at-least="0cm" fo:text-align="end" style:justify-single-word="false" fo:text-indent="0cm" style:auto-text-indent="false"/>
      <style:text-properties style:use-window-font-color="true" fo:font-size="8pt" fo:language="en" fo:country="US" fo:font-weight="normal" officeooo:paragraph-rsid="00134603" style:font-name-asian="Times New Roman" style:font-size-asian="8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-0.953cm" fo:margin-right="0cm" style:line-height-at-least="0cm" fo:text-align="start" style:justify-single-word="false" fo:text-indent="0cm" style:auto-text-indent="false"/>
      <style:text-properties fo:font-size="8pt" fo:language="en" fo:country="US" officeooo:paragraph-rsid="00134603"/>
    </style:style>
    <style:style style:name="P14" style:family="paragraph" style:parent-style-name="Heading_20_5">
      <style:text-properties fo:font-size="6pt" officeooo:paragraph-rsid="00134603" style:font-size-asian="5.25pt" style:font-size-complex="6pt"/>
    </style:style>
    <style:style style:name="P15" style:family="paragraph" style:parent-style-name="Heading_20_5">
      <style:paragraph-properties fo:line-height="0.353cm"/>
      <style:text-properties fo:font-size="13pt" officeooo:paragraph-rsid="00134603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 style:font-name-asian="SimSun" style:font-name-complex="Arial"/>
    </style:style>
    <style:style style:name="T4" style:family="text">
      <style:text-properties style:font-name="Liberation Serif" fo:font-size="10pt" fo:font-style="italic"/>
    </style:style>
    <style:style style:name="T5" style:family="text">
      <style:text-properties style:use-window-font-color="true" style:font-name="Liberation Serif" fo:font-size="10pt" fo:font-style="italic" fo:font-weight="normal" style:font-name-asian="Times New Roman" style:font-size-asian="8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officeooo:rsid="001723dc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</text:p>
      <text:p text:style-name="P11"><text:s text:c="5"/><text:span text:style-name="T1"><text:s text:c="2"/>miejscowość, data</text:span></text:p>
      <text:h text:style-name="P14" text:outline-level="5"/>
      <text:h text:style-name="P15" text:outline-level="5">O ś w i a d c z e n i e</text:h>
      <text:p text:style-name="P10"/>
      <text:p text:style-name="P1"><text:span text:style-name="T2"><text:tab/>□</text:span><text:span text:style-name="T3"> </text:span>osoby <text:s/>będącej <text:s/>członkiem <text:s/>organu <text:s/>zarządzającego <text:s/>osoby <text:s/>prawnej, <text:s/>osoby <text:s/>zarządzającej <text:s/>spółka <text:s/>jawną</text:p>
      <text:p text:style-name="P1"><text:tab/>lub komandytową</text:p>
      <text:p text:style-name="P1"><text:span text:style-name="T2"><text:tab/>□</text:span><text:span text:style-name="T3"> </text:span>osoby fizycznej prowadzącej działalność gospodarczą </text:p>
      <text:p text:style-name="P1"><text:span text:style-name="T2"><text:tab/>□</text:span><text:span text:style-name="T3"> </text:span>osoby zarządzającej transportem</text:p>
      <text:p text:style-name="P2"/>
      <text:p text:style-name="P4"><text:span text:style-name="T6">Ja</text:span> niżej podpisany/a<text:tab/><text:tab/>……...………………………………………………………………………………….</text:p>
      <text:p text:style-name="P4"><text:tab/><text:tab/><text:tab/><text:tab/><text:tab/><text:tab/><text:tab/><text:tab/><text:span text:style-name="T7">(imię i nazwisko)</text:span></text:p>
      <text:p text:style-name="P4">zamieszkały/a<text:tab/><text:tab/> <text:s text:c="10"/>……...…………………………………………………………….……………………..</text:p>
      <text:p text:style-name="P4"><text:tab/><text:tab/><text:tab/><text:tab/><text:tab/><text:tab/><text:tab/><text:tab/><text:span text:style-name="T7">(adres zamieszkania)</text:span></text:p>
      <text:p text:style-name="P4">legitymujący/a się dowodem osobistym <text:s text:c="2"/>……….…………………………………………….…………………………… </text:p>
      <text:p text:style-name="P4"/>
      <text:p text:style-name="P4">wydanym przez<text:tab/><text:tab/>………………………………………………………………………………………………….</text:p>
      <text:p text:style-name="P7"/>
      <text:p text:style-name="P1">Oświadczam, że zgodnie z treścią art. 7a ust. 3 pkt 7 ustawy z dnia 6 września 2001 r. o transporcie drogowym (Dz. U. 2016, poz. 1907, z późn. zm.) nie zostałem/am skazany/na za poważne przestępstwo ani nie nałożono na mnie sankcji za poważne naruszenie przepisów wspólnotowych dotyczących w szczególności, o których mowa w art. 6 ust.1 lit. b rozporządzenia (WE) nr 1071/2009:</text:p>
      <text:p text:style-name="P1">- czasu <text:s/>prowadzenia <text:s/>pojazdu <text:s/>i <text:s/>odpoczynku <text:s/>kierowców, <text:s/>czasu <text:s/>pracy <text:s/>oraz <text:s/>instalacji <text:s/>i <text:s/>używania <text:s/>urządzeń</text:p>
      <text:p text:style-name="P1">kontrolnych;</text:p>
      <text:p text:style-name="P1">- maksymalnej masy i wymiarów pojazdów użytkowych w ruchu międzynarodowym;</text:p>
      <text:p text:style-name="P1">- kwalifikacji wstępnej i ustawicznego kształcenia kierowców;</text:p>
      <text:p text:style-name="P1">- badań technicznych w celu dopuszczenia pojazdów użytkowych do ruchu, w tym <text:s text:c="2"/>obowiązkowych badań</text:p>
      <text:p text:style-name="P1">technicznych pojazdów silnikowych;</text:p>
      <text:p text:style-name="P1">- dostępu do rynku międzynarodowych przewozów drogowych rzeczy lub, w odpowiednim przypadku, dostępu do rynku przewozu drogowego osób;</text:p>
      <text:p text:style-name="P1">- bezpieczeństwa w drogowym przewozie towarów niebezpiecznych;</text:p>
      <text:p text:style-name="P1">- instalacji i używania ograniczników prędkości w niektórych rodzajach pojazdów;</text:p>
      <text:p text:style-name="P1">- praw jazdy;</text:p>
      <text:p text:style-name="P1">- dostępu do zawodu;</text:p>
      <text:p text:style-name="P1">- transportu zwierząt.</text:p>
      <text:p text:style-name="P6"/>
      <text:p text:style-name="P1">W tym najpoważniejsze naruszenie określone w załączniku IV do rozporządzenia (WE) nr 1071/2009:</text:p>
      <text:p text:style-name="P1">1. a) Przekroczenie maksymalnych sześciu- lub czternastodniowych okresów prowadzenia pojazdu o co najmniej 25%.</text:p>
      <text:p text:style-name="P1"><text:s text:c="3"/>b) Przekroczenie, w rozliczeniu dziennym, o co najmniej 50% maksymalnego dziennego czasu prowadzenia pojazdu bez przerwy lub czasu odpoczynku trwającego nieprzerwanie przynajmniej 4,5 godziny.</text:p>
      <text:p text:style-name="P1">2. Brak tachografu lub ogranicznika prędkości lub korzystanie z nielegalnego urządzenia, które może zmieniać zapisy w urządzeniach rejestrujących lub ograniczniku prędkości, lub fałszowanie wykresówek lub danych pobranych z tachografu lub karty kierowcy.</text:p>
      <text:p text:style-name="P1">3. Kierowanie pojazdem bez ważnego certyfikatu stwierdzającego zdatność do ruchu drogowego, <text:s/>jeżeli <text:s/>taki dokument jest wymagany na mocy prawa wspólnotowego, lub z poważnym uszkodzeniem między innymi układu hamulcowego, kierowniczego, kół/opon, zawieszenia lub podwozia, które mogłoby stanowić bezpośrednie zagrożenie dla bezpieczeństwa drogowego prowadzące do podjęcia decyzji o unieruchomieniu pojazdu.</text:p>
      <text:p text:style-name="P1">4. Transportu towarów niebezpiecznych, których transport jest zakazany lub które są przewożone w sposób zakazany lub bez zezwolenia, lub bez oznaczenia ich w pojeździe jako towarów niebezpiecznych, i tym samym zagrożenie/stanowienie <text:s/>zagrożenia życia lub środowiska w takim stopniu, że prowadziłoby to do podjęcia decyzji o unieruchomieniu pojazdu.</text:p>
      <text:p text:style-name="P1">5. Przewóz osób lub towarów bez ważnego prawa jazdy lub przez przedsiębiorcę, który nie posiada ważnej licencji wspólnotowej.</text:p>
      <text:p text:style-name="P1">6. Posługiwanie się przez kierowcę sfałszowaną kartą kierowcy, kartą, <text:s/>której nie jest posiadaczem lub którą otrzymał na podstawie fałszywych oświadczeń lub sfałszowanych dokumentów.</text:p>
      <text:p text:style-name="P1">7. Przewóz towarów przekraczających o 20% lub więcej maksymalną dopuszczalną masę całkowitą w przypadku pojazdów o dopuszczalnej masie całkowitej przekraczającej 12 ton oraz przekraczających o 25% lub więcej – w przypadku pojazdów o dopuszczalnej masie całkowitej nieprzekraczającej 12 ton.</text:p>
      <text:p text:style-name="P9"/>
      <text:p text:style-name="P3">Oświadczam, że jestem świadomy(a) odpowiedzialności karnej za złożenie fałszywego oświadczenia.</text:p>
      <text:p text:style-name="P3"/>
      <text:p text:style-name="P8"/>
      <text:p text:style-name="P12">………………......................................................................................................…</text:p>
      <text:p text:style-name="P13"><text:span text:style-name="T5"><text:tab/><text:tab/><text:tab/><text:tab/><text:tab/><text:tab/><text:tab/> <text:s text:c="6"/></text:span><text:span text:style-name="T4">podpis przedsiębiorcy /osoby zarządzającej transport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3:04:24.438000000</meta:creation-date>
    <dc:date>2017-04-18T15:01:47.169000000</dc:date>
    <meta:editing-duration>PT23M7S</meta:editing-duration>
    <meta:editing-cycles>5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38" meta:word-count="487" meta:character-count="3984" meta:non-whitespace-character-count="3444"/>
  </office:meta>
</office:document-meta>
</file>