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line-height="100%" fo:text-align="justify" style:justify-single-word="false"/>
      <style:text-properties fo:font-size="7pt" style:font-size-asian="7pt" style:font-size-complex="7pt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00%" fo:text-align="justify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line-height="100%" fo:text-align="justify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font-size="8pt" style:font-size-asian="8pt" style:font-size-complex="8pt"/>
    </style:style>
    <style:style style:name="P8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line-height="100%" fo:text-align="justify" style:justify-single-word="false"/>
    </style:style>
    <style:style style:name="P11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line-height="100%" fo:text-align="justify" style:justify-single-word="false"/>
      <style:text-properties fo:font-size="6pt" style:font-size-asian="6pt" style:font-size-complex="6pt"/>
    </style:style>
    <style:style style:name="P13" style:family="paragraph" style:parent-style-name="Standard">
      <style:paragraph-properties fo:line-height="100%" fo:text-align="justify" style:justify-single-word="false"/>
      <style:text-properties fo:font-size="10.5pt" style:font-size-asian="10.5pt" style:font-size-complex="10.5pt"/>
    </style:style>
    <style:style style:name="P14" style:family="paragraph" style:parent-style-name="Standard">
      <style:paragraph-properties fo:line-height="100%" fo:text-align="justify" style:justify-single-word="false" fo:padding="0.074cm" fo:border-left="none" fo:border-right="none" fo:border-top="none" fo:border-bottom="0.06pt solid #000000"/>
      <style:text-properties fo:font-size="11pt" style:font-size-asian="11pt" style:font-size-complex="11pt"/>
    </style:style>
    <style:style style:name="P15" style:family="paragraph" style:parent-style-name="Standard" style:list-style-name="L1">
      <style:paragraph-properties fo:line-height="100%" fo:text-align="justify" style:justify-single-word="false"/>
      <style:text-properties fo:font-size="11pt" style:font-size-asian="11pt" style:font-size-complex="11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style:text-underline-style="solid" style:text-underline-width="auto" style:text-underline-color="font-color" style:font-size-asian="10.5pt" style:font-size-complex="10.5pt"/>
    </style:style>
    <style:style style:name="T6" style:family="text">
      <style:text-properties fo:font-size="7pt" style:font-size-asian="7pt" style:font-size-complex="7pt"/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uck, dnia..........................................................</text:p>
      <text:p text:style-name="Standard"/>
      <text:p text:style-name="Standard">...............................................................</text:p>
      <text:p text:style-name="Standard">...............................................................</text:p>
      <text:p text:style-name="Standard">...............................................................</text:p>
      <text:p text:style-name="Standard">...............................................................</text:p>
      <text:p text:style-name="Standard"><text:span text:style-name="T6"><text:tab/></text:span><text:span text:style-name="T1">(nazwisko,imię i adres wnioskodawcy)</text:span></text:p>
      <text:p text:style-name="Standard"/>
      <text:p text:style-name="Standard"/>
      <text:p text:style-name="P3">WYDZIAŁ ARCHITEKTURY I BUDOWNICTWA</text:p>
      <text:p text:style-name="P3">Starostwo Powiatowe w Pucku</text:p>
      <text:p text:style-name="P8">ul. Kolejowa 7b, 84-100 PUCK</text:p>
      <text:p text:style-name="P8">tel. 058 673 41 86</text:p>
      <text:p text:style-name="Standard"><text:tab/></text:p>
      <text:p text:style-name="P9">ZGŁOSZENIE</text:p>
      <text:p text:style-name="P3">ZAMIARU ZMIANY SPOSOBU UŻYTKOWANIA OBIEKTU BUDOWLANEGO</text:p>
      <text:p text:style-name="P3">LUB JEGO CZĘŚCI</text:p>
      <text:p text:style-name="Standard"/>
      <text:p text:style-name="P10"><text:tab/>Na podstawie art. 71 ust. 2 ustawy z dnia 7 lipca 1994 roku – Prawo budowlane (tekst jednolity: Dz. U. Nr 243, poz.. 1623 z 2010r. z późniejszymi zmianami) informuję, że w dniu <text:s/>…............................................................... <text:span text:style-name="T2">zamierzam</text:span> przystąpić do <text:span text:style-name="T2">zmiany sposobu użytkowania <text:s text:c="19"/></text:span><text:s/><text:tab/><text:span text:style-name="T1">(termin rozpoczęcia robót budowlanych)</text:span></text:p>
      <text:p text:style-name="P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</text:p>
      <text:p text:style-name="P7">(określić rodzaj, zakres i sposób wykonania robót budowlanych objętych niniejszym zgłoszeniem).</text:p>
      <text:p text:style-name="P2"/>
      <text:p text:style-name="P11">Na terenie działki/ działek* <text:s/>….............................................................................................................. <text:s text:c="29"/></text:p>
      <text:p text:style-name="P7"><text:tab/><text:tab/><text:tab/><text:tab/><text:tab/>(numery działek na terenie których będzie realizowana zamierzona inwestycja)</text:p>
      <text:p text:style-name="P7"/>
      <text:p text:style-name="P11">położonej w ….................................................... przy ulicy …..............................................................</text:p>
      <text:p text:style-name="P7"><text:tab/><text:tab/><text:tab/>(miejscowość) <text:s text:c="81"/>(nazwa ulicy i numer <text:s/>domu)</text:p>
      <text:p text:style-name="P2"/>
      <text:p text:style-name="P2"/>
      <text:p text:style-name="P2"/>
      <text:p text:style-name="P2"/>
      <text:p text:style-name="P5"/>
      <text:p text:style-name="P5"><text:tab/><text:tab/><text:tab/><text:tab/><text:tab/>..............................................................................</text:p>
      <text:p text:style-name="P12"><text:tab/><text:tab/><text:tab/><text:tab/><text:tab/> <text:s text:c="9"/><text:span text:style-name="T1"><text:s/><text:tab/><text:tab/><text:tab/>(podpis)</text:span></text:p>
      <text:p text:style-name="P5"/>
      <text:p text:style-name="P5">Załączniki:</text:p>
      <text:list xml:id="list3230436439088925120" text:style-name="L1">
        <text:list-item>
          <text:p text:style-name="P15">oświadczenie o posiadanym prawie do dysponowania nieruchomością na cele budowlane,</text:p>
        </text:list-item>
        <text:list-item>
          <text:p text:style-name="P15">pozostałe załączniki zgodnie z art. 71.2 ustawy Prawo budowlane.</text:p>
        </text:list-item>
      </text:list>
      <text:p text:style-name="P5"/>
      <text:p text:style-name="P5"/>
      <text:p text:style-name="P5"><text:span text:style-name="T5">POUCZENIE</text:span><text:span text:style-name="T4">: zgłoszenia dokonuje się przed terminem zamierzonego rozpoczęcia robót budowlanych. <text:s text:c="22"/>Do wykonania robót budowlanych można przystąpić, jeżeli w terminie 30 dni od dnia doręczenia zgłoszenia właściwy organ nie wniesie, w drodze decyzji sprzeciwu, i nie później niż po upływie 2 lat od określonego zgłoszenia terminu ich rozpoczęcia.</text:span><text:tab/><text:tab/><text:tab/><text:tab/></text:p>
      <text:p text:style-name="P5"/>
      <text:p text:style-name="P5"/>
      <text:p text:style-name="P5"/>
      <text:p text:style-name="P14"/>
      <text:p text:style-name="P13">*) niepotrzebne skreślić</text:p>
      <text:p text:style-name="P13">**) załącza się w zależności od potrzeb</text:p>
      <text:p text:style-name="P11"><text:soft-page-break/>Art. 71.2</text:p>
      <text:p text:style-name="P5"/>
      <text:p text:style-name="P5"><text:tab/><text:span text:style-name="T2">Zmiana sposobu użytkowania obiektu budowlanego lub jego części wymaga zgłoszenia właściwemu organowi.</text:span> W zgłoszeniu należy określić dotychczasowy i zamierzony sposób użytkowania obiektu budowlanego lub jego części. <text:span text:style-name="T3">Do zgłoszenia należy dołączyć:</text:span></text:p>
      <text:p text:style-name="P6"/>
      <text:p text:style-name="P5">1) opis i rysunek określający usytuowanie obiektu budowlanego w stosunku do granic nieruchomości <text:s text:c="22"/>i innych obiektów budowlanych istniejących lub budowanych na tej i sąsiednich nieruchomościach, <text:s text:c="22"/>z oznaczeniem części obiektu budowlanego, w której zamierza się dokonać zmiany sposobu użytkowania; </text:p>
      <text:p text:style-name="P5">2) zwięzły opis techniczny, określający rodzaj i charakterystykę obiektu budowlanego oraz jego konstrukcję, wraz z danymi techniczno- użytkowymi, w tym wielkościami i rozkładem obciążeń, a w razie potrzeby, również danymi technologicznymi; </text:p>
      <text:p text:style-name="P5">3) oświadczenie, o którym mowa w art. 32 ust. 4 pkt 2; </text:p>
      <text:p text:style-name="P5">4) zaświadczenie wójta, burmistrza albo prezydenta miasta o zgodności zamierzonego sposobu użytkowania obiektu budowlanego z ustaleniami obowiązującego miejscowego planu zagospodarowania przestrzennego albo ostateczną decyzję o warunkach zabudowy i zagospodarowania terenu, w przypadku braku obowiązującego miejscowego planu zagospodarowania przestrzennego; </text:p>
      <text:p text:style-name="P5">5) w przypadku zmiany sposobu użytkowania, o której mowa w ust. 1 pkt 2 - ekspertyzę techniczną, wykonaną przez osobę posiadającą uprawnienia budowlane bez ograniczeń w odpowiedniej specjalności; </text:p>
      <text:p text:style-name="P5">6) w zależności od potrzeb - pozwolenia, uzgodnienia lub opinie wymagane odrębnymi przepisami. </text:p>
      <text:p text:style-name="P5"/>
      <text:p text:style-name="P11">Art. 71.3</text:p>
      <text:p text:style-name="P5"/>
      <text:p text:style-name="P5"><text:tab/>W razie konieczności uzupełnienia zgłoszenia właściwy organ nakłada na zgłaszającego, w drodze postanowienia, obowiązek uzupełnienia, w określonym terminie, brakujących dokumentów, a w przypadku ich nieuzupełnienia, wnosi sprzeciw w drodze decyzji. </text:p>
      <text:p text:style-name="P11"/>
      <text:p text:style-name="P11">Art. 71.4</text:p>
      <text:p text:style-name="P5"/>
      <text:p text:style-name="P5"><text:tab/>Zgłoszenia, o którym mowa w ust. 2, należy dokonać przed dokonaniem zmiany sposobu użytkowania obiektu budowlanego lub jego części. Zmiana sposobu użytkowania może nastąpić, jeżeli <text:s text:c="16"/>w terminie 30 dni, od dnia doręczenia zgłoszenia, właściwy organ, nie wniesie sprzeciwu w drodze decyzji <text:s text:c="15"/>i nie później niż po upływie 2 lat od doręczenia zgłoszenia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meta:creation-date>2006-02-13T11:41:51</meta:creation-date>
    <dc:date>2013-03-14T14:02:31.73</dc:date>
    <meta:print-date>2012-10-17T11:04:46.92</meta:print-date>
    <dc:language>pl-PL</dc:language>
    <meta:editing-cycles>9</meta:editing-cycles>
    <meta:editing-duration>PT01H03M43S</meta:editing-duration>
    <meta:document-statistic meta:table-count="0" meta:image-count="0" meta:object-count="0" meta:page-count="2" meta:paragraph-count="41" meta:word-count="478" meta:character-count="5032" meta:non-whitespace-character-count="4312"/>
    <meta:user-defined meta:name="Info 1"/>
    <meta:user-defined meta:name="Info 2"/>
    <meta:user-defined meta:name="Info 3"/>
    <meta:user-defined meta:name="Info 4"/>
  </office:meta>
</office:document-meta>
</file>