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 style:master-page-name="MP0">
      <style:table-properties style:width="29.041cm" fo:margin-left="-1.649cm" style:page-number="auto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752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4.251cm"/>
    </style:style>
    <style:style style:name="Tabela1.H" style:family="table-column">
      <style:table-column-properties style:column-width="5.036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2.036cm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0" style:family="table-row">
      <style:table-row-properties style:min-row-height="0.291cm"/>
    </style:style>
    <style:style style:name="P1" style:family="paragraph" style:parent-style-name="Standard">
      <style:paragraph-properties fo:margin-top="0cm" fo:margin-bottom="0.353cm" loext:contextual-spacing="false" fo:text-align="center" style:justify-single-word="false" fo:break-before="page"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17098" officeooo:paragraph-rsid="00017098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1c374" officeooo:paragraph-rsid="0001c374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2d50b" officeooo:paragraph-rsid="0002d50b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306b7" officeooo:paragraph-rsid="000306b7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31916" officeooo:paragraph-rsid="00031916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paragraph-rsid="00094661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paragraph-rsid="000b0b7e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4fb14" officeooo:paragraph-rsid="0004fb14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4fb14" officeooo:paragraph-rsid="0005d11f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5d11f" officeooo:paragraph-rsid="0005d11f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63504" officeooo:paragraph-rsid="00063504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a08e6" officeooo:paragraph-rsid="000a08e6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a0af2" officeooo:paragraph-rsid="000a0af2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b02d6" officeooo:paragraph-rsid="000b02d6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b0b7e" officeooo:paragraph-rsid="00063504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2d50b" officeooo:paragraph-rsid="0002d50b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e1675" officeooo:paragraph-rsid="000e1675" style:font-size-asian="8pt" style:font-size-complex="8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rsid="0005d11f" officeooo:paragraph-rsid="0005d11f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officeooo:paragraph-rsid="000e1675" style:font-size-asian="8pt" style:font-size-complex="8pt"/>
    </style:style>
    <style:style style:name="T1" style:family="text">
      <style:text-properties officeooo:rsid="00017098"/>
    </style:style>
    <style:style style:name="T2" style:family="text">
      <style:text-properties officeooo:rsid="000306b7"/>
    </style:style>
    <style:style style:name="T3" style:family="text">
      <style:text-properties officeooo:rsid="00094661"/>
    </style:style>
    <style:style style:name="T4" style:family="text">
      <style:text-properties officeooo:rsid="000a08e6"/>
    </style:style>
    <style:style style:name="T5" style:family="text">
      <style:text-properties officeooo:rsid="000b0b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2">Nr w rejestrze przedsiębiorców albo ewidencji działalności gospodarczej oraz numer NIP</text:p>
          </table:table-cell>
          <table:table-cell table:style-name="Tabela1.A1" office:value-type="string">
            <text:p text:style-name="P2">Nazwa firmy przedsiębiorcy</text:p>
          </table:table-cell>
          <table:table-cell table:style-name="Tabela1.A1" office:value-type="string">
            <text:p text:style-name="P2">Adres zamieszkania albo siedziby przedsiębiorcy za wyjątkiem adresu zamieszkania, jeżeli jest on inny niż adres siedziby</text:p>
          </table:table-cell>
          <table:table-cell table:style-name="Tabela1.A1" office:value-type="string">
            <text:p text:style-name="P2">Numer oraz adres stacji kontroli pojazdów przedsiębiorcy</text:p>
          </table:table-cell>
          <table:table-cell table:style-name="Tabela1.A1" office:value-type="string">
            <text:p text:style-name="P2">Zakres badań</text:p>
          </table:table-cell>
          <table:table-cell table:style-name="Tabela1.A1" office:value-type="string">
            <text:p text:style-name="P8">Imię i nazwisko zatrudnionych diagnostów</text:p>
          </table:table-cell>
          <table:table-cell table:style-name="Tabela1.H1" office:value-type="string">
            <text:p text:style-name="P2">Numer uprawienia diagnostów</text:p>
          </table:table-cell>
        </table:table-row>
        <table:table-row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387/93 <text:s text:c="44"/>NIP:587-000-88-15</text:p>
          </table:table-cell>
          <table:table-cell table:style-name="Tabela1.A1" office:value-type="string">
            <text:p text:style-name="P8">Grzegorz Kohnke <text:s text:c="2"/>Auto Naprawa – Pomoc Drogowa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GPU/01 <text:s text:c="30"/>ul. Pucka 88 <text:s text:c="23"/>84-103 Łebcz</text:p>
          </table:table-cell>
          <table:table-cell table:style-name="Tabela1.A1" office:value-type="string">
            <text:p text:style-name="P8">Okręgowa</text:p>
          </table:table-cell>
          <table:table-cell table:style-name="Tabela1.A1" office:value-type="string">
            <text:p text:style-name="P8">Zelewski Józef <text:s text:c="27"/>Kohnke Grzegorz <text:s text:c="14"/>Przybyszewski Jarosław <text:s text:c="14"/>Nadolski Wojciech</text:p>
            <text:p text:style-name="P12">Mariusz Michałowski</text:p>
          </table:table-cell>
          <table:table-cell table:style-name="Tabela1.H1" office:value-type="string">
            <text:p text:style-name="P22">GPU/D/0001 <text:s text:c="26"/>GPU/D/0002 <text:s text:c="27"/>GPU/D/0003 <text:s text:c="25"/>GPU/D/0008</text:p>
            <text:p text:style-name="P13">GPU/D/0022</text:p>
          </table:table-cell>
        </table:table-row>
        <table:table-row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0000200349 <text:s text:c="36"/>NIP:587-020-14-23</text:p>
          </table:table-cell>
          <table:table-cell table:style-name="Tabela1.A1" office:value-type="string">
            <text:p text:style-name="P9">Fabryka Maszyn POMECH S<text:span text:style-name="T3">półka Akcyjna</text:span></text:p>
            <text:p text:style-name="P9">ul. Wejherowska 43 84-100 Puck</text:p>
          </table:table-cell>
          <table:table-cell table:style-name="Tabela1.A1" office:value-type="string">
            <text:p text:style-name="P8">ul. Wejherowska 43 <text:s text:c="29"/>84-100 Puck</text:p>
          </table:table-cell>
          <table:table-cell table:style-name="Tabela1.A1" office:value-type="string">
            <text:p text:style-name="P8">GPU/02/P <text:s text:c="27"/>ul. Wejherowska 43 <text:s text:c="29"/>84-100 Puck</text:p>
          </table:table-cell>
          <table:table-cell table:style-name="Tabela1.A1" office:value-type="string">
            <text:p text:style-name="P8">A,B,T,E, </text:p>
          </table:table-cell>
          <table:table-cell table:style-name="Tabela1.A1" office:value-type="string">
            <text:p text:style-name="P8">Różyński Włodzimierz <text:s text:c="7"/>Szmyt Lubomir</text:p>
          </table:table-cell>
          <table:table-cell table:style-name="Tabela1.H1" office:value-type="string">
            <text:p text:style-name="P8">GPU/D/0004 <text:s text:c="25"/>GPU/D/0006</text:p>
          </table:table-cell>
        </table:table-row>
        <table:table-row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8">1352/98 <text:s text:c="49"/>NIP:591-124-02-14</text:p>
          </table:table-cell>
          <table:table-cell table:style-name="Tabela1.A1" office:value-type="string">
            <text:p text:style-name="P8">Ryszard Dzienisz Zakład Mechaniki Pojazdowej i Diagnostyki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GPU/04 <text:s text:c="30"/>ul. Wiejska 7 <text:s text:c="21"/>81-198 Pogórze</text:p>
          </table:table-cell>
          <table:table-cell table:style-name="Tabela1.A1" office:value-type="string">
            <text:p text:style-name="P8">Okręgowa</text:p>
          </table:table-cell>
          <table:table-cell table:style-name="Tabela1.A1" office:value-type="string">
            <text:p text:style-name="P8"><text:s text:c="5"/>Ryszard Dzienisz <text:s text:c="4"/></text:p>
            <text:p text:style-name="P10"><text:s text:c="6"/>Krzysztof Dzienisz <text:s text:c="13"/>Robert Knap <text:s text:c="25"/><text:span text:style-name="T4">Zenon Beker</text:span></text:p>
          </table:table-cell>
          <table:table-cell table:style-name="Tabela1.H1" office:value-type="string">
            <text:p text:style-name="P8">GKA/D/0013 <text:s text:c="22"/>GKA/D/0018 <text:s text:c="23"/>GPU/D/0011 <text:s text:c="26"/><text:span text:style-name="T4">GKA/D/0061</text:span></text:p>
          </table:table-cell>
        </table:table-row>
        <table:table-row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8">220683520 <text:s text:c="44"/>NIP:586-216-09-51</text:p>
          </table:table-cell>
          <table:table-cell table:style-name="Tabela1.A1" office:value-type="string">
            <text:p text:style-name="P8">Mariusz Popiołkiewicz EVIMAR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GPU/007/P <text:s text:c="25"/>ul. I Armii WP 40 <text:s text:c="14"/>84-100 Puck</text:p>
          </table:table-cell>
          <table:table-cell table:style-name="Tabela1.A1" office:value-type="string">
            <text:p text:style-name="P8">A,B,T,E,</text:p>
          </table:table-cell>
          <table:table-cell table:style-name="Tabela1.A1" office:value-type="string">
            <text:p text:style-name="P8"><text:s/>Kreft Tomasz <text:s text:c="36"/>Popiołkiewicz Mariusz</text:p>
            <text:p text:style-name="P16">Turowski Janusz</text:p>
            <text:p text:style-name="P17">Jarosław Kabath</text:p>
          </table:table-cell>
          <table:table-cell table:style-name="Tabela1.H1" office:value-type="string">
            <text:p text:style-name="P8">GWE/D/0046 <text:s text:c="26"/>GA/D/0101</text:p>
            <text:p text:style-name="P16">GWE/D/0010</text:p>
            <text:p text:style-name="P17">CNA/D/0012</text:p>
          </table:table-cell>
        </table:table-row>
        <table:table-row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8">387/93 <text:s text:c="49"/>NIP:587-000-88-15</text:p>
          </table:table-cell>
          <table:table-cell table:style-name="Tabela1.A1" office:value-type="string">
            <text:p text:style-name="P8">Grzegorz Kohnke KOHNKE Auto Naprawa – Pomoc Drogowa, Stacja Kontroli Pojazdów, Parking „Auto Centrum KOHNKE”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GPU/008/P <text:s text:c="28"/>ul. Gdańska 115 <text:s text:c="17"/>84-120 Władysławowo</text:p>
          </table:table-cell>
          <table:table-cell table:style-name="Tabela1.A1" office:value-type="string">
            <text:p text:style-name="P8">A,B,T,E,</text:p>
          </table:table-cell>
          <table:table-cell table:style-name="Tabela1.A1" office:value-type="string">
            <text:p text:style-name="P8">Zelewski Józef <text:s text:c="27"/>Kohnke Grzegorz <text:s text:c="14"/>Przybyszewski Jarosław <text:s text:c="14"/>Nadolski Wojciech</text:p>
            <text:p text:style-name="P11">Mariusz Michałowski</text:p>
          </table:table-cell>
          <table:table-cell table:style-name="Tabela1.H1" office:value-type="string">
            <text:p text:style-name="P8">GPU/D/0001 <text:s text:c="26"/>GPU/D/0002 <text:s text:c="27"/>GPU/D/0003 <text:s text:c="25"/>GPU/D/0008</text:p>
            <text:p text:style-name="P13">GPU/D/0022</text:p>
          </table:table-cell>
        </table:table-row>
        <table:table-row table:style-name="Tabela1.7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8">NIP:591-124-02-14</text:p>
          </table:table-cell>
          <table:table-cell table:style-name="Tabela1.A1" office:value-type="string">
            <text:p text:style-name="P8">Ryszard Dzienisz Zakład Mechaniki Pojazdowej i Diagnostyki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GPU/010/P <text:s text:c="25"/>ul. Traugutta 24 <text:s text:c="16"/>81-198 Pogórze</text:p>
          </table:table-cell>
          <table:table-cell table:style-name="Tabela1.A1" office:value-type="string">
            <text:p text:style-name="P8">A,B,T,E,</text:p>
          </table:table-cell>
          <table:table-cell table:style-name="Tabela1.A1" office:value-type="string">
            <text:p text:style-name="P8">Ryszard Dzienisz <text:s text:c="2"/></text:p>
            <text:p text:style-name="P8"><text:s text:c="2"/>Krzysztof Dzienisz <text:s text:c="12"/>Łukasz Dzienisz <text:s text:c="17"/>Robert Knap</text:p>
            <text:p text:style-name="P15">Zenon Beker</text:p>
          </table:table-cell>
          <table:table-cell table:style-name="Tabela1.H1" office:value-type="string">
            <text:p text:style-name="P8">GKA/D/0013 <text:s text:c="22"/>GKA/D/0018 <text:s text:c="23"/>GKS/D/0032 <text:s text:c="24"/>GPU/D/0011</text:p>
            <text:p text:style-name="P15">GKA/D/0061</text:p>
            <text:p text:style-name="P8"/>
          </table:table-cell>
        </table:table-row>
        <table:table-row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8">0000504255 <text:s text:c="34"/>NIP:587-170-18-08</text:p>
          </table:table-cell>
          <table:table-cell table:style-name="Tabela1.A1" office:value-type="string">
            <text:p text:style-name="P8">AMK Serwis Spółka z ograniczoną odpowiedzialnością</text:p>
          </table:table-cell>
          <table:table-cell table:style-name="Tabela1.A1" office:value-type="string">
            <text:p text:style-name="P8">ul. Żarnowiecka 7 <text:s text:c="31"/>84-100 Puck</text:p>
          </table:table-cell>
          <table:table-cell table:style-name="Tabela1.A1" office:value-type="string">
            <text:p text:style-name="P8">GPU/011 <text:s text:c="29"/>ul. Żarnowiecka 7 <text:s text:c="18"/>84-100 Puck</text:p>
          </table:table-cell>
          <table:table-cell table:style-name="Tabela1.A1" office:value-type="string">
            <text:p text:style-name="P8">Okr<text:span text:style-name="T1">ę</text:span>gowa</text:p>
          </table:table-cell>
          <table:table-cell table:style-name="Tabela1.A1" office:value-type="string">
            <text:p text:style-name="P8"><text:s/>Zbigniew Balcerowicz</text:p>
            <text:p text:style-name="P18">Radosław Kobus</text:p>
          </table:table-cell>
          <table:table-cell table:style-name="Tabela1.H1" office:value-type="string">
            <text:p text:style-name="P8"><text:s text:c="3"/>GWE/D/0025</text:p>
            <text:p text:style-name="P14">G<text:span text:style-name="T5">PU/D/0024</text:span></text:p>
          </table:table-cell>
        </table:table-row>
        <table:table-row>
          <table:table-cell table:style-name="Tabela1.A9" office:value-type="string">
            <text:p text:style-name="P14">8.</text:p>
          </table:table-cell>
          <table:table-cell table:style-name="Tabela1.A9" office:value-type="string">
            <text:p text:style-name="P3">NIP: 588-199-90-92</text:p>
          </table:table-cell>
          <table:table-cell table:style-name="Tabela1.A9" office:value-type="string">
            <text:p text:style-name="P3">AUTO-ROMA </text:p>
            <text:p text:style-name="P3">Marcin Wenta</text:p>
          </table:table-cell>
          <table:table-cell table:style-name="Tabela1.A9" office:value-type="string">
            <text:p text:style-name="P8"/>
          </table:table-cell>
          <table:table-cell table:style-name="Tabela1.A9" office:value-type="string">
            <text:p text:style-name="P3">GPU/012</text:p>
            <text:p text:style-name="P3">ul. Pucka 67</text:p>
            <text:p text:style-name="P3">84-100 Żelistrzewo</text:p>
          </table:table-cell>
          <table:table-cell table:style-name="Tabela1.A9" office:value-type="string">
            <text:p text:style-name="P3">Okręgowa</text:p>
          </table:table-cell>
          <table:table-cell table:style-name="Tabela1.A9" office:value-type="string">
            <text:p text:style-name="P3">Marcin Wenta</text:p>
            <text:p text:style-name="P3">Andrzej Starost<text:span text:style-name="T2">a</text:span></text:p>
            <text:p text:style-name="P6">Łukasz Urbanek</text:p>
            <text:p text:style-name="P7">Radosław Wenta</text:p>
          </table:table-cell>
          <table:table-cell table:style-name="Tabela1.H9" office:value-type="string">
            <text:p text:style-name="P3">GWE/D/0027</text:p>
            <text:p text:style-name="P3">GWE/D/0056</text:p>
            <text:p text:style-name="P7">GWE/D/0036</text:p>
            <text:p text:style-name="P7">GWE/D/0068</text:p>
          </table:table-cell>
        </table:table-row>
        <table:table-row table:style-name="Tabela1.10">
          <table:table-cell table:style-name="Tabela1.A9" office:value-type="string">
            <text:p text:style-name="P8"/>
            <text:p text:style-name="P4">9.</text:p>
          </table:table-cell>
          <table:table-cell table:style-name="Tabela1.A9" office:value-type="string">
            <text:p text:style-name="P4">NIP:589-163-56-06</text:p>
          </table:table-cell>
          <table:table-cell table:style-name="Tabela1.A9" office:value-type="string">
            <text:p text:style-name="P4">EUROPAK</text:p>
            <text:p text:style-name="P4">Mariusz Treder</text:p>
          </table:table-cell>
          <table:table-cell table:style-name="Tabela1.A9" office:value-type="string">
            <text:p text:style-name="P8"/>
          </table:table-cell>
          <table:table-cell table:style-name="Tabela1.A9" office:value-type="string">
            <text:p text:style-name="P4">GPU/013</text:p>
            <text:p text:style-name="P4">ul. Niezapominajki 2</text:p>
            <text:p text:style-name="P4">81-198 Kosakowo</text:p>
          </table:table-cell>
          <table:table-cell table:style-name="Tabela1.A9" office:value-type="string">
            <text:p text:style-name="P4">Okręgowa</text:p>
          </table:table-cell>
          <table:table-cell table:style-name="Tabela1.A9" office:value-type="string">
            <text:p text:style-name="P4">Marcin Wróblewski</text:p>
            <text:p text:style-name="P4">Jarosław Szatkowski</text:p>
            <text:p text:style-name="P4">Grzegorz Kostuch</text:p>
            <text:p text:style-name="P5">Wojciech Gardzielewski</text:p>
            <text:p text:style-name="P5">Sebastian Mielke</text:p>
            <text:p text:style-name="P20">Mariusz Konkol</text:p>
            <text:p text:style-name="P20">Krzysztof Bannach</text:p>
            <text:p text:style-name="P20">Mirosław Luźniak</text:p>
          </table:table-cell>
          <table:table-cell table:style-name="Tabela1.H9" office:value-type="string">
            <text:p text:style-name="P4">GLE/D/0029</text:p>
            <text:p text:style-name="P4">GKA/D/0043</text:p>
            <text:p text:style-name="P4">GKA?D/0042</text:p>
            <text:p text:style-name="P5">GKA/D/0057</text:p>
            <text:p text:style-name="P5">GWE/D/0067</text:p>
            <text:p text:style-name="P20">GKA/D/0063</text:p>
            <text:p text:style-name="P20">GKA/D/0056</text:p>
            <text:p text:style-name="P20">GKA/D/0059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kom01</meta:initial-creator>
    <dc:creator>Ilona Sawicka</dc:creator>
    <meta:creation-date>2009-04-16T11:32:00Z</meta:creation-date>
    <dc:date>2016-10-18T14:38:29.081000000</dc:date>
    <meta:editing-cycles>21</meta:editing-cycles>
    <meta:editing-duration>PT1H10M55S</meta:editing-duration>
    <meta:printed-by>Ilona Sawicka</meta:printed-by>
    <meta:print-date>2014-12-22T12:24:28.979000000</meta:print-date>
    <meta:document-statistic meta:table-count="1" meta:image-count="0" meta:object-count="0" meta:page-count="2" meta:paragraph-count="114" meta:word-count="324" meta:character-count="3812" meta:non-whitespace-character-count="235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