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-asian="Times New Roman" style:font-name-complex="Times New Roman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style:line-height-at-least="0.265cm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language-asian="pl" style:country-asian="PL" style:language-complex="ar" style:country-complex="SA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color="#333399" style:font-name="Bookman Old Style" fo:font-size="10pt" style:font-size-asian="10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Bookman Old Style"/>
    </style:style>
    <style:style style:name="P15" style:family="paragraph" style:parent-style-name="Standard">
      <style:paragraph-properties fo:margin-left="0.635cm" fo:margin-right="0cm" fo:text-align="end" style:justify-single-word="false" fo:text-indent="-0.635cm" style:auto-text-indent="false">
        <style:tab-stops>
          <style:tab-stop style:position="16.002cm" style:type="right"/>
        </style:tab-stops>
      </style:paragraph-properties>
      <style:text-properties fo:color="#0000ff" style:font-name="Bookman Old Style" fo:font-size="18pt" fo:font-weight="bold" style:font-name-asian="Times New Roman" style:font-size-asian="18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-1.746cm" style:auto-text-indent="false"/>
      <style:text-properties fo:text-transform="uppercase" fo:color="#333399" style:font-name="Bookman Old Styl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.953cm" fo:margin-right="0cm" fo:text-align="end" style:justify-single-word="false" fo:text-indent="0cm" style:auto-text-indent="false">
        <style:tab-stops>
          <style:tab-stop style:position="15.875cm"/>
        </style:tab-stops>
      </style:paragraph-properties>
      <style:text-properties fo:color="#333399" style:font-name="Bookman Old Style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style:line-height-at-least="0.265cm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style:line-height-at-least="0.265cm" fo:text-align="justify" style:justify-single-word="false" fo:text-indent="1.249cm" style:auto-text-indent="false">
        <style:tab-stops/>
      </style:paragraph-properties>
      <style:text-properties fo:color="#000000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style:line-height-at-least="0.265cm" fo:text-align="justify" style:justify-single-word="false" fo:text-indent="1.249cm" style:auto-text-indent="false">
        <style:tab-stops/>
      </style:paragraph-properties>
      <style:text-properties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614cm" style:auto-text-indent="false"/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0.319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80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 style:list-style-name="L1">
      <style:text-properties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 style:list-style-name="WW8Num22">
      <style:paragraph-properties fo:line-height="150%" fo:text-align="justify" style:justify-single-word="false"/>
    </style:style>
    <style:style style:name="P46" style:family="paragraph" style:parent-style-name="Standard" style:list-style-name="WW8Num22">
      <style:paragraph-properties fo:line-height="150%" fo:text-align="justify" style:justify-single-word="false">
        <style:tab-stops>
          <style:tab-stop style:position="13.996cm"/>
        </style:tab-stops>
      </style:paragraph-properties>
    </style:style>
    <style:style style:name="P47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48" style:family="paragraph" style:parent-style-name="Text_20_body" style:master-page-name="HTML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style="italic"/>
    </style:style>
    <style:style style:name="T10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/>
    </style:style>
    <style:style style:name="T14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position="0% 100%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2">…………………………………………</text:p>
      <text:p text:style-name="P22">(miejscowość, data)</text:p>
      <text:p text:style-name="P32"/>
      <text:p text:style-name="P32">WNIOSEK</text:p>
      <text:p text:style-name="P32">o udzielenie / zmianę<text:span text:style-name="T7">1)</text:span> <text:span text:style-name="T4">licencji na wykonywanie transportu drogowego w zakresie pośrednictwa przy przewozie rzeczy</text:span></text:p>
      <text:p text:style-name="P31"><text:tab/></text:p>
      <text:p text:style-name="P23"><text:tab/>Dotyczy: <text:s/></text:p>
      <text:p text:style-name="P25"><text:span text:style-name="T11"><text:tab/>□</text:span><text:span text:style-name="T12"> <text:tab/>udzielenia licencji</text:span></text:p>
      <text:p text:style-name="P26"><text:span text:style-name="T11"><text:tab/>□</text:span><text:span text:style-name="T12"> <text:tab/>zmiany licencji numer ........................ w zakresie </text:span><text:span text:style-name="T3">danych zawartych w licencji<text:tab/><text:tab/>dotyczących: .....................................................................................................................................................</text:span></text:p>
      <text:p text:style-name="P23"/>
      <text:list xml:id="list834388250810395951" text:style-name="WW8Num22">
        <text:list-item text:start-value="1">
          <text:p text:style-name="P45"><text:s/>Oznaczenie przedsiębiorcy, siedziba, adres albo miejsce zamieszkania:</text:p>
        </text:list-item>
      </text:list>
      <text:p text:style-name="P6">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6">2. <text:s/>Informacja o wpisie do Centralnej Ewidencji i Informacji o Działalności Gospodarczej (CEIDG) lub numer <text:s/>w rejestrze przedsiębiorców w Krajowym Rejestrze Sądowym (KRS)albo w ewidencji działalności gospodarczej:</text:p>
      <text:p text:style-name="P6">.........................................................................................................................................................................</text:p>
      <text:list xml:id="list85323327161972" text:continue-numbering="true" text:style-name="WW8Num22">
        <text:list-header>
          <text:p text:style-name="P45">3. Numer identyfikacji podatkowej (NIP) ......................................................................................................</text:p>
          <text:p text:style-name="P46">4. Rodzaj i zakres transportu drogowego: <text:s/>.....................................................................................................</text:p>
          <text:p text:style-name="P45">5. Określenie czasu, na który licencja ma być udzielona ...............................................................................</text:p>
          <text:p text:style-name="P45"/>
        </text:list-header>
      </text:list>
      <text:p text:style-name="P8">Do wniosku dołączam:</text:p>
      <text:p text:style-name="P40"><text:span text:style-name="T5">1) </text:span>oświadczenie osoby zarządzającej transportem następującej treści: „<text:span text:style-name="T13">Oświadczam, że zgodnie z art. 5c ust. 1 pkt 2</text:span><text:span text:style-name="T9">2)</text:span><text:span text:style-name="T13"> ustawy z dnia 6 września 2001 r. o transporcie drogowym będę pełnić rolę osoby zarządzającej transportem drogowym w przedsiębiorstwie” </text:span>oraz kopię certyfikatu kompetencji zawodowych tej osoby; </text:p>
      <text:p text:style-name="P41"/>
      <text:p text:style-name="P40"><text:span text:style-name="T5">2) </text:span>oświadczenie członków organu zarządzającego osoby prawnej, osoby zarządzającej spółką jawną lub komandytową, a w przypadku innego przedsiębiorcy - osoby prowadzącej działalność gospodarczą, że spełnia wymóg dobrej reputacji, o którym mowa w art. 5c ust. 1 pkt 1<text:span text:style-name="T7">3)</text:span>; </text:p>
      <text:p text:style-name="P41"/>
      <text:p text:style-name="P40"><text:span text:style-name="T5">3) </text:span>dokumenty potwierdzające spełnienie warunków, o których mowa w art. 5c <text:s/>ust. 2 pkt 2; </text:p>
      <text:p text:style-name="P42"/>
      <text:p text:style-name="P38"><text:span text:style-name="T5">4) </text:span>dowód uiszczenia opłaty za wydanie licencji i wypisów z tej licencji. </text:p>
      <text:p text:style-name="P12"/>
      <text:p text:style-name="P13"/>
      <text:p text:style-name="P13">Kontakt telefoniczny do przedsiębiorcy</text:p>
      <text:p text:style-name="P9">…………………………………………....……<text:tab/><text:tab/><text:tab/><text:tab/><text:tab/><text:tab/><text:tab/><text:tab/> <text:s text:c="89"/><text:tab/><text:tab/><text:tab/><text:tab/><text:tab/><text:tab/><text:tab/><text:tab/></text:p>
      <text:p text:style-name="P9"><text:tab/><text:tab/><text:tab/><text:tab/><text:tab/><text:tab/><text:tab/><text:tab/>.................................................................. <text:s text:c="22"/><text:tab/><text:tab/><text:tab/><text:tab/><text:tab/><text:tab/> <text:s text:c="30"/>(czytelny podpis wnioskodawcy)</text:p>
      <text:p text:style-name="P7"/>
      <text:p text:style-name="P7"><text:soft-page-break/>Objaśnienia:</text:p>
      <text:p text:style-name="P34"/>
      <text:p text:style-name="P30"><text:span text:style-name="T8">1) </text:span><text:span text:style-name="T7"><text:s/></text:span>właściwe zakreślić</text:p>
      <text:p text:style-name="P35"/>
      <text:p text:style-name="P28"><text:span text:style-name="T8">2)</text:span><text:span text:style-name="T10"> </text:span><text:span text:style-name="T14">art. 5c ust. 1 pkt 2</text:span><text:span text:style-name="T15"> przynajmniej jedna z osób zarządzających przedsiębiorstwem lub osoba zarządzająca w przedsiębiorstwie transportem drogowym legitymuje się certyfikatem kompetencji zawodowych, </text:span></text:p>
      <text:p text:style-name="P36"/>
      <text:p text:style-name="P27"><text:span text:style-name="T8">3) </text:span><text:span text:style-name="T6">art. 5c ust. 1 pkt 1 </text:span>członkowie organu zarządzającego osoby prawnej, osoby zarządzające spółką jawną lub komandytową, a w przypadku innego przedsiębiorcy - osoby prowadzące działalność gospodarczą: </text:p>
      <text:p text:style-name="P38">a) nie zostały skazane prawomocnym wyrokiem za przestępstwa karne skarbowe lub przestępstwa umyślne: przeciwko bezpieczeństwu w komunikacji, mieniu, obrotowi gospodarczemu, wiarygodności dokumentów, środowisku lub warunkom pracy i płacy albo inne mające związek z wykonywaniem zawodu, </text:p>
      <text:p text:style-name="P27">b) nie wydano im prawomocnego orzeczenia zakazującego wykonywania działalności gospodarczej w zakresie transportu drogowego.</text:p>
      <text:p text:style-name="P39"/>
      <text:p text:style-name="P3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1S</meta:editing-duration>
    <meta:editing-cycles>14</meta:editing-cycles>
    <meta:generator>LibreOffice/4.3.1.2$Windows_x86 LibreOffice_project/958349dc3b25111dbca392fbc281a05559ef6848</meta:generator>
    <dc:date>2015-01-26T08:53:23.011000000</dc:date>
    <dc:creator>Ilona Sawicka</dc:creator>
    <meta:document-statistic meta:table-count="0" meta:image-count="0" meta:object-count="0" meta:page-count="2" meta:paragraph-count="30" meta:word-count="323" meta:character-count="3589" meta:non-whitespace-character-count="3101"/>
    <meta:user-defined meta:name="Info 1"/>
    <meta:user-defined meta:name="Info 2"/>
    <meta:user-defined meta:name="Info 3"/>
    <meta:user-defined meta:name="Info 4"/>
  </office:meta>
</office:document-meta>
</file>