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paragraph-properties style:line-height-at-least="0.265cm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8" style:family="paragraph" style:parent-style-name="Standard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language-asian="pl" style:country-asian="PL" style:language-complex="ar" style:country-complex="SA"/>
    </style:style>
    <style:style style:name="P37" style:family="paragraph" style:parent-style-name="Standard">
      <style:paragraph-properties fo:margin-left="1.905cm" fo:margin-right="1.08cm" fo:text-indent="0cm" style:auto-text-indent="false">
        <style:tab-stops>
          <style:tab-stop style:position="14.923cm"/>
        </style:tab-stops>
      </style:paragraph-properties>
      <style:text-properties fo:font-size="10pt" style:font-size-asian="10pt"/>
    </style:style>
    <style:style style:name="P38" style:family="paragraph" style:parent-style-name="Standard">
      <style:paragraph-properties fo:margin-left="0.953cm" fo:margin-right="0cm" fo:text-align="end" style:justify-single-word="false" fo:text-indent="0cm" style:auto-text-indent="false">
        <style:tab-stops>
          <style:tab-stop style:position="15.875cm"/>
        </style:tab-stops>
      </style:paragraph-properties>
      <style:text-properties fo:color="#333399" style:font-name="Bookman Old Style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635cm" fo:margin-right="0cm" fo:text-align="end" style:justify-single-word="false" fo:text-indent="-0.635cm" style:auto-text-indent="false">
        <style:tab-stops>
          <style:tab-stop style:position="16.002cm" style:type="right"/>
        </style:tab-stops>
      </style:paragraph-properties>
      <style:text-properties fo:color="#0000ff" style:font-name="Bookman Old Style" fo:font-size="18pt" fo:font-weight="bold" style:font-name-asian="Times New Roman" style:font-size-asian="18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Bookman Old Style"/>
    </style:style>
    <style:style style:name="P42" style:family="paragraph" style:parent-style-name="Standard">
      <style:paragraph-properties fo:margin-left="0cm" fo:margin-right="0cm" fo:text-align="end" style:justify-single-word="false" fo:text-indent="-1.746cm" style:auto-text-indent="false"/>
      <style:text-properties fo:text-transform="uppercase" fo:color="#333399" style:font-name="Bookman Old Styl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614cm" style:auto-text-indent="false"/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style:line-height-at-least="0.265cm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style:line-height-at-least="0.265cm" fo:text-align="justify" style:justify-single-word="false" fo:text-indent="1.249cm" style:auto-text-indent="false">
        <style:tab-stops/>
      </style:paragraph-properties>
      <style:text-properties fo:color="#000000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style:line-height-at-least="0.265cm" fo:text-align="justify" style:justify-single-word="false" fo:text-indent="1.249cm" style:auto-text-indent="false">
        <style:tab-stops/>
      </style:paragraph-properties>
      <style:text-properties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10.319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80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8" style:family="paragraph" style:parent-style-name="Standard" style:list-style-name="WW8Num22">
      <style:paragraph-properties fo:line-height="150%" fo:text-align="justify" style:justify-single-word="false"/>
    </style:style>
    <style:style style:name="P49" style:family="paragraph" style:parent-style-name="Standard" style:list-style-name="WW8Num22">
      <style:paragraph-properties fo:line-height="150%" fo:text-align="justify" style:justify-single-word="false">
        <style:tab-stops>
          <style:tab-stop style:position="13.996cm"/>
        </style:tab-stops>
      </style:paragraph-properties>
    </style:style>
    <style:style style:name="P50" style:family="paragraph" style:parent-style-name="Standard" style:master-page-name="Standard">
      <style:paragraph-properties fo:margin-left="9.991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fo:background-color="#ffff00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tyle="italic"/>
    </style:style>
    <style:style style:name="T10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/>
    </style:style>
    <style:style style:name="T18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text-position="0% 100%" fo:font-style="normal" style:font-style-asian="normal" style:font-style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…………………………………………</text:p>
      <text:p text:style-name="P39">(miejscowość, data)</text:p>
      <text:p text:style-name="P19"/>
      <text:p text:style-name="P20">WNIOSEK</text:p>
      <text:p text:style-name="P20">o udzielenie / zmianę<text:span text:style-name="T7">1)</text:span> <text:span text:style-name="T6">licencji na wykonywanie krajowego transportu drogowego w zakresie przewozu osób pojazdem samochodowym przeznaczonym konstrukcyjnie do przewozu powyżej 7 i nie więcej niż 9 osób łącznie z kierowcą </text:span></text:p>
      <text:p text:style-name="P17"><text:tab/></text:p>
      <text:p text:style-name="P17"><text:tab/>Dotyczy: <text:s/></text:p>
      <text:p text:style-name="P14"><text:span text:style-name="T15"><text:tab/>□</text:span><text:span text:style-name="T16"> <text:tab/>udzielenia licencji</text:span></text:p>
      <text:p text:style-name="P13"><text:span text:style-name="T15"><text:tab/>□</text:span><text:span text:style-name="T16"> <text:tab/>zmiany licencji numer ........................ w zakresie </text:span><text:span text:style-name="T3">danych zawartych w licencji<text:tab/><text:tab/>dotyczących: ...........................................................................................................................................</text:span></text:p>
      <text:p text:style-name="P17"/>
      <text:list xml:id="list733818911390478371" text:style-name="WW8Num22">
        <text:list-item text:start-value="1">
          <text:p text:style-name="P48"><text:s/>Oznaczenie przedsiębiorcy, siedziba, adres albo miejsce zamieszkania:</text:p>
        </text:list-item>
      </text:list>
      <text:p text:style-name="P35">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</text:p>
      <text:p text:style-name="P35">2. <text:s/>Informacja o wpisie do Centralnej Ewidencji i Informacji o Działalności Gospodarczej (CEIDG) lub numer <text:s/>w rejestrze przedsiębiorców w Krajowym Rejestrze Sądowym (KRS)albo w ewidencji działalności gospodarczej:</text:p>
      <text:p text:style-name="P35">................................................................................................................................................................</text:p>
      <text:list xml:id="list85142364157727" text:continue-numbering="true" text:style-name="WW8Num22">
        <text:list-header>
          <text:p text:style-name="P48">3. <text:s/>Numer identyfikacji podatkowej (NIP) ............................................................................................</text:p>
          <text:p text:style-name="P49">4. Rodzaj i zakres transportu drogowego: <text:s/>............................................................................................</text:p>
          <text:p text:style-name="P48">5. Określenie czasu, na który licencja ma być udzielona ......................................................................</text:p>
          <text:p text:style-name="P48">6. Rodzaj i liczba pojazdów samochodowych, które przedsiębiorca będzie wykorzystywał do <text:s text:c="2"/>wykonywania transportu drogowego:</text:p>
        </text:list-header>
      </text:list>
      <text:p text:style-name="P16">Rodzaj pojazdu ............................................................... liczba pojazdów ...........................................</text:p>
      <text:p text:style-name="P16">Rodzaj pojazdu ............................................................... liczba pojazdów ...........................................</text:p>
      <text:p text:style-name="P18">7. Liczba wypisów z <text:span text:style-name="T6">licencji </text:span><text:s/>....................... .</text:p>
      <text:p text:style-name="P16"/>
      <text:p text:style-name="P29">Do wniosku dołączam:</text:p>
      <text:p text:style-name="P1"><text:span text:style-name="T13">1) </text:span>oświadczenie osoby zarządzającej transportem następującej treści: „<text:span text:style-name="T17">Oświadczam, że zgodnie z art. 5c ust. 1 pkt 2</text:span><text:span text:style-name="T9">2)</text:span><text:span text:style-name="T17"> ustawy z dnia 6 września 2001 r. o transporcie drogowym będę pełnić rolę osoby zarządzającej transportem drogowym w przedsiębiorstwie”</text:span> oraz kopię certyfikatu kompetencji zawodowych tej osoby; </text:p>
      <text:p text:style-name="P7"/>
      <text:p text:style-name="P1"><text:span text:style-name="T13">2) </text:span>oświadczenie członków organu zarządzającego osoby prawnej, osoby zarządzającej spółką jawną lub komandytową, a w przypadku innego przedsiębiorcy - osoby prowadzącej działalność gospodarczą, że spełnia wymóg dobrej reputacji, o którym mowa w art. 5c ust. 1 pkt 1<text:span text:style-name="T7">3)</text:span>; </text:p>
      <text:p text:style-name="P7"/>
      <text:p text:style-name="P1"><text:span text:style-name="T13">3) </text:span>dokumenty potwierdzające spełnienie warunków, o których mowa w art. 5c ust. 1 pkt 3<text:span text:style-name="T7">4)</text:span></text:p>
      <text:p text:style-name="P1"><text:soft-page-break/><text:span text:style-name="T13">4) </text:span>oświadczenie o zamiarze zatrudnienia kierowców spełniających warunki, o których mowa w art. 5c u<text:span text:style-name="T21">st. 1 pkt 4</text:span><text:span text:style-name="T12">5) </text:span><text:span text:style-name="T21">, </text:span><text:span text:style-name="T20">albo </text:span><text:span text:style-name="T21">oświadczenie o zamiarze współpracy z osobami niezatrudnionymi przez przedsiębiorcę, lecz wykonującymi osobiście przewóz na jego rzecz, spełniającymi warunki, o których mowa w art. 5c ust. 1 pkt 4</text:span><text:span text:style-name="T12">5)</text:span><text:span text:style-name="T21">;</text:span></text:p>
      <text:p text:style-name="P5"/>
      <text:p text:style-name="P4"><text:span text:style-name="T13">5) </text:span>wykaz pojazdów zawierający następujące informacje: </text:p>
      <text:p text:style-name="P4"><text:span text:style-name="T13">a) </text:span>markę, typ, </text:p>
      <text:p text:style-name="P4"><text:span text:style-name="T13">b) </text:span>rodzaj/przeznaczenie, </text:p>
      <text:p text:style-name="P4"><text:span text:style-name="T13">c) </text:span>numer rejestracyjny, </text:p>
      <text:p text:style-name="P4"><text:span text:style-name="T13">d) </text:span>numer VIN, </text:p>
      <text:p text:style-name="P4"><text:span text:style-name="T13">e) </text:span>wskazanie rodzaju tytułu prawnego do dysponowania pojazdem; </text:p>
      <text:p text:style-name="P6"/>
      <text:p text:style-name="P2"><text:span text:style-name="T13">6) </text:span>dowód uiszczenia opłaty za wydanie licencji i wypisów z tej licencji. </text:p>
      <text:p text:style-name="P31"/>
      <text:p text:style-name="P30"/>
      <text:p text:style-name="P30">Kontakt telefoniczny do przedsiębiorcy</text:p>
      <text:p text:style-name="P32">…………………………………………....……<text:tab/><text:tab/><text:tab/><text:tab/><text:tab/><text:tab/><text:tab/><text:span text:style-name="T5"><text:tab/> <text:s text:c="83"/></text:span></text:p>
      <text:p text:style-name="P27"/>
      <text:p text:style-name="P27"><text:tab/><text:tab/><text:tab/><text:tab/><text:tab/><text:tab/><text:tab/> <text:s text:c="11"/>.................................................................. <text:s text:c="22"/><text:tab/><text:tab/><text:tab/><text:tab/><text:tab/><text:tab/> <text:s text:c="3"/><text:tab/> <text:s text:c="18"/>(czytelny podpis wnioskodawcy)</text:p>
      <text:p text:style-name="P33"/>
      <text:p text:style-name="P33">Objaśnienia:</text:p>
      <text:p text:style-name="P12"><text:span text:style-name="T8">1) </text:span><text:span text:style-name="T7"><text:s/></text:span>właściwe zakreślić</text:p>
      <text:p text:style-name="P10"><text:span text:style-name="T8">2)</text:span><text:span text:style-name="T10"> </text:span><text:span text:style-name="T18">art. 5c ust. 1 pkt 2</text:span><text:span text:style-name="T19"> przynajmniej jedna z osób zarządzających przedsiębiorstwem lub osoba zarządzająca w przedsiębiorstwie transportem drogowym legitymuje się certyfikatem kompetencji zawodowych, </text:span></text:p>
      <text:p text:style-name="P18"><text:span text:style-name="T11">3) </text:span><text:span text:style-name="T20">art. 5c ust. 1 pkt 1 </text:span><text:span text:style-name="T21">członkowie organu zarządzającego osoby prawnej, osoby zarządzające spółką jawną lub komandytową, a w przypadku innego przedsiębiorcy - osoby prowadzące działalność gospodarczą: </text:span></text:p>
      <text:p text:style-name="P2">a) nie zostały skazane prawomocnym wyrokiem za przestępstwa karne skarbowe lub przestępstwa umyślne: przeciwko bezpieczeństwu w komunikacji, mieniu, obrotowi gospodarczemu, wiarygodności dokumentów, środowisku lub warunkom pracy i płacy albo inne mające związek z wykonywaniem zawodu, </text:p>
      <text:p text:style-name="P11">b) nie wydano im prawomocnego orzeczenia zakazującego wykonywania działalności gospodarczej w zakresie transportu drogowego; </text:p>
      <text:p text:style-name="P3"><text:span text:style-name="T8">4) </text:span><text:span text:style-name="T14">art. 5c ust. 1 pkt 3 </text:span>znajduje się on w sytuacji finansowej zapewniającej podjęcie i prowadzenie działalności gospodarczej w zakresie transportu drogowego określonej dostępnymi środkami finansowymi lub majątkiem w wysokości: </text:p>
      <text:p text:style-name="P2">a) 9000 euro - na pierwszy pojazd samochodowy przeznaczony do transportu drogowego, </text:p>
      <text:p text:style-name="P3">b) 5000 euro - na każdy następny pojazd samochodowy przeznaczony do transportu drogowego</text:p>
      <text:p text:style-name="P9">5) ar<text:span text:style-name="T20">t. 5c ust. 1 pkt 4 </text:span><text:span text:style-name="T21">w stosunku do zatrudnionych przez niego kierowców, a także innych osób niezatrudnionych przez tego przedsiębiorcę, lecz wykonujących osobiście przewóz na jego rzecz, nie orzeczono zakazu wykonywania zawodu kierowcy 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3545191" style:display-name="35354519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43S</meta:editing-duration>
    <meta:editing-cycles>12</meta:editing-cycles>
    <meta:generator>LibreOffice/4.3.1.2$Windows_x86 LibreOffice_project/958349dc3b25111dbca392fbc281a05559ef6848</meta:generator>
    <dc:date>2015-01-26T08:51:42.001000000</dc:date>
    <dc:creator>Ilona Sawicka</dc:creator>
    <meta:document-statistic meta:table-count="0" meta:image-count="0" meta:object-count="0" meta:page-count="3" meta:paragraph-count="45" meta:word-count="536" meta:character-count="5226" meta:non-whitespace-character-count="4537"/>
    <meta:user-defined meta:name="Info 1"/>
    <meta:user-defined meta:name="Info 2"/>
    <meta:user-defined meta:name="Info 3"/>
    <meta:user-defined meta:name="Info 4"/>
  </office:meta>
</office:document-meta>
</file>