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6.035cm" fo:margin-left="0cm" fo:margin-right="-0.335cm" table:align="margins"/>
    </style:style>
    <style:style style:name="Tabela1.A" style:family="table-column">
      <style:table-column-properties style:column-width="0.686cm" style:rel-column-width="1727*"/>
    </style:style>
    <style:style style:name="Tabela1.B" style:family="table-column">
      <style:table-column-properties style:column-width="2.912cm" style:rel-column-width="7330*"/>
    </style:style>
    <style:style style:name="Tabela1.C" style:family="table-column">
      <style:table-column-properties style:column-width="2.459cm" style:rel-column-width="6189*"/>
    </style:style>
    <style:style style:name="Tabela1.D" style:family="table-column">
      <style:table-column-properties style:column-width="2.884cm" style:rel-column-width="7259*"/>
    </style:style>
    <style:style style:name="Tabela1.E" style:family="table-column">
      <style:table-column-properties style:column-width="1.826cm" style:rel-column-width="4595*"/>
    </style:style>
    <style:style style:name="Tabela1.F" style:family="table-column">
      <style:table-column-properties style:column-width="2.141cm" style:rel-column-width="5390*"/>
    </style:style>
    <style:style style:name="Tabela1.G" style:family="table-column">
      <style:table-column-properties style:column-width="2.066cm" style:rel-column-width="5199*"/>
    </style:style>
    <style:style style:name="Tabela1.H" style:family="table-column">
      <style:table-column-properties style:column-width="4.785cm" style:rel-column-width="12045*"/>
    </style:style>
    <style:style style:name="Tabela1.I" style:family="table-column">
      <style:table-column-properties style:column-width="6.278cm" style:rel-column-width="158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2.18cm"/>
    </style:style>
    <style:style style:name="Tabela1.A13" style:family="table-cell">
      <style:table-cell-properties fo:padding="0.097cm" fo:border-left="0.05pt solid #000000" fo:border-right="none" fo:border-top="none" fo:border-bottom="none"/>
    </style:style>
    <style:style style:name="Tabela1.I13" style:family="table-cell">
      <style:table-cell-properties fo:padding="0.097cm" fo:border-left="0.05pt solid #000000" fo:border-right="0.05pt solid #000000" fo:border-top="none" fo:border-bottom="none"/>
    </style:style>
    <style:style style:name="Tabela1.15" style:family="table-row">
      <style:table-row-properties style:min-row-height="0.139cm" style:use-optimal-row-height="fals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officeooo:paragraph-rsid="00164ad6" style:font-size-asian="10pt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officeooo:paragraph-rsid="00181b3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181b32" style:font-size-asian="10pt" style:font-size-complex="10pt"/>
    </style:style>
    <style:style style:name="P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officeooo:paragraph-rsid="00181b32" style:font-size-asian="10pt" style:font-size-complex="10pt"/>
    </style:style>
    <style:style style:name="P10" style:family="paragraph" style:parent-style-name="Table_20_Contents">
      <style:text-properties fo:font-size="10pt" officeooo:paragraph-rsid="00181b32" style:font-size-asian="10pt" style:font-size-complex="10pt"/>
    </style:style>
    <style:style style:name="P11" style:family="paragraph" style:parent-style-name="Table_20_Contents">
      <style:text-properties fo:font-size="10pt" officeooo:rsid="00181b32" officeooo:paragraph-rsid="00181b32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officeooo:rsid="001e328d" officeooo:paragraph-rsid="001e328d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pt" officeooo:rsid="00227183" officeooo:paragraph-rsid="00227183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style:snap-to-layout-grid="false"/>
      <style:text-properties officeooo:paragraph-rsid="00181b32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paragraph-rsid="00181b32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officeooo:rsid="000eb892" officeooo:paragraph-rsid="000eb892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rsid="0018bcb7" officeooo:paragraph-rsid="0018bcb7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officeooo:rsid="0019ccee" officeooo:paragraph-rsid="0019ccee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1d1660" officeooo:paragraph-rsid="001d1660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officeooo:rsid="001bc596" officeooo:paragraph-rsid="001bc596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officeooo:rsid="001fac86" officeooo:paragraph-rsid="001fac86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officeooo:rsid="002116ff" officeooo:paragraph-rsid="002116ff" style:font-size-asian="10pt" style:font-size-complex="10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officeooo:paragraph-rsid="00181b32"/>
    </style:style>
    <style:style style:name="P29" style:family="paragraph" style:parent-style-name="Standard">
      <style:paragraph-properties fo:margin-left="0cm" fo:margin-right="-0.226cm" fo:text-indent="0cm" style:auto-text-indent="false"/>
      <style:text-properties fo:font-size="10pt" style:font-size-asian="10pt" style:font-size-complex="10pt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officeooo:rsid="00245929" officeooo:paragraph-rsid="00245929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officeooo:rsid="000f1a73" style:font-size-asian="10pt" style:font-size-complex="10pt" style:font-weight-complex="bold"/>
    </style:style>
    <style:style style:name="T5" style:family="text">
      <style:text-properties fo:font-size="10pt" officeooo:rsid="001189c6" style:font-size-asian="10pt" style:font-size-complex="10pt"/>
    </style:style>
    <style:style style:name="T6" style:family="text">
      <style:text-properties fo:font-size="10pt" officeooo:rsid="0016a525" style:font-size-asian="10pt" style:font-size-complex="10pt"/>
    </style:style>
    <style:style style:name="T7" style:family="text">
      <style:text-properties fo:font-size="10pt" officeooo:rsid="001d1660" style:font-size-asian="10pt" style:font-size-complex="10pt"/>
    </style:style>
    <style:style style:name="T8" style:family="text">
      <style:text-properties fo:font-size="10pt" fo:font-weight="normal" officeooo:rsid="0018339d" style:font-size-asian="10pt" style:font-weight-asian="normal" style:font-size-complex="10pt" style:font-weight-complex="normal"/>
    </style:style>
    <style:style style:name="T9" style:family="text">
      <style:text-properties officeooo:rsid="000eb892"/>
    </style:style>
    <style:style style:name="T10" style:family="text">
      <style:text-properties officeooo:rsid="000f1a73"/>
    </style:style>
    <style:style style:name="T11" style:family="text">
      <style:text-properties officeooo:rsid="001189c6"/>
    </style:style>
    <style:style style:name="T12" style:family="text">
      <style:text-properties officeooo:rsid="00137d8c"/>
    </style:style>
    <style:style style:name="T13" style:family="text">
      <style:text-properties officeooo:rsid="0016a525"/>
    </style:style>
    <style:style style:name="T14" style:family="text">
      <style:text-properties officeooo:rsid="00179c4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1b32" style:font-weight-asian="bold" style:font-weight-complex="bold"/>
    </style:style>
    <style:style style:name="T17" style:family="text">
      <style:text-properties officeooo:rsid="0018339d"/>
    </style:style>
    <style:style style:name="T18" style:family="text">
      <style:text-properties officeooo:rsid="001d1660"/>
    </style:style>
    <style:style style:name="T19" style:family="text">
      <style:text-properties officeooo:rsid="00201a9d"/>
    </style:style>
    <style:style style:name="T20" style:family="text">
      <style:text-properties officeooo:rsid="00227183"/>
    </style:style>
    <style:style style:name="T21" style:family="text">
      <style:text-properties officeooo:rsid="002459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Firma przedsiębiorcy oraz oznaczenie jego adresu i siedziby albo miejsca zamieszkania</text:p>
          </table:table-cell>
          <table:table-cell table:style-name="Tabela1.A1" office:value-type="string">
            <text:p text:style-name="P1">Numer w ewidencji działalności gospodarczej albo w rejestrze przedsiębiorców KRS, numer NIP, numer REGON</text:p>
          </table:table-cell>
          <table:table-cell table:style-name="Tabela1.A1" office:value-type="string">
            <text:p text:style-name="P1">Oznaczenie i adres ośrodka szkolenia kierowców</text:p>
          </table:table-cell>
          <table:table-cell table:style-name="Tabela1.A1" office:value-type="string">
            <text:p text:style-name="P1">Numer ewidencyjny ośrodka szkolenia kierowców</text:p>
          </table:table-cell>
          <table:table-cell table:style-name="Tabela1.A1" office:value-type="string">
            <text:p text:style-name="P1">Numer rej. każdego pojazdu, którym prowadzona jest nauka jazdy</text:p>
          </table:table-cell>
          <table:table-cell table:style-name="Tabela1.A1" office:value-type="string">
            <text:p text:style-name="P1">Zakres prowadzonego szkolenia</text:p>
          </table:table-cell>
          <table:table-cell table:style-name="Tabela1.A1" office:value-type="string">
            <text:p text:style-name="P1">Imiona i nazwiska instruktorów i wykładowców wraz z numerami ich uprawnień</text:p>
          </table:table-cell>
          <table:table-cell table:style-name="Tabela1.I1" office:value-type="string">
            <text:p text:style-name="P1">Adresy należacych do OSK pomieszczeń biurowych, sal wykładowych i placów manerwowych, wraz z określeniem tytułu prawnego oraz dat określających okres, na jaki przedsiębiorca posiada tytuł prawny do tych obiektów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7">Jarosław Włodarczak</text:p>
            <text:p text:style-name="P17">,,Markiz-Jarek’’</text:p>
          </table:table-cell>
          <table:table-cell table:style-name="Tabela1.A2" office:value-type="string">
            <text:p text:style-name="P17">NIP:</text:p>
            <text:p text:style-name="P17">587-129-52-54</text:p>
            <text:p text:style-name="P17">REGON:</text:p>
            <text:p text:style-name="P17">192470120</text:p>
          </table:table-cell>
          <table:table-cell table:style-name="Tabela1.A2" office:value-type="string">
            <text:p text:style-name="P17">,,Markiz-Jarek’’</text:p>
            <text:p text:style-name="P16">ul. Brzozowa 11</text:p>
            <text:p text:style-name="P17">84-120 Władysławowo</text:p>
          </table:table-cell>
          <table:table-cell table:style-name="Tabela1.A2" office:value-type="string">
            <text:p text:style-name="P2">00082211</text:p>
            <text:p text:style-name="P16"/>
          </table:table-cell>
          <table:table-cell table:style-name="Tabela1.A2" office:value-type="string">
            <text:p text:style-name="P3">GPU 46XX</text:p>
            <text:p text:style-name="P3"/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Jarosław Włodarczak GPU0005</text:p>
          </table:table-cell>
          <table:table-cell table:style-name="Tabela1.I2" office:value-type="string">
            <text:p text:style-name="P27"><text:span text:style-name="Domyślna_20_czcionka_20_akapitu"><text:span text:style-name="T1">Biuro</text:span></text:span><text:span text:style-name="Domyślna_20_czcionka_20_akapitu"><text:span text:style-name="T2">:84-120 Władysławowo, </text:span></text:span></text:p>
            <text:p text:style-name="P17">ul. Brzozowa 11</text:p>
            <text:p text:style-name="P17">od dnia 20.03.2001 do bezterminowo</text:p>
            <text:p text:style-name="P17">forma własności: <text:span text:style-name="T10">użyczenie</text:span></text:p>
            <text:p text:style-name="P27"><text:span text:style-name="Domyślna_20_czcionka_20_akapitu"><text:span text:style-name="T1">Sala wykładowa: </text:span></text:span><text:span text:style-name="Domyślna_20_czcionka_20_akapitu"><text:span text:style-name="T3">Władysławowo ul. Morska 1, Gimnazjum nr 1</text:span></text:span></text:p>
            <text:p text:style-name="P17">od dnia 26.03.2001 do bezterminowo</text:p>
            <text:p text:style-name="P17">forma własności: <text:span text:style-name="T10">najem</text:span></text:p>
            <text:p text:style-name="P27"><text:span text:style-name="Domyślna_20_czcionka_20_akapitu"><text:span text:style-name="T1">Plac manewrowy: </text:span></text:span><text:span text:style-name="Domyślna_20_czcionka_20_akapitu"><text:span text:style-name="T3">84-120 Władysławowo ul. </text:span></text:span><text:span text:style-name="Domyślna_20_czcionka_20_akapitu"><text:span text:style-name="T4">Gdańska 75</text:span></text:span></text:p>
            <text:p text:style-name="P17">od dnia 2<text:span text:style-name="T10">2</text:span>.0<text:span text:style-name="T10">1</text:span>.200<text:span text:style-name="T10">7 r.</text:span> do bezterminowo</text:p>
            <text:p text:style-name="P17">forma własności: <text:span text:style-name="T10">użyczenie</text:span>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7">Roman Koszałka</text:p>
            <text:p text:style-name="P2">,,Jock’’</text:p>
            <text:p text:style-name="P2">84-100 Swarzewo</text:p>
            <text:p text:style-name="P2">ul. Polna 13</text:p>
          </table:table-cell>
          <table:table-cell table:style-name="Tabela1.A2" office:value-type="string">
            <text:p text:style-name="P17">NIP:</text:p>
            <text:p text:style-name="P17">587-103-61-91</text:p>
            <text:p text:style-name="P17">REGON:</text:p>
            <text:p text:style-name="P17">191411723</text:p>
            <text:p text:style-name="P17"/>
          </table:table-cell>
          <table:table-cell table:style-name="Tabela1.A2" office:value-type="string">
            <text:p text:style-name="P17"><text:s/>Roman Koszałka „Jock“</text:p>
            <text:p text:style-name="P17">ul.Polna 13</text:p>
            <text:p text:style-name="P17">84-100 Swarzewo</text:p>
          </table:table-cell>
          <table:table-cell table:style-name="Tabela1.A2" office:value-type="string">
            <text:p text:style-name="P2">00122211</text:p>
            <text:p text:style-name="P17"/>
          </table:table-cell>
          <table:table-cell table:style-name="Tabela1.A2" office:value-type="string">
            <text:p text:style-name="P19">GPU 20YY</text:p>
            <text:p text:style-name="P19">GPU 55RR</text:p>
            <text:p text:style-name="P19">GPU A969 </text:p>
            <text:p text:style-name="P5">GPU FH96 </text:p>
          </table:table-cell>
          <table:table-cell table:style-name="Tabela1.A2" office:value-type="string">
            <text:p text:style-name="P17">A,B</text:p>
          </table:table-cell>
          <table:table-cell table:style-name="Tabela1.A2" office:value-type="string">
            <text:p text:style-name="P17">Roman Koszałka GPU0019</text:p>
            <text:p text:style-name="P17"/>
            <text:p text:style-name="P17"/>
          </table:table-cell>
          <table:table-cell table:style-name="Tabela1.I2" office:value-type="string">
            <text:p text:style-name="P27"><text:span text:style-name="Domyślna_20_czcionka_20_akapitu"><text:span text:style-name="T1">Biuro</text:span></text:span><text:span text:style-name="Domyślna_20_czcionka_20_akapitu"><text:span text:style-name="T2">:84-100 Swarzewo ul. Polna 13</text:span></text:span></text:p>
            <text:p text:style-name="P17">od dnia 29.09.2009 do bezterminowo</text:p>
            <text:p text:style-name="P17">forma własności: użyczenie</text:p>
            <text:p text:style-name="P27"><text:span text:style-name="Domyślna_20_czcionka_20_akapitu"><text:span text:style-name="T1">Sala wykładowa: </text:span></text:span><text:span text:style-name="Domyślna_20_czcionka_20_akapitu"><text:span text:style-name="T3">84-110 Minkowice ul. Nowa 5</text:span></text:span></text:p>
            <text:p text:style-name="P17">od dnia 30.07.2013 do bezterminowo</text:p>
            <text:p text:style-name="P17">forma własności: współwłasność</text:p>
            <text:p text:style-name="P27"><text:span text:style-name="Domyślna_20_czcionka_20_akapitu"><text:span text:style-name="T1">Plac manewrowy: </text:span></text:span><text:span text:style-name="Domyślna_20_czcionka_20_akapitu"><text:span text:style-name="T3">84-110 Minkowice, Działka Nr 170/3</text:span></text:span></text:p>
            <text:p text:style-name="P17">od dnia 14.02.2003 do bezterminowo</text:p>
            <text:p text:style-name="P17">forma własności: współwłasność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7">Stefan Hallmann</text:p>
            <text:p text:style-name="P17">Centrum Szkolenia Kierowców</text:p>
            <text:p text:style-name="P17">84-100 Puck</text:p>
            <text:p text:style-name="P2">ul. Kmdr. E. Szystowskiego 1</text:p>
          </table:table-cell>
          <table:table-cell table:style-name="Tabela1.A2" office:value-type="string">
            <text:p text:style-name="P17">NIP:</text:p>
            <text:p text:style-name="P17">587-101-09-61</text:p>
            <text:p text:style-name="P17">REGON:</text:p>
            <text:p text:style-name="P17">190987639</text:p>
          </table:table-cell>
          <table:table-cell table:style-name="Tabela1.A2" office:value-type="string">
            <text:p text:style-name="P17">Stefan Hallmann</text:p>
            <text:p text:style-name="P17">Centrum Szkolenia Kierowców</text:p>
            <text:p text:style-name="P17">84-100 Puck</text:p>
            <text:p text:style-name="P29">ul. Kmdr. E. Szystowskiego 1</text:p>
          </table:table-cell>
          <table:table-cell table:style-name="Tabela1.A2" office:value-type="string">
            <text:p text:style-name="P29">00132211</text:p>
            <text:p text:style-name="P29"/>
          </table:table-cell>
          <table:table-cell table:style-name="Tabela1.A2" office:value-type="string">
            <text:p text:style-name="P3">GPU 32PN</text:p>
            <text:p text:style-name="P3">GPU 06YN</text:p>
            <text:p text:style-name="P3">GPU FC24</text:p>
            <text:p text:style-name="P3">GPU 2C99</text:p>
            <text:p text:style-name="P3">GPU 03UK</text:p>
            <text:p text:style-name="P3">GKZ 0329</text:p>
            <text:p text:style-name="P3">GPU FG47</text:p>
            <text:p text:style-name="P3">GPU FP28</text:p>
            <text:p text:style-name="P3"><text:soft-page-break/>GPU 1E90</text:p>
          </table:table-cell>
          <table:table-cell table:style-name="Tabela1.A2" office:value-type="string">
            <text:p text:style-name="P17">AM,A1,A2,A,B,C,T,CE</text:p>
          </table:table-cell>
          <table:table-cell table:style-name="Tabela1.A2" office:value-type="string">
            <text:p text:style-name="P17">Stefan Hallmann GPU0021</text:p>
            <text:p text:style-name="P17"/>
          </table:table-cell>
          <table:table-cell table:style-name="Tabela1.I2" office:value-type="string">
            <text:p text:style-name="P27"><text:span text:style-name="Domyślna_20_czcionka_20_akapitu"><text:span text:style-name="T1">Biuro</text:span></text:span><text:span text:style-name="Domyślna_20_czcionka_20_akapitu"><text:span text:style-name="T2">:84-100 Puck ul. ul. Kmdr. E.Szystowskiego 1</text:span></text:span></text:p>
            <text:p text:style-name="P17">od dnia 03.03.2003 do bezterminowo</text:p>
            <text:p text:style-name="P17">forma własności: własność</text:p>
            <text:p text:style-name="P27"><text:span text:style-name="Domyślna_20_czcionka_20_akapitu"><text:span text:style-name="T1">Sala wykładowa: </text:span></text:span><text:span text:style-name="Domyślna_20_czcionka_20_akapitu"><text:span text:style-name="T2">84-100 Puck ul. <text:s/>Kmdr. E.Szystowskiego 1</text:span></text:span></text:p>
            <text:p text:style-name="P17">od dnia 03.03.2003 do bezterminowo</text:p>
            <text:p text:style-name="P17">forma własności: własność</text:p>
            <text:p text:style-name="P27"><text:soft-page-break/><text:span text:style-name="Domyślna_20_czcionka_20_akapitu"><text:span text:style-name="T1">Plac manewrowy: </text:span></text:span><text:span text:style-name="Domyślna_20_czcionka_20_akapitu"><text:span text:style-name="T2">84-100 Puck ul. ul. Kmdr. E.Szystowskiego 1</text:span></text:span></text:p>
            <text:p text:style-name="P17">od dnia 03.03.2003 do bezterminowo</text:p>
            <text:p text:style-name="P17">forma własności: własność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7">Mariola Koszałka</text:p>
            <text:p text:style-name="P17">Ośrodek Szkolenia Kierowców</text:p>
            <text:p text:style-name="P2">"MARIOLKA"</text:p>
          </table:table-cell>
          <table:table-cell table:style-name="Tabela1.A2" office:value-type="string">
            <text:p text:style-name="P17">NIP: </text:p>
            <text:p text:style-name="P17">588-148-67-25</text:p>
            <text:p text:style-name="P17">REGON:</text:p>
            <text:p text:style-name="P17">193016238</text:p>
          </table:table-cell>
          <table:table-cell table:style-name="Tabela1.A2" office:value-type="string">
            <text:p text:style-name="P17">Mariola Koszałka</text:p>
            <text:p text:style-name="P17">Ośrodek Szkolenia Kierowców</text:p>
            <text:p text:style-name="P16">"MARIOLKA"</text:p>
            <text:p text:style-name="P16">84-110 Minkowice</text:p>
            <text:p text:style-name="P16">ul. Długa 2A</text:p>
          </table:table-cell>
          <table:table-cell table:style-name="Tabela1.A2" office:value-type="string">
            <text:p text:style-name="P17">00182211</text:p>
            <text:p text:style-name="P17"/>
          </table:table-cell>
          <table:table-cell table:style-name="Tabela1.A2" office:value-type="string">
            <text:p text:style-name="P4">GWE 02900</text:p>
            <text:p text:style-name="P4"/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Mariola Koszałka GWE0057</text:p>
          </table:table-cell>
          <table:table-cell table:style-name="Tabela1.I2" office:value-type="string">
            <text:p text:style-name="Standard"><text:span text:style-name="Domyślna_20_czcionka_20_akapitu"><text:span text:style-name="T1">Biuro</text:span></text:span><text:span text:style-name="Domyślna_20_czcionka_20_akapitu"><text:span text:style-name="T2">: 84-110 Minkowice</text:span></text:span></text:p>
            <text:p text:style-name="P17">ul. Długa 2A</text:p>
            <text:p text:style-name="P17">od dnia 01.10.2012 do czas nieokreślony</text:p>
            <text:p text:style-name="P17">forma własności: dzierżawa</text:p>
            <text:p text:style-name="Standard"><text:span text:style-name="Domyślna_20_czcionka_20_akapitu"><text:span text:style-name="T1">Sala wykładowa: </text:span></text:span><text:span text:style-name="Domyślna_20_czcionka_20_akapitu"><text:span text:style-name="T2">84-110 Minkowice</text:span></text:span></text:p>
            <text:p text:style-name="P17">ul. Długa 2A</text:p>
            <text:p text:style-name="P17">od dnia 01.10.2012 <text:s/>do czas nieokreślony</text:p>
            <text:p text:style-name="P17">forma własności: dzierżawa</text:p>
            <text:p text:style-name="P27"><text:span text:style-name="Domyślna_20_czcionka_20_akapitu"><text:span text:style-name="T1">Plac manewrowy: </text:span></text:span><text:span text:style-name="Domyślna_20_czcionka_20_akapitu"><text:span text:style-name="T3">84-110 Minkowice działka nr 170/3</text:span></text:span></text:p>
            <text:p text:style-name="P17">od dnia 29.04.2013 do bezterminowo</text:p>
            <text:p text:style-name="P17">forma własności: współwłasność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17">Dariusz Głomski</text:p>
            <text:p text:style-name="P2">Ośrodek Szkolenia Kierowców „DAKAR“</text:p>
          </table:table-cell>
          <table:table-cell table:style-name="Tabela1.A2" office:value-type="string">
            <text:p text:style-name="P2">NIP: </text:p>
            <text:p text:style-name="P2">587-151-78-55</text:p>
            <text:p text:style-name="P17">REGON:</text:p>
            <text:p text:style-name="P2">220502837</text:p>
            <text:p text:style-name="P17"/>
          </table:table-cell>
          <table:table-cell table:style-name="Tabela1.A2" office:value-type="string">
            <text:p text:style-name="P17">Dariusz Głomski</text:p>
            <text:p text:style-name="P16">Ośrodek Szkolenia Kierowców „DAKAR“</text:p>
            <text:p text:style-name="P17">ul. <text:span text:style-name="T21">Pucka 1</text:span></text:p>
            <text:p text:style-name="P16">84-110 <text:span text:style-name="T21">Minkowice</text:span></text:p>
          </table:table-cell>
          <table:table-cell table:style-name="Tabela1.A2" office:value-type="string">
            <text:p text:style-name="P17">00192211</text:p>
            <text:p text:style-name="P17"/>
          </table:table-cell>
          <table:table-cell table:style-name="Tabela1.A2" office:value-type="string">
            <text:p text:style-name="P13">GPU 4Y84</text:p>
            <text:p text:style-name="P4">G<text:span text:style-name="T19">O YARIS</text:span></text:p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Dariusz Głomski GPU0036</text:p>
            <text:p text:style-name="P20">Kazimierz Maszczyk GPU0035</text:p>
          </table:table-cell>
          <table:table-cell table:style-name="Tabela1.I2" office:value-type="string">
            <text:p text:style-name="Standard"><text:span text:style-name="Domyślna_20_czcionka_20_akapitu"><text:span text:style-name="T1">Biuro</text:span></text:span><text:span text:style-name="Domyślna_20_czcionka_20_akapitu"><text:span text:style-name="T2">: 84-110 </text:span></text:span><text:span text:style-name="Domyślna_20_czcionka_20_akapitu"><text:span text:style-name="T5">Minkowice</text:span></text:span><text:span text:style-name="Domyślna_20_czcionka_20_akapitu"><text:span text:style-name="T2"> ul. </text:span></text:span><text:span text:style-name="Domyślna_20_czcionka_20_akapitu"><text:span text:style-name="T5">Pucka 1</text:span></text:span></text:p>
            <text:p text:style-name="P17">od dnia 0<text:span text:style-name="T11">2</text:span>.0<text:span text:style-name="T11">1</text:span>.201<text:span text:style-name="T11">4</text:span> do bezterminowo</text:p>
            <text:p text:style-name="P17">forma własności: <text:span text:style-name="T11">najem</text:span></text:p>
            <text:p text:style-name="P27"><text:span text:style-name="Domyślna_20_czcionka_20_akapitu"><text:span text:style-name="T1">Sala wykładowa: </text:span></text:span><text:span text:style-name="Domyślna_20_czcionka_20_akapitu"><text:span text:style-name="T3">84-110 Minkowice ul. Pucka 1</text:span></text:span></text:p>
            <text:p text:style-name="P17">od dnia 08.09.2008 <text:s/>do bezterminowo</text:p>
            <text:p text:style-name="P17">forma własności: <text:span text:style-name="T9">najem</text:span></text:p>
            <text:p text:style-name="P27"><text:span text:style-name="Domyślna_20_czcionka_20_akapitu"><text:span text:style-name="T1">Plac manewrowy: </text:span></text:span><text:span text:style-name="Domyślna_20_czcionka_20_akapitu"><text:span text:style-name="T3">84-110 Minkowice ul. Pucka 1</text:span></text:span></text:p>
            <text:p text:style-name="P17">od dnia 08.09.2008 do bezterminowo</text:p>
            <text:p text:style-name="P17">forma własności: <text:span text:style-name="T9">najem</text:span></text:p>
          </table:table-cell>
        </table:table-row>
        <table:table-row>
          <table:table-cell table:style-name="Tabela1.A2" office:value-type="string">
            <text:p text:style-name="P2"><text:span text:style-name="T12">6</text:span>.</text:p>
          </table:table-cell>
          <table:table-cell table:style-name="Tabela1.A2" office:value-type="string">
            <text:p text:style-name="P17">Bartoszewicz Krystian</text:p>
            <text:p text:style-name="P2">„KRYSTIAN”</text:p>
          </table:table-cell>
          <table:table-cell table:style-name="Tabela1.A2" office:value-type="string">
            <text:p text:style-name="P2">NIP: </text:p>
            <text:p text:style-name="P2">587-151-62-64</text:p>
            <text:p text:style-name="P17">REGON:</text:p>
            <text:p text:style-name="P2">220468773</text:p>
            <text:p text:style-name="P17"/>
          </table:table-cell>
          <table:table-cell table:style-name="Tabela1.A2" office:value-type="string">
            <text:p text:style-name="P17">Bartoszewicz Krystian</text:p>
            <text:p text:style-name="P17">„KRYSTIAN”</text:p>
            <text:p text:style-name="P17">84-104 Tupadły ul. Wiatrakowa 33</text:p>
          </table:table-cell>
          <table:table-cell table:style-name="Tabela1.A2" office:value-type="string">
            <text:p text:style-name="P17">00232211</text:p>
            <text:p text:style-name="P17"/>
          </table:table-cell>
          <table:table-cell table:style-name="Tabela1.A2" office:value-type="string">
            <text:p text:style-name="P19">GWE 52739</text:p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Krystian Bartoszewicz GPU0066</text:p>
            <text:p text:style-name="P17"/>
          </table:table-cell>
          <table:table-cell table:style-name="Tabela1.I2" office:value-type="string">
            <text:p text:style-name="Standard"><text:span text:style-name="Domyślna_20_czcionka_20_akapitu"><text:span text:style-name="T1">Biuro</text:span></text:span><text:span text:style-name="Domyślna_20_czcionka_20_akapitu"><text:span text:style-name="T2">: 84-104 Tupadły ul. Wiatrakowa 33</text:span></text:span></text:p>
            <text:p text:style-name="P17">od dnia 01.12.2009 do bezterminowo</text:p>
            <text:p text:style-name="P17">forma własności: użyczenie</text:p>
            <text:p text:style-name="P27"><text:span text:style-name="Domyślna_20_czcionka_20_akapitu"><text:span text:style-name="T1">Sala wykładowa: </text:span></text:span><text:span text:style-name="Domyślna_20_czcionka_20_akapitu"><text:span text:style-name="T2">84-104 Tupadły ul. Wiatrakowa 33</text:span></text:span></text:p>
            <text:p text:style-name="P17">od dnia 01.12.2009 <text:s/>do bezterminowo</text:p>
            <text:p text:style-name="P17">forma własności: użyczenie</text:p>
            <text:p text:style-name="P27"><text:span text:style-name="Domyślna_20_czcionka_20_akapitu"><text:span text:style-name="T1">Plac manewrowy: </text:span></text:span><text:span text:style-name="Domyślna_20_czcionka_20_akapitu"><text:span text:style-name="T3">84-107 Kłanino</text:span></text:span><text:span text:style-name="Domyślna_20_czcionka_20_akapitu"><text:span text:style-name="T1"> </text:span></text:span><text:span text:style-name="Domyślna_20_czcionka_20_akapitu"><text:span text:style-name="T3">Nr 49/1</text:span></text:span></text:p>
            <text:p text:style-name="P17">od dnia 01.02.2013 <text:s/>do 28.02.2014</text:p>
            <text:p text:style-name="P17">forma własności: wynajem</text:p>
          </table:table-cell>
        </table:table-row>
        <table:table-row>
          <table:table-cell table:style-name="Tabela1.A2" office:value-type="string">
            <text:p text:style-name="P2"><text:span text:style-name="T12">7</text:span>.</text:p>
          </table:table-cell>
          <table:table-cell table:style-name="Tabela1.A2" office:value-type="string">
            <text:p text:style-name="P17">Grubba Adam <text:soft-page-break/>Ośrodek Szkolenia Kierowców </text:p>
            <text:p text:style-name="P2">„AUTOBELFER”</text:p>
          </table:table-cell>
          <table:table-cell table:style-name="Tabela1.A2" office:value-type="string">
            <text:p text:style-name="P2">NIP: </text:p>
            <text:p text:style-name="P2"><text:soft-page-break/>587-127-54-93</text:p>
            <text:p text:style-name="P17">REGON:</text:p>
            <text:p text:style-name="P2">220718916</text:p>
            <text:p text:style-name="P17"/>
          </table:table-cell>
          <table:table-cell table:style-name="Tabela1.A2" office:value-type="string">
            <text:p text:style-name="P17">Grubba Adam <text:soft-page-break/>Ośrodek Szkolenia Kierowców </text:p>
            <text:p text:style-name="P17">„AUTOBELFER”</text:p>
            <text:p text:style-name="P17">84-100 Puck</text:p>
            <text:p text:style-name="P17">ul. Wejherowska 5</text:p>
          </table:table-cell>
          <table:table-cell table:style-name="Tabela1.A2" office:value-type="string">
            <text:p text:style-name="P17">00242211</text:p>
            <text:p text:style-name="P17"><text:soft-page-break/></text:p>
          </table:table-cell>
          <table:table-cell table:style-name="Tabela1.A2" office:value-type="string">
            <text:p text:style-name="P19">GPU 30YF</text:p>
            <text:p text:style-name="P19"><text:soft-page-break/>GD 286EJ</text:p>
            <text:p text:style-name="P21">GPU 3T41</text:p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Adam Grubba GPU0054</text:p>
            <text:p text:style-name="P17"><text:soft-page-break/>Tomasz Jakubiuk GSP0029</text:p>
            <text:p text:style-name="P17">Tadeusz Wolski GPU0091 </text:p>
          </table:table-cell>
          <table:table-cell table:style-name="Tabela1.I2" office:value-type="string">
            <text:p text:style-name="P27"><text:span text:style-name="Domyślna_20_czcionka_20_akapitu"><text:span text:style-name="T1">Biuro</text:span></text:span><text:span text:style-name="Domyślna_20_czcionka_20_akapitu"><text:span text:style-name="T2">: 84-100 Puck</text:span></text:span></text:p>
            <text:p text:style-name="P16"><text:soft-page-break/>ul. Wejherowska 5</text:p>
            <text:p text:style-name="P17">od dnia 05.01.2010 do bezterminowo</text:p>
            <text:p text:style-name="P17">forma własności: dzierżawa</text:p>
            <text:p text:style-name="P27"><text:span text:style-name="Domyślna_20_czcionka_20_akapitu"><text:span text:style-name="T1">Sala wykładowa: </text:span></text:span><text:span text:style-name="Domyślna_20_czcionka_20_akapitu"><text:span text:style-name="T2">84-100 Puck</text:span></text:span></text:p>
            <text:p text:style-name="P27"><text:span text:style-name="Domyślna_20_czcionka_20_akapitu"><text:span text:style-name="T2">ul. Wejherowska 5</text:span></text:span><text:span text:style-name="Domyślna_20_czcionka_20_akapitu"><text:span text:style-name="T1"> </text:span></text:span></text:p>
            <text:p text:style-name="P17">od dnia 05.01.2010 <text:s/>do bezterminowo</text:p>
            <text:p text:style-name="P17">forma własności: dzierżawa</text:p>
            <text:p text:style-name="P27"><text:span text:style-name="Domyślna_20_czcionka_20_akapitu"><text:span text:style-name="T1">Plac manewrowy: </text:span></text:span><text:span text:style-name="Domyślna_20_czcionka_20_akapitu"><text:span text:style-name="T2">84-100 </text:span></text:span><text:span text:style-name="Domyślna_20_czcionka_20_akapitu"><text:span text:style-name="T7">Żelistrzewo</text:span></text:span></text:p>
            <text:p text:style-name="P27"><text:span text:style-name="Domyślna_20_czcionka_20_akapitu"><text:span text:style-name="T2">ul. </text:span></text:span><text:span text:style-name="Domyślna_20_czcionka_20_akapitu"><text:span text:style-name="T7">Pucka 54</text:span></text:span></text:p>
            <text:p text:style-name="P17">od dnia 0<text:span text:style-name="T18">1</text:span>.0<text:span text:style-name="T18">3</text:span>.201<text:span text:style-name="T18">3</text:span> <text:s/>do bezterminowo</text:p>
            <text:p text:style-name="P17">forma własności: dzierżawa</text:p>
          </table:table-cell>
        </table:table-row>
        <table:table-row>
          <table:table-cell table:style-name="Tabela1.A2" office:value-type="string">
            <text:p text:style-name="P2"><text:span text:style-name="T13">8</text:span>.</text:p>
          </table:table-cell>
          <table:table-cell table:style-name="Tabela1.A2" office:value-type="string">
            <text:p text:style-name="P17">Grzegorz Duda Ośrodek Szkolenia Kierowców </text:p>
            <text:p text:style-name="P17">"REFLEKS"</text:p>
            <text:p text:style-name="P17">84-100 Żelistrzewo</text:p>
            <text:p text:style-name="P2">ul. Łąkowa 13</text:p>
          </table:table-cell>
          <table:table-cell table:style-name="Tabela1.A2" office:value-type="string">
            <text:p text:style-name="P2">NIP:</text:p>
            <text:p text:style-name="P2"><text:s/>587-146-12-15</text:p>
            <text:p text:style-name="P17">REGON:</text:p>
            <text:p text:style-name="P2">192823741</text:p>
            <text:p text:style-name="P17"/>
          </table:table-cell>
          <table:table-cell table:style-name="Tabela1.A2" office:value-type="string">
            <text:p text:style-name="P17">Grzegorz Duda Ośrodek Szkolenia Kierowców </text:p>
            <text:p text:style-name="P17">"REFLEKS"</text:p>
            <text:p text:style-name="P17">84-100 Żelistrzewo</text:p>
            <text:p text:style-name="P17">ul. Łąkowa 13</text:p>
          </table:table-cell>
          <table:table-cell table:style-name="Tabela1.A2" office:value-type="string">
            <text:p text:style-name="P17">00272211</text:p>
            <text:p text:style-name="P17"/>
          </table:table-cell>
          <table:table-cell table:style-name="Tabela1.A2" office:value-type="string">
            <text:p text:style-name="P19">GPU 11YY</text:p>
            <text:p text:style-name="P23">GWE 55155</text:p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Grzegorz Duda GPU0065</text:p>
          </table:table-cell>
          <table:table-cell table:style-name="Tabela1.I2" office:value-type="string">
            <text:p text:style-name="P27"><text:span text:style-name="Domyślna_20_czcionka_20_akapitu"><text:span text:style-name="T1">Biuro</text:span></text:span><text:span text:style-name="Domyślna_20_czcionka_20_akapitu"><text:span text:style-name="T2">: 84-100 Żelistrzewo</text:span></text:span></text:p>
            <text:p text:style-name="P17">ul. Łąkowa 13</text:p>
            <text:p text:style-name="P17">od dnia 23.04.2010 do bezterminowo</text:p>
            <text:p text:style-name="P17">forma własności: użyczenie</text:p>
            <text:p text:style-name="P27"><text:span text:style-name="Domyślna_20_czcionka_20_akapitu"><text:span text:style-name="T1">Sala wykładowa: </text:span></text:span><text:span text:style-name="Domyślna_20_czcionka_20_akapitu"><text:span text:style-name="T2">84-100 Żelistrzewo</text:span></text:span></text:p>
            <text:p text:style-name="P27"><text:span text:style-name="Domyślna_20_czcionka_20_akapitu"><text:span text:style-name="T2">ul. Łąkowa 13</text:span></text:span></text:p>
            <text:p text:style-name="P17">od dnia 23.04.2010 <text:s/>do bezterminowo</text:p>
            <text:p text:style-name="P17">forma własności: użyczenie</text:p>
            <text:p text:style-name="P27"><text:span text:style-name="Domyślna_20_czcionka_20_akapitu"><text:span text:style-name="T1">Plac manewrowy: </text:span></text:span><text:span text:style-name="Domyślna_20_czcionka_20_akapitu"><text:span text:style-name="T8">Gdynia, ul. Chylońska 110</text:span></text:span></text:p>
            <text:p text:style-name="P17">od dnia <text:span text:style-name="T17">01</text:span>.04.201<text:span text:style-name="T17">4</text:span> <text:s/>do <text:span text:style-name="T17">31</text:span>.0<text:span text:style-name="T17">3</text:span>.201<text:span text:style-name="T17">5</text:span></text:p>
            <text:p text:style-name="P17">forma własności: <text:span text:style-name="T17">najem</text:span></text:p>
          </table:table-cell>
        </table:table-row>
        <table:table-row>
          <table:table-cell table:style-name="Tabela1.A2" office:value-type="string">
            <text:p text:style-name="P2"><text:span text:style-name="T13">9</text:span>.</text:p>
          </table:table-cell>
          <table:table-cell table:style-name="Tabela1.A2" office:value-type="string">
            <text:p text:style-name="P17">Piotr Bolda Ośrodek Szkolenia Kierowców </text:p>
            <text:p text:style-name="P2">"ELKA GO" </text:p>
            <text:p text:style-name="P2">84-120 Władysławowo ul. Maszoperii 10</text:p>
          </table:table-cell>
          <table:table-cell table:style-name="Tabela1.A2" office:value-type="string">
            <text:p text:style-name="P2">NIP: </text:p>
            <text:p text:style-name="P2">587-15344-11</text:p>
            <text:p text:style-name="P17">REGON:</text:p>
            <text:p text:style-name="P2">221015140</text:p>
            <text:p text:style-name="P17"/>
          </table:table-cell>
          <table:table-cell table:style-name="Tabela1.A2" office:value-type="string">
            <text:p text:style-name="P17">Piotr Bolda Ośrodek Szkolenia Kierowców </text:p>
            <text:p text:style-name="P17">"ELKA GO" 84-120 Władysławowo ul. Maszoperii 10</text:p>
          </table:table-cell>
          <table:table-cell table:style-name="Tabela1.A2" office:value-type="string">
            <text:p text:style-name="P17">00282211</text:p>
            <text:p text:style-name="P17"/>
          </table:table-cell>
          <table:table-cell table:style-name="Tabela1.A2" office:value-type="string">
            <text:p text:style-name="P19">GA 4045P</text:p>
            <text:p text:style-name="P19">GPU 28UL</text:p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Piotr Bolda GPU0067</text:p>
          </table:table-cell>
          <table:table-cell table:style-name="Tabela1.I2" office:value-type="string">
            <text:p text:style-name="P27"><text:span text:style-name="Domyślna_20_czcionka_20_akapitu"><text:span text:style-name="T1">Biuro</text:span></text:span><text:span text:style-name="Domyślna_20_czcionka_20_akapitu"><text:span text:style-name="T2">: 84-120 Władysławowo ul. Maszoperii 10</text:span></text:span></text:p>
            <text:p text:style-name="P17">od dnia 01.10.2012 do bezterminowo</text:p>
            <text:p text:style-name="P17">forma własności: użyczenie</text:p>
            <text:p text:style-name="P27"><text:span text:style-name="Domyślna_20_czcionka_20_akapitu"><text:span text:style-name="T1">Sala wykładowa: </text:span></text:span><text:span text:style-name="Domyślna_20_czcionka_20_akapitu"><text:span text:style-name="T2">84-120 Władysławowo ul. Maszoperii 10</text:span></text:span></text:p>
            <text:p text:style-name="P17">od dnia 01.10.2012 <text:s/>do bezterminowo</text:p>
            <text:p text:style-name="P17">forma własności: użyczenie</text:p>
            <text:p text:style-name="P27"><text:span text:style-name="Domyślna_20_czcionka_20_akapitu"><text:span text:style-name="T1">Plac manewrowy: </text:span></text:span><text:span text:style-name="Domyślna_20_czcionka_20_akapitu"><text:span text:style-name="T2">84-100 Rzucewo ZSP</text:span></text:span></text:p>
            <text:p text:style-name="P17">od dnia 04.06.2012 <text:s/>do 04.06.2014</text:p>
            <text:p text:style-name="P17">forma własności: dzierżawa</text:p>
          </table:table-cell>
        </table:table-row>
        <table:table-row>
          <table:table-cell table:style-name="Tabela1.A2" office:value-type="string">
            <text:p text:style-name="P2">1<text:span text:style-name="T13">0</text:span>.</text:p>
          </table:table-cell>
          <table:table-cell table:style-name="Tabela1.A2" office:value-type="string">
            <text:p text:style-name="P17">Jerzy Karnowski</text:p>
            <text:p text:style-name="P17">"MARCIN"</text:p>
            <text:p text:style-name="P2">84-120 Władysławowo ul. Parkowa 7</text:p>
          </table:table-cell>
          <table:table-cell table:style-name="Tabela1.A2" office:value-type="string">
            <text:p text:style-name="P2">NIP: </text:p>
            <text:p text:style-name="P2">587-127-04-03</text:p>
            <text:p text:style-name="P17">REGON:</text:p>
            <text:p text:style-name="P2">191098143</text:p>
            <text:p text:style-name="P17"/>
          </table:table-cell>
          <table:table-cell table:style-name="Tabela1.A2" office:value-type="string">
            <text:p text:style-name="P17">Jerzy Karnowski OSK</text:p>
            <text:p text:style-name="P17">"MARCIN"</text:p>
            <text:p text:style-name="P17">84-120 Władysławowo ul. <text:soft-page-break/>Parkowa 7</text:p>
          </table:table-cell>
          <table:table-cell table:style-name="Tabela1.A2" office:value-type="string">
            <text:p text:style-name="P17">00292211</text:p>
            <text:p text:style-name="P17"/>
          </table:table-cell>
          <table:table-cell table:style-name="Tabela1.A2" office:value-type="string">
            <text:p text:style-name="P19">GPU 33YW</text:p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Jerzy Karnowski GPU0034</text:p>
          </table:table-cell>
          <table:table-cell table:style-name="Tabela1.I2" office:value-type="string">
            <text:p text:style-name="P27"><text:span text:style-name="Domyślna_20_czcionka_20_akapitu"><text:span text:style-name="T1">Biuro</text:span></text:span><text:span text:style-name="Domyślna_20_czcionka_20_akapitu"><text:span text:style-name="T2">: 84-120 Władysławowo ul. Parkowa 7</text:span></text:span></text:p>
            <text:p text:style-name="P17">od dnia 31.08.2010 do bezterminowo</text:p>
            <text:p text:style-name="P17">forma własności: </text:p>
            <text:p text:style-name="P27"><text:span text:style-name="Domyślna_20_czcionka_20_akapitu"><text:span text:style-name="T1">Sala wykładowa: </text:span></text:span><text:span text:style-name="Domyślna_20_czcionka_20_akapitu"><text:span text:style-name="T2">84-120 Władysławowo </text:span></text:span><text:soft-page-break/><text:span text:style-name="Domyślna_20_czcionka_20_akapitu"><text:span text:style-name="T2">ul. Morska 1</text:span></text:span></text:p>
            <text:p text:style-name="P17">od dnia 01.09.2010 <text:s/>do 30.06.2011</text:p>
            <text:p text:style-name="P17">forma własności:</text:p>
            <text:p text:style-name="P27"><text:span text:style-name="Domyślna_20_czcionka_20_akapitu"><text:span text:style-name="T1">Plac manewrowy: </text:span></text:span><text:span text:style-name="Domyślna_20_czcionka_20_akapitu"><text:span text:style-name="T2">84-120 Władysławowo ul. Parkowa 7</text:span></text:span></text:p>
            <text:p text:style-name="P17">od dnia 31.08.2010 <text:s/>do bezterminowo</text:p>
            <text:p text:style-name="P17">forma własności: najem</text:p>
          </table:table-cell>
        </table:table-row>
        <table:table-row>
          <table:table-cell table:style-name="Tabela1.A2" office:value-type="string">
            <text:p text:style-name="P10">1<text:span text:style-name="T20">1</text:span>.</text:p>
          </table:table-cell>
          <table:table-cell table:style-name="Tabela1.A2" office:value-type="string">
            <text:p text:style-name="P10">Wiesława WysockaCentrum Szkolenia Kierowców</text:p>
            <text:p text:style-name="P9">"RONDO-BIS"</text:p>
          </table:table-cell>
          <table:table-cell table:style-name="Tabela1.A2" office:value-type="string">
            <text:p text:style-name="P18">NIP:</text:p>
            <text:p text:style-name="P18">588-123-40-76</text:p>
            <text:p text:style-name="P18">REGON:</text:p>
            <text:p text:style-name="P18">192602709</text:p>
            <text:p text:style-name="P18"/>
          </table:table-cell>
          <table:table-cell table:style-name="Tabela1.A2" office:value-type="string">
            <text:p text:style-name="P10">Wiesława Wysocka Centrum Szkolenia Kierowców</text:p>
            <text:p text:style-name="P9">"RONDO-BIS"</text:p>
            <text:p text:style-name="P9">84-100 Puck</text:p>
            <text:p text:style-name="P9">ul. <text:span text:style-name="T14">Gen. Józefa Hallera 2</text:span></text:p>
          </table:table-cell>
          <table:table-cell table:style-name="Tabela1.A2" office:value-type="string">
            <text:p text:style-name="P9">00342211</text:p>
          </table:table-cell>
          <table:table-cell table:style-name="Tabela1.A2" office:value-type="string">
            <text:p text:style-name="P7">GWE AN23 GWE CN12 <text:s/>GWE CN10 GWE 1EK3</text:p>
            <text:p text:style-name="P7">GWE 5CW5</text:p>
            <text:p text:style-name="P7">GWE 9CK1 BLM E706 GWE 3EA5 <text:s/>GD 258FK GD 817EY GD 647EJ</text:p>
            <text:p text:style-name="P6">GD 533EE GWE 51429 GWE 08056 <text:s/>GWE 64382 GWE 2953A GWE 15449 GWE 45921 GWE 16A4 GWE 5EJ1 GWE 2703A GWE 4EU4</text:p>
            <text:p text:style-name="P12">GWE EE22</text:p>
            <text:p text:style-name="P31">GWE 91693</text:p>
            <text:p text:style-name="P31">GWE 92475</text:p>
          </table:table-cell>
          <table:table-cell table:style-name="Tabela1.A2" office:value-type="string">
            <text:p text:style-name="P18">AM,A1,A2,A,B1,B,C,D,T,BE,CE</text:p>
          </table:table-cell>
          <table:table-cell table:style-name="Tabela1.A2" office:value-type="string">
            <text:p text:style-name="P18">Wojciech Chróściel GWE 0190</text:p>
            <text:p text:style-name="P18">Marek Marciniec GWE 0109</text:p>
            <text:p text:style-name="P18">Dariusz Matusiak GWE 0155</text:p>
            <text:p text:style-name="P18">Jacek Piotrowski GWE 0003</text:p>
            <text:p text:style-name="P18">Piotr Tkacz GWE 0224</text:p>
            <text:p text:style-name="P18">Wiesława Wysocka GWE 0069</text:p>
            <text:p text:style-name="P18">Edmund Paszylk GWE 0250</text:p>
            <text:p text:style-name="P18">Zbigniew Jankowski GWE 0199</text:p>
            <text:p text:style-name="P18">Tadeusz Szlendak GA0174</text:p>
            <text:p text:style-name="P18">Grzegorz Wiktorek BLM0029</text:p>
            <text:p text:style-name="P18">Jarosław Ostrowski GTC0100</text:p>
            <text:p text:style-name="P18">Marcin Stiefel GWE 0266</text:p>
            <text:p text:style-name="P18">Jacek Wiśnicki GWE 0247</text:p>
            <text:p text:style-name="P18">Piotr Rajkowski GST0099</text:p>
            <text:p text:style-name="P22">Włodzimierz Jank GKA0146</text:p>
            <text:p text:style-name="P22">Krzysztof Pukszta GWE0091</text:p>
            <text:p text:style-name="P22">Zbigniew Niźnik GPU0073</text:p>
            <text:p text:style-name="P24">Maciej Winiarek CGO278</text:p>
            <text:p text:style-name="P25">Michał Wysocki GWE0068</text:p>
            <text:p text:style-name="P26">Marek Charlęski GWE0116</text:p>
          </table:table-cell>
          <table:table-cell table:style-name="Tabela1.I2" office:value-type="string">
            <text:p text:style-name="P15"><text:span text:style-name="Domyślna_20_czcionka_20_akapitu"><text:span text:style-name="T1">Biuro</text:span></text:span><text:span text:style-name="Domyślna_20_czcionka_20_akapitu"><text:span text:style-name="T2">: 84-100 Puck</text:span></text:span></text:p>
            <text:p text:style-name="P28"><text:span text:style-name="Domyślna_20_czcionka_20_akapitu"><text:span text:style-name="T2">ul. </text:span></text:span><text:span text:style-name="Domyślna_20_czcionka_20_akapitu"><text:span text:style-name="T6">Gen. Józefa Hallera 2</text:span></text:span></text:p>
            <text:p text:style-name="P18">forma własności: najem</text:p>
            <text:p text:style-name="P18">od dnia <text:span text:style-name="T13">03</text:span>.0<text:span text:style-name="T13">4</text:span>.201<text:span text:style-name="T13">4</text:span> do bezterminowo</text:p>
            <text:p text:style-name="P15"><text:span text:style-name="Domyślna_20_czcionka_20_akapitu"><text:span text:style-name="T1">Sala wykładowa:</text:span></text:span><text:span text:style-name="Domyślna_20_czcionka_20_akapitu"><text:span text:style-name="T2"> 84-100 Puck</text:span></text:span></text:p>
            <text:p text:style-name="P28"><text:span text:style-name="Domyślna_20_czcionka_20_akapitu"><text:span text:style-name="T2">ul. </text:span></text:span><text:span text:style-name="Domyślna_20_czcionka_20_akapitu"><text:span text:style-name="T6">Gen. Józefa Hallera 2</text:span></text:span></text:p>
            <text:p text:style-name="P18">forma własności: najem</text:p>
            <text:p text:style-name="P18">od dnia <text:span text:style-name="T13">03</text:span>.0<text:span text:style-name="T13">4</text:span>.201<text:span text:style-name="T13">4</text:span> do bezterminowo</text:p>
            <text:p text:style-name="P28"><text:span text:style-name="Domyślna_20_czcionka_20_akapitu"><text:span text:style-name="T1">Plac manewrowy: </text:span></text:span><text:span text:style-name="Domyślna_20_czcionka_20_akapitu"><text:span text:style-name="T3">84-100 Błądzikowo Dz. Nr 212/6</text:span></text:span></text:p>
            <text:p text:style-name="P18">od dnia 12.02.2013 do bezterminowo</text:p>
            <text:p text:style-name="P18">forma własności: najem</text:p>
            <text:p text:style-name="P28"><text:span text:style-name="Domyślna_20_czcionka_20_akapitu"><text:span text:style-name="T3">84-240 Reda ul. Cechowa 30A</text:span></text:span></text:p>
            <text:p text:style-name="P18">forma własności: najem</text:p>
            <text:p text:style-name="P18">od dnia 16.04.2013 do bezterminowo</text:p>
            <text:p text:style-name="P18"/>
          </table:table-cell>
        </table:table-row>
        <table:table-row table:style-name="Tabela1.13">
          <table:table-cell table:style-name="Tabela1.A13" office:value-type="string">
            <text:p text:style-name="P11">1<text:span text:style-name="T20">2</text:span>.</text:p>
          </table:table-cell>
          <table:table-cell table:style-name="Tabela1.A13" office:value-type="string">
            <text:p text:style-name="P10">Jacek Okoń Ośrodek Szkolenia Kierowców </text:p>
            <text:p text:style-name="P10">84-106 Mechowo nr 40 </text:p>
          </table:table-cell>
          <table:table-cell table:style-name="Tabela1.A13" office:value-type="string">
            <text:p text:style-name="P18">NIP: </text:p>
            <text:p text:style-name="P18">587-157-17-48 Regon: 222082227 </text:p>
          </table:table-cell>
          <table:table-cell table:style-name="Tabela1.A13" office:value-type="string">
            <text:p text:style-name="P2">84-106 Mechowo nr 40, Jacek Okoń  Ośrodek Szkolenia Kierowców </text:p>
          </table:table-cell>
          <table:table-cell table:style-name="Tabela1.A13" office:value-type="string">
            <text:p text:style-name="P2">00362211 </text:p>
            <text:p text:style-name="P16"/>
          </table:table-cell>
          <table:table-cell table:style-name="Tabela1.A13" office:value-type="string">
            <text:p text:style-name="P3">GPU 66YU </text:p>
            <text:p text:style-name="P3"/>
          </table:table-cell>
          <table:table-cell table:style-name="Tabela1.A13" office:value-type="string">
            <text:p text:style-name="P17">B </text:p>
          </table:table-cell>
          <table:table-cell table:style-name="Tabela1.A13" office:value-type="string">
            <text:p text:style-name="P17">Jacek Okoń GPU 0029 </text:p>
          </table:table-cell>
          <table:table-cell table:style-name="Tabela1.I13" office:value-type="string">
            <text:p text:style-name="P8"><text:span text:style-name="Domyślna_20_czcionka_20_akapitu"><text:span text:style-name="T16">Biuro:</text:span></text:span><text:span text:style-name="Domyślna_20_czcionka_20_akapitu"> Mechowo Nr 40 - własność <text:line-break/></text:span><text:span text:style-name="Domyślna_20_czcionka_20_akapitu"><text:span text:style-name="T16">Sala wykładowa</text:span></text:span><text:span text:style-name="Domyślna_20_czcionka_20_akapitu"><text:span text:style-name="T15">:</text:span></text:span><text:span text:style-name="Domyślna_20_czcionka_20_akapitu"> Mechowo Nr 40 - własność <text:line-break/></text:span><text:span text:style-name="Domyślna_20_czcionka_20_akapitu"><text:span text:style-name="T16">P</text:span></text:span><text:span text:style-name="Domyślna_20_czcionka_20_akapitu"><text:span text:style-name="T15">lac manewrowy:</text:span></text:span><text:span text:style-name="Domyślna_20_czcionka_20_akapitu"> Mechowo Działka nr 265/3  - użyczenie. </text:span></text:p>
          </table:table-cell>
        </table:table-row>
        <table:table-row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17"/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17"/>
          </table:table-cell>
          <table:table-cell table:style-name="Tabela1.A13" office:value-type="string">
            <text:p text:style-name="P17"/>
          </table:table-cell>
          <table:table-cell table:style-name="Tabela1.I13" office:value-type="string">
            <text:p text:style-name="P14"/>
          </table:table-cell>
        </table:table-row>
        <table:table-row table:style-name="Tabela1.15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dc:title/>
    <meta:creation-date>2009-04-16T11:32:00Z</meta:creation-date>
    <dc:date>2015-01-22T07:49:50.801000000</dc:date>
    <meta:editing-cycles>42</meta:editing-cycles>
    <meta:editing-duration>PT4H3M25S</meta:editing-duration>
    <meta:printed-by>Ilona Sawicka</meta:printed-by>
    <meta:print-date>2013-09-20T11:26:25.28</meta:print-date>
    <meta:document-statistic meta:table-count="1" meta:image-count="0" meta:object-count="0" meta:page-count="5" meta:paragraph-count="345" meta:word-count="1122" meta:character-count="7680" meta:non-whitespace-character-count="685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