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3" style:family="paragraph" style:parent-style-name="Standard">
      <style:paragraph-properties fo:line-height="150%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weight-complex="normal"/>
    </style:style>
    <style:style style:name="P5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/>
      <style:text-properties style:font-name="Times New Roman" fo:font-size="12pt" fo:font-weight="normal" style:font-name-asian="SimSun" style:font-size-asian="12pt" style:font-weight-asian="normal" style:font-name-complex="Tahoma" style:font-size-complex="12pt" style:font-weight-complex="normal"/>
    </style:style>
    <style:style style:name="P7" style:family="paragraph" style:parent-style-name="Standard">
      <style:paragraph-properties fo:margin-left="0cm" fo:margin-right="0cm" fo:margin-top="0.176cm" fo:margin-bottom="0cm" fo:text-align="justify" style:justify-single-word="false" fo:text-indent="0cm" style:auto-text-indent="fals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9" style:family="paragraph" style:parent-style-name="Standard" style:list-style-name="WW8Num23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0" style:family="paragraph" style:parent-style-name="Normalny_20__28_Web_29_">
      <style:paragraph-properties fo:margin-top="0cm" fo:margin-bottom="0cm" fo:line-height="150%" fo:text-align="justify" style:justify-single-word="false"/>
      <style:text-properties fo:font-size="11pt" style:font-size-asian="11pt" style:font-size-complex="11pt"/>
    </style:style>
    <style:style style:name="P11" style:family="paragraph" style:parent-style-name="Normalny_20__28_Web_29_" style:list-style-name="WW8Num22">
      <style:paragraph-properties fo:margin-top="0cm" fo:margin-bottom="0cm" fo:line-height="150%" fo:text-align="justify" style:justify-single-word="false"/>
      <style:text-properties fo:font-size="11pt" style:font-size-asian="11pt" style:font-size-complex="11pt"/>
    </style:style>
    <style:style style:name="P12" style:family="paragraph" style:parent-style-name="Normalny_20__28_Web_29_" style:list-style-name="WW8Num23">
      <style:paragraph-properties fo:margin-top="0cm" fo:margin-bottom="0cm" style:line-height-at-least="0.353cm" fo:text-align="justify" style:justify-single-word="false"/>
      <style:text-properties fo:font-size="11pt" style:font-size-asian="11pt" style:font-size-complex="11pt"/>
    </style:style>
    <style:style style:name="P13" style:family="paragraph" style:parent-style-name="Normalny_20__28_Web_29_" style:list-style-name="WW8Num22">
      <style:paragraph-properties fo:margin-top="0cm" fo:margin-bottom="0cm"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Normalny_20__28_Web_29_">
      <style:paragraph-properties fo:margin-top="0cm" fo:margin-bottom="0cm" style:line-height-at-least="0.353cm" fo:text-align="justify" style:justify-single-word="false"/>
      <style:text-properties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5" style:family="paragraph" style:parent-style-name="Normalny_20__28_Web_29_" style:list-style-name="WW8Num23">
      <style:paragraph-properties fo:margin-top="0cm" fo:margin-bottom="0cm" style:line-height-at-least="0.353cm" fo:text-align="justify" style:justify-single-word="false"/>
      <style:text-properties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6" style:family="paragraph" style:parent-style-name="Normalny_20__28_Web_29_">
      <style:paragraph-properties fo:margin-top="0.176cm" fo:margin-bottom="0cm"/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-0.953cm" fo:margin-right="0cm" fo:text-align="end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_20_indent">
      <style:paragraph-properties fo:margin-left="-0.953cm" fo:margin-right="0cm" fo:text-align="start" style:justify-single-word="false" fo:text-indent="0cm" style:auto-text-indent="false"/>
    </style:style>
    <style:style style:name="P19" style:family="paragraph" style:parent-style-name="Text_20_body_20_indent">
      <style:paragraph-properties fo:margin-left="-0.953cm" fo:margin-right="0cm" fo:text-align="end" style:justify-single-word="false" fo:text-indent="0cm" style:auto-text-indent="false"/>
      <style:text-properties fo:font-size="10pt" fo:font-weight="normal" style:font-size-asian="10pt" style:font-weight-asian="normal" style:font-weight-complex="normal"/>
    </style:style>
    <style:style style:name="P20" style:family="paragraph" style:parent-style-name="Text_20_body_20_indent">
      <style:paragraph-properties fo:margin-left="-0.953cm" fo:margin-right="0cm" fo:margin-top="0cm" fo:margin-bottom="0cm" fo:line-height="150%" fo:text-align="start" style:justify-single-word="false" fo:text-indent="0cm" style:auto-text-indent="false">
        <style:tab-stops>
          <style:tab-stop style:position="-0.318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Text_20_body_20_indent">
      <style:paragraph-properties fo:margin-left="-0.953cm" fo:margin-right="0cm" fo:margin-top="0cm" fo:margin-bottom="0cm" style:line-height-at-least="0.353cm" fo:text-align="end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Text_20_body_20_indent">
      <style:paragraph-properties fo:margin-left="-0.953cm" fo:margin-right="0cm" fo:margin-top="0cm" fo:margin-bottom="0cm" style:line-height-at-least="0.353cm" fo:text-align="center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Text_20_body_20_indent">
      <style:paragraph-properties fo:margin-left="0cm" fo:margin-right="0cm" fo:margin-top="0cm" fo:margin-bottom="0cm" style:line-height-at-least="0.353cm" fo:text-align="start" style:justify-single-word="false" fo:text-indent="0cm" style:auto-text-indent="false"/>
      <style:text-properties style:font-name="Times New Roman" fo:font-size="11pt" fo:font-weight="normal" style:font-name-asian="SimSun" style:font-size-asian="11pt" style:font-weight-asian="normal" style:font-name-complex="Tahoma" style:font-size-complex="11pt" style:font-weight-complex="normal"/>
    </style:style>
    <style:style style:name="P24" style:family="paragraph" style:parent-style-name="Text_20_body_20_indent">
      <style:paragraph-properties fo:margin-left="0cm" fo:margin-right="0cm" fo:margin-top="0cm" fo:margin-bottom="0cm" style:line-height-at-least="0.353cm" fo:text-align="start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5" style:family="paragraph" style:parent-style-name="Text_20_body_20_indent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6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-0.318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</style:style>
    <style:style style:name="P2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_20_indent">
      <style:paragraph-properties fo:margin-left="0.018cm" fo:margin-right="0cm" fo:line-height="150%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30" style:family="paragraph" style:parent-style-name="Text_20_body_20_indent">
      <style:paragraph-properties fo:margin-left="0.018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31" style:family="paragraph" style:parent-style-name="Text_20_body_20_indent">
      <style:paragraph-properties fo:margin-left="0.035cm" fo:margin-right="0cm" fo:text-align="start" style:justify-single-word="false" fo:text-indent="0cm" style:auto-text-indent="false">
        <style:tab-stops>
          <style:tab-stop style:position="0.935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2" style:family="paragraph" style:parent-style-name="Text_20_body_20_indent">
      <style:paragraph-properties fo:margin-left="0.035cm" fo:margin-right="0cm" fo:text-align="start" style:justify-single-word="false" fo:text-indent="0cm" style:auto-text-indent="false">
        <style:tab-stops>
          <style:tab-stop style:position="0.935cm"/>
        </style:tab-stops>
      </style:paragraph-properties>
      <style:text-properties fo:font-size="10pt" fo:font-weight="normal" style:font-size-asian="10pt" style:font-weight-asian="normal" style:font-weight-complex="normal"/>
    </style:style>
    <style:style style:name="P33" style:family="paragraph" style:parent-style-name="Text_20_body_20_indent">
      <style:paragraph-properties fo:margin-left="0.035cm" fo:margin-right="0cm" fo:text-align="start" style:justify-single-word="false" fo:text-indent="0cm" style:auto-text-indent="false">
        <style:tab-stops>
          <style:tab-stop style:position="0.93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Text_20_body_20_indent">
      <style:paragraph-properties fo:margin-left="0.035cm" fo:margin-right="0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fo:font-size="10pt" fo:font-weight="normal" style:font-size-asian="10pt" style:font-weight-asian="normal" style:font-size-complex="10pt" style:font-weight-complex="normal"/>
    </style:style>
    <style:style style:name="P35" style:family="paragraph" style:parent-style-name="Text_20_body" style:list-style-name="WW8Num23">
      <style:paragraph-properties fo:margin-top="0cm" fo:margin-bottom="0cm" style:line-height-at-least="0.353cm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6" style:family="paragraph" style:parent-style-name="Text_20_body" style:list-style-name="WW8Num23">
      <style:paragraph-properties fo:margin-top="0cm" fo:margin-bottom="0cm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7" style:family="paragraph" style:parent-style-name="Text_20_body" style:list-style-name="WW8Num23">
      <style:paragraph-properties fo:margin-top="0cm" fo:margin-bottom="0cm" style:line-height-at-least="0.353cm" fo:text-align="justify" style:justify-single-word="false"/>
      <style:text-properties fo:font-size="11pt" style:font-size-asian="11pt" style:font-size-complex="11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935cm"/>
        </style:tab-stops>
      </style:paragraph-properties>
      <style:text-properties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1" fo:font-size="12pt" style:font-name-asian="SimSun" style:font-size-asian="12pt" style:font-name-complex="Tahoma" style:font-size-complex="12pt"/>
    </style:style>
    <style:style style:name="T4" style:family="text">
      <style:text-properties style:font-name="Times New Roman1" style:font-name-asian="SimSun" style:font-name-complex="Tahoma"/>
    </style:style>
    <style:style style:name="T5" style:family="text">
      <style:text-properties style:font-name="Times New Roman" style:font-name-asian="SimSun" style:font-name-complex="Tahoma"/>
    </style:style>
    <style:style style:name="T6" style:family="text">
      <style:text-properties style:font-name="Times New Roman" fo:font-size="11pt" style:font-name-asian="SimSun" style:font-size-asian="11pt" style:font-name-complex="Tahoma" style:font-size-complex="11pt"/>
    </style:style>
    <style:style style:name="T7" style:family="text">
      <style:text-properties style:font-name="Times New Roman" fo:font-size="12pt" style:font-name-asian="SimSun" style:font-size-asian="12pt" style:font-name-complex="Tahoma" style:font-size-complex="12pt"/>
    </style:style>
    <style:style style:name="T8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9" style:family="text">
      <style:text-properties fo:font-weight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normal" style:font-weight-complex="normal"/>
    </style:style>
    <style:style style:name="T14" style:family="text">
      <style:text-properties style:font-size-complex="10pt"/>
    </style:style>
    <style:style style:name="T15" style:family="text">
      <style:text-properties style:use-window-font-color="true" style:font-name="Times New Roman" fo:font-size="11pt" fo:language="pl" fo:country="PL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style:font-weight-asian="normal"/>
    </style:style>
    <style:style style:name="T18" style:family="text">
      <style:text-properties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style:text-position="super 58%"/>
    </style:style>
    <style:style style:name="T22" style:family="text">
      <style:text-properties style:text-position="super 58%" fo:font-size="12pt" style:font-size-asian="12pt" style:font-size-complex="12pt"/>
    </style:style>
    <style:style style:name="T23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...........</text:p>
      <text:p text:style-name="P5"><text:s text:c="8"/>(miejscowość, data)</text:p>
      <text:p text:style-name="P21"/>
      <text:p text:style-name="P22"><text:tab/>WNIOSEK</text:p>
      <text:p text:style-name="P22"><text:tab/>o wydanie / zmianę<text:span text:style-name="T1">*</text:span> zaświadczenia na przewozy drogowe na potrzeby własne </text:p>
      <text:p text:style-name="P6"><text:tab/></text:p>
      <text:p text:style-name="P6"><text:tab/><text:span text:style-name="T23">Dotyczy: </text:span></text:p>
      <text:p text:style-name="P24"><text:span text:style-name="T2"><text:tab/>□</text:span><text:span text:style-name="T5"> <text:tab/>wydania nowego zaświadczenia</text:span></text:p>
      <text:p text:style-name="P25"><text:span text:style-name="T2"><text:tab/>□</text:span><text:span text:style-name="T5"> <text:tab/>zmiany zaświadczenia numer ........................ w zakresie </text:span><text:span text:style-name="T5">danych: </text:span><text:span text:style-name="T5">zmiany nazwy /</text:span><text:span text:style-name="T5"><text:tab/><text:tab/> <text:s text:c="11"/>zmiany</text:span><text:span text:style-name="T5"> adresu / zmiany nr w rejestrze przedsiębiorców albo w ewidencji działalności <text:tab/><text:tab/>gospodar</text:span><text:span text:style-name="T4">c</text:span>zej / zmiany rodzaju i liczby pojazdów samochodowych /*</text:p>
      <text:p text:style-name="P23"><text:tab/>*właściwe zakreślić</text:p>
      <text:p text:style-name="P23"/>
      <text:list xml:id="list33474274" text:style-name="WW8Num22">
        <text:list-item>
          <text:p text:style-name="P11">Oznaczenie przedsiębiorcy, <text:s/>adres i siedziba albo miejsce zamieszkania:</text:p>
        </text:list-item>
      </text:list>
      <text:p text:style-name="P10"><text:tab/>...........................................................................................................................................</text:p>
      <text:p text:style-name="P10"><text:tab/>...........................................................................................................................................</text:p>
      <text:list xml:id="list33748433" text:continue-numbering="true" text:style-name="WW8Num22">
        <text:list-item>
          <text:p text:style-name="P11"><text:span text:style-name="T10">Informacja o wpisie do Centralnej Ewidencji i Informacji o Działalności Gospodarczej (CEIDG) lub numer <text:s/>w rejestrze przedsiębiorców w Krajowym Rejestrze Sądowym (KRS)albo w ewidencji działalności gospodarczej: </text:span></text:p>
        </text:list-item>
      </text:list>
      <text:p text:style-name="P10"><text:tab/>...........................................................................................................................................</text:p>
      <text:list xml:id="list33740547" text:continue-numbering="true" text:style-name="WW8Num22">
        <text:list-item>
          <text:p text:style-name="P11">Numer identyfikacji podatkowej (NIP) ............................................................................</text:p>
        </text:list-item>
        <text:list-item>
          <text:p text:style-name="P11"><text:span text:style-name="T10">Rodzaj przewozu drogowego: <text:s text:c="2"/></text:span><text:span text:style-name="T12">krajowy, </text:span><text:span text:style-name="T10"><text:tab/>zakres przewozu: .......................................</text:span></text:p>
        </text:list-item>
        <text:list-item>
          <text:p text:style-name="P13">Rodzaj i liczba pojazdów samochodowych, które przedsiębiorca będzie wykorzystywał do wykonywania transportu drogowego:</text:p>
        </text:list-item>
      </text:list>
      <text:p text:style-name="P26"><text:tab/>Rodzaj pojazdu ................................................... liczba pojazdów ..................................</text:p>
      <text:p text:style-name="P26"><text:tab/>Rodzaj pojazdu ................................................... liczba pojazdów ..................................</text:p>
      <text:p text:style-name="P10">Do wniosku załączam:</text:p>
      <text:list xml:id="list33474492" text:style-name="WW8Num23">
        <text:list-item>
          <text:p text:style-name="P35">Oświadczenie o zamiarze zatrudnienia kierowców spełniających warunki, o których mowa w art. 5c ust. 1 pkt 4<text:span text:style-name="T21">1) </text:span>, <text:span text:style-name="T12">albo </text:span>oświadczenie o zamiarze współpracy z osobami niezatrudnionymi przez przedsiębiorcę, lecz wykonującymi osobiście przewóz na jego rzecz, spełniającymi warunki, o których mowa w art. 5c ust. 1 pkt 4<text:span text:style-name="T21">1).</text:span></text:p>
        </text:list-item>
        <text:list-item>
          <text:p text:style-name="P9">Wykaz pojazdów zawierający następujące informacje: </text:p>
          <text:p text:style-name="P36">a) markę, typ, </text:p>
          <text:p text:style-name="P36">b) rodzaj/przeznaczenie, </text:p>
          <text:p text:style-name="P36">c) numer rejestracyjny, </text:p>
          <text:p text:style-name="P36">d) numer VIN, </text:p>
          <text:p text:style-name="P37"><text:span text:style-name="T10">e) wskazanie rodzaju tytułu prawnego do dysponowania pojazdem; </text:span></text:p>
        </text:list-item>
        <text:list-item>
          <text:p text:style-name="P12"><text:span text:style-name="T10">Dowód </text:span><text:span text:style-name="T8">opłaty za wydanie zaświadczenia i wypisów.</text:span></text:p>
          <text:p text:style-name="P15"/>
        </text:list-item>
      </text:list>
      <text:p text:style-name="P14">Objaśnienia:</text:p>
      <text:p text:style-name="P38"><text:span text:style-name="T21">1) </text:span>ar<text:span text:style-name="T12">t. 5c ust. 1 pkt 4 </text:span>w stosunku do zatrudnionych przez niego kierowców, a także innych osób niezatrudnionych przez tego przedsiębiorcę, lecz wykonujących osobiście przewóz na jego rzecz, nie orzeczono zakazu wykonywania zawodu kierowcy </text:p>
      <text:p text:style-name="P7"/>
      <text:p text:style-name="P8">Kontakt telefoniczny </text:p>
      <text:p text:style-name="P2">…………………………………………....……</text:p>
      <text:p text:style-name="P3"/>
      <text:p text:style-name="P4"><text:tab/><text:tab/><text:tab/><text:tab/><text:tab/><text:tab/><text:tab/><text:tab/> ......<text:span text:style-name="T14">..................................................................</text:span></text:p>
      <text:p text:style-name="P20"><text:s text:c="24"/><text:tab/><text:tab/><text:tab/><text:tab/><text:tab/><text:tab/><text:tab/><text:tab/> <text:s text:c="7"/>(czytelny podpis wnioskodawcy)</text:p>
      <text:p text:style-name="P16"><text:soft-page-break/></text:p>
      <text:p text:style-name="P27"><text:span text:style-name="T10"><text:tab/>Na podstawie art. 33 ust. 8 ustawy z dnia 6 września 2001 r. o transporcie drogowym </text:span><text:span text:style-name="T15">(tekst jedn.: Dz. U. z 2012 Nr 1265 z późn. zm.)</text:span><text:span text:style-name="T10"> Starosta Pucki wydał zaświadczenie na przewozy drogowe na potrzeby własne numer <text:s/>………….................. oraz ....... sztuk wypisów z zaświadczenia na przewozy na potrzeby własne serii ...... od nr ...................... do nr ..........................</text:span></text:p>
      <text:p text:style-name="P29">Puck, dnia ........................... <text:s text:c="52"/></text:p>
      <text:p text:style-name="P29"/>
      <text:p text:style-name="P30"><text:tab/><text:tab/><text:tab/><text:tab/><text:tab/><text:tab/><text:tab/><text:tab/><text:tab/> <text:s text:c="2"/>.................................................</text:p>
      <text:p text:style-name="P18"><text:span text:style-name="T10"><text:s text:c="123"/></text:span><text:span text:style-name="T16">(podpis, pieczątka wydającego)</text:span></text:p>
      <text:p text:style-name="P31"/>
      <text:p text:style-name="P33"/>
      <text:p text:style-name="P33"/>
      <text:p text:style-name="P33"/>
      <text:p text:style-name="P33">Kwituję odbiór zaświadczenia na przewozy drogowe na potrzeby własne i wypisów:</text:p>
      <text:p text:style-name="P33"/>
      <text:p text:style-name="P32"/>
      <text:p text:style-name="P31">.......................................................................... <text:s text:c="9"/>….......................... <text:s text:c="7"/>……...………...............................................</text:p>
      <text:p text:style-name="P31"><text:s/>(imię i nazwisko osoby upoważnionej) <text:s text:c="31"/>(data) <text:s text:c="31"/>(podpis osoby upoważnionej)</text:p>
      <text:p text:style-name="P34"/>
      <text:p text:style-name="P34"/>
      <text:p text:style-name="P34"/>
      <text:p text:style-name="P34"/>
      <text:p text:style-name="P34"/>
      <text:p text:style-name="P34"/>
      <text:p text:style-name="P19"/>
      <text:p text:style-name="P28">Potwierdzenie przyjęcia dowodu opłaty za udzielone zaświadczenie na przewozy drogowe na potrzeby własne i wypisy: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style:font-name-asian="Times New Roman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6M29S</meta:editing-duration>
    <meta:editing-cycles>3</meta:editing-cycles>
    <meta:generator>OpenOffice.org/3.2$Win32 OpenOffice.org_project/320m12$Build-9483</meta:generator>
    <dc:date>2013-09-02T13:59:46.30</dc:date>
    <meta:document-statistic meta:table-count="0" meta:image-count="0" meta:object-count="0" meta:page-count="2" meta:paragraph-count="42" meta:word-count="367" meta:character-count="3970"/>
    <dc:creator>Ilona Sawicka</dc:creator>
    <meta:user-defined meta:name="Info 1"/>
    <meta:user-defined meta:name="Info 2"/>
    <meta:user-defined meta:name="Info 3"/>
    <meta:user-defined meta:name="Info 4"/>
  </office:meta>
</office:document-meta>
</file>