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EUAlbertina" svg:font-family="EUAlbertina, EUAlbertina" style:font-family-generic="roman"/>
    <style:font-face style:name="Times New Roman1" svg:font-family="'Times New Roman'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3" style:family="paragraph" style:parent-style-name="Text_20_body_20_indent">
      <style:paragraph-properties fo:margin-left="0cm" fo:margin-right="0cm" fo:line-height="150%" fo:text-align="start" style:justify-single-word="false" fo:text-indent="0cm" style:auto-text-indent="false"/>
      <style:text-properties fo:font-weight="bold" style:font-weight-asian="bold" style:font-weight-complex="bold"/>
    </style:style>
    <style:style style:name="P4" style:family="paragraph" style:parent-style-name="Text_20_body_20_indent">
      <style:paragraph-properties fo:margin-left="0cm" fo:margin-right="0cm" fo:line-height="150%" fo:text-align="start" style:justify-single-word="false" fo:text-indent="0cm" style:auto-text-indent="false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-0.318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-0.318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-0.318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fo:font-size="8pt" fo:font-weight="normal" style:font-size-asian="8pt" style:font-weight-asian="normal" style:font-weight-complex="normal"/>
    </style:style>
    <style:style style:name="P12" style:family="paragraph" style:parent-style-name="Text_20_body_20_indent">
      <style:paragraph-properties fo:margin-left="0.071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-0.318cm"/>
        </style:tab-stops>
      </style:paragraph-properties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Text_20_body_20_indent">
      <style:paragraph-properties fo:margin-left="0.071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-0.318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Text_20_body_20_indent">
      <style:paragraph-properties fo:margin-left="0.071cm" fo:margin-right="0cm" fo:text-indent="0cm" style:auto-text-indent="false"/>
      <style:text-properties fo:font-weight="normal" style:font-weight-asian="normal" style:font-weight-complex="normal"/>
    </style:style>
    <style:style style:name="P15" style:family="paragraph" style:parent-style-name="Text_20_body_20_indent">
      <style:paragraph-properties fo:margin-left="0.071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6" style:family="paragraph" style:parent-style-name="Text_20_body_20_indent">
      <style:paragraph-properties fo:margin-left="0.071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Text_20_body_20_indent">
      <style:paragraph-properties fo:margin-left="0.071cm" fo:margin-right="0cm" fo:text-align="justify" style:justify-single-word="false" fo:text-indent="0cm" style:auto-text-indent="false"/>
    </style:style>
    <style:style style:name="P18" style:family="paragraph" style:parent-style-name="Text_20_body_20_indent">
      <style:paragraph-properties fo:margin-left="0.035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Text_20_body_20_indent">
      <style:paragraph-properties fo:margin-left="0.035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0" style:family="paragraph" style:parent-style-name="Text_20_body_20_indent" style:list-style-name="WW8Num16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318cm"/>
        </style:tab-stops>
      </style:paragraph-properties>
      <style:text-properties fo:font-weight="normal" style:font-weight-asian="normal" style:font-weight-complex="normal"/>
    </style:style>
    <style:style style:name="P21" style:family="paragraph" style:parent-style-name="Text_20_body_20_indent" style:list-style-name="WW8Num16">
      <style:paragraph-properties fo:margin-left="0cm" fo:margin-right="0cm" fo:line-height="15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-0.318cm"/>
        </style:tab-stops>
      </style:paragraph-properties>
      <style:text-properties fo:font-weight="normal" style:font-weight-asian="normal" style:font-weight-complex="normal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fo:font-size="11pt" style:font-size-asian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2pt" style:font-name-asian="SimSun" style:font-size-asian="12pt" style:font-name-complex="Tahoma" style:font-size-complex="12pt"/>
    </style:style>
    <style:style style:name="T4" style:family="text">
      <style:text-properties style:font-name="Times New Roman" fo:font-size="12pt" fo:font-weight="normal" style:font-name-asian="SimSun" style:font-size-asian="12pt" style:font-weight-asian="normal" style:font-name-complex="Tahoma" style:font-size-complex="12pt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.................................................</text:p>
      <text:p text:style-name="P11"><text:s text:c="5"/><text:span text:style-name="T5"><text:s text:c="2"/>miejscowość, data</text:span></text:p>
      <text:p text:style-name="P14">...................................................................</text:p>
      <text:p text:style-name="P16">(imię i nazwisko / nazwa przedsiębiorcy)</text:p>
      <text:p text:style-name="P16"/>
      <text:p text:style-name="P17"><text:span text:style-name="T1">................................................................... <text:s text:c="22"/></text:span><text:span text:style-name="T2"><text:s/>STAROSTWO POWIATOWE</text:span></text:p>
      <text:p text:style-name="P17"><text:span text:style-name="T10">(miejsce zamieszkania / siedziba i adres) <text:s/></text:span><text:span text:style-name="T1"><text:s text:c="30"/></text:span>W PUCKU</text:p>
      <text:p text:style-name="P15"><text:tab/><text:tab/><text:tab/><text:tab/><text:tab/><text:tab/><text:tab/> <text:s text:c="7"/><text:span text:style-name="T2">WYDZIAŁ KOMUNIKACJI<text:tab/></text:span></text:p>
      <text:p text:style-name="P15">...................................................................</text:p>
      <text:p text:style-name="P18">(numer <text:s/>NIP)</text:p>
      <text:p text:style-name="P15"/>
      <text:p text:style-name="P15"/>
      <text:p text:style-name="P1"><text:tab/>Zawiadamiam o zmianie danych zawartych we wniosku i dokumentach dołączonych do wniosku o wydanie licencji numer ........................ na wykonywanie krajowego transportu drogowego w zakresie: </text:p>
      <text:p text:style-name="P3"><text:span text:style-name="T8"><text:tab/>□</text:span><text:span text:style-name="T3"> <text:s text:c="2"/></text:span><text:span text:style-name="T6">udzielenia dodatkowego wypisu z licencji na pojazd niezgłoszony do wniosku</text:span><text:span text:style-name="T4">*</text:span><text:span text:style-name="T6"> </text:span></text:p>
      <text:p text:style-name="P3"><text:span text:style-name="T6"><text:tab/></text:span><text:span text:style-name="T8">□ <text:s text:c="2"/>wymiany taboru</text:span><text:span text:style-name="T4">*</text:span><text:span text:style-name="T8"> </text:span></text:p>
      <text:p text:style-name="P3"><text:span text:style-name="T8"><text:tab/>□ <text:s/></text:span><text:span text:style-name="T6"><text:s/>wycofania pojazdu</text:span><text:span text:style-name="T4">*</text:span><text:span text:style-name="T6"> </text:span></text:p>
      <text:p text:style-name="P4"><text:span text:style-name="T9"><text:tab/>□ <text:s text:c="2"/></text:span><text:span text:style-name="T7">zmiany numeru rejestracyjnego</text:span><text:span text:style-name="T4">*</text:span><text:span text:style-name="T7"> </text:span></text:p>
      <text:p text:style-name="P4"><text:span text:style-name="T9"><text:tab/>□</text:span><text:span text:style-name="T7"> <text:s text:c="2"/>inne</text:span><text:span text:style-name="T4">*</text:span><text:span text:style-name="T2"> <text:s/></text:span><text:span text:style-name="T1"><text:s text:c="2"/></text:span></text:p>
      <text:p text:style-name="P5"><text:span text:style-name="T1"><text:s/></text:span><text:span text:style-name="T4">*właściwe zakreślić</text:span><text:span text:style-name="T1"> <text:s text:c="112"/></text:span></text:p>
      <text:p text:style-name="P2"/>
      <text:p text:style-name="P19">Załączniki:</text:p>
      <text:list xml:id="list38372781" text:style-name="WW8Num16">
        <text:list-item>
          <text:p text:style-name="P20">......................................................</text:p>
        </text:list-item>
        <text:list-item>
          <text:p text:style-name="P20">......................................................</text:p>
        </text:list-item>
        <text:list-item>
          <text:p text:style-name="P21">......................................................</text:p>
        </text:list-item>
        <text:list-item>
          <text:p text:style-name="P21">......................................................</text:p>
        </text:list-item>
      </text:list>
      <text:p text:style-name="P8"/>
      <text:p text:style-name="P9"><text:tab/><text:tab/><text:tab/><text:tab/><text:tab/><text:tab/><text:tab/><text:tab/>..............................................................</text:p>
      <text:p text:style-name="P10"><text:tab/><text:tab/><text:tab/><text:tab/><text:tab/><text:tab/><text:tab/><text:tab/><text:tab/> <text:s text:c="3"/>(podpis wnioskodawcy)</text:p>
      <text:p text:style-name="P10"><text:s text:c="2"/></text:p>
      <text:p text:style-name="P9"/>
      <text:p text:style-name="P6"/>
      <text:p text:style-name="P6">Wydano wypis/y do licencji numer ........................ na wykonywanie krajowego transportu drogowego <text:s/>serii ...... od numeru ...................... do numeru .......................... sztuk ...... .</text:p>
      <text:p text:style-name="P7">Puck, dnia ....................... <text:s text:c="5"/></text:p>
      <text:p text:style-name="P7"><text:s text:c="48"/><text:tab/><text:tab/> </text:p>
      <text:p text:style-name="P7"/>
      <text:p text:style-name="P7">............................................................ <text:s text:c="52"/>.............................................................</text:p>
      <text:p text:style-name="P13"><text:s text:c="10"/>(podpis odbierającego) <text:s text:c="77"/>(podpis wydającego)</text:p>
      <text:p text:style-name="P13"/>
      <text:p text:style-name="P13"/>
      <text:p text:style-name="P13">Adnotacje urzędowe: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EUAlbertina" svg:font-family="EUAlbertina, EUAlbertina" style:font-family-generic="roman"/>
    <style:font-face style:name="Times New Roman1" svg:font-family="'Times New Roman'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indent="0cm" style:auto-text-indent="false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style:font-name-asian="Times New Roman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EUAlbertina" fo:font-size="12pt" style:font-name-asian="EUAlbertina" style:font-size-asian="12pt" style:font-name-complex="EUAlbertina" style:font-size-complex="12pt"/>
    </style:style>
    <style:style style:name="Normal_20__28_Web_29_" style:display-name="Normal (Web)" style:family="paragraph" style:parent-style-name="Standard"/>
    <style:style style:name="Nagłówek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Numbering_20_Symbols" style:display-name="Numbering Symbols" style:family="text"/>
    <style:style style:name="WW8Num7z2" style:family="text">
      <style:text-properties style:font-name="Times New Roman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7z2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lona Sawicka</meta:initial-creator>
    <meta:creation-date>2011-07-04T18:29:13.32</meta:creation-date>
    <dc:date>2012-11-12T18:23:44.87</dc:date>
    <meta:editing-duration>PT20H21M09S</meta:editing-duration>
    <meta:editing-cycles>61</meta:editing-cycles>
    <meta:generator>OpenOffice.org/3.2$Win32 OpenOffice.org_project/320m12$Build-9483</meta:generator>
    <meta:print-date>2012-11-07T12:55:21.24</meta:print-date>
    <meta:printed-by>Ilona Sawicka</meta:printed-by>
    <dc:creator>Ilona Sawicka</dc:creator>
    <meta:document-statistic meta:table-count="0" meta:image-count="0" meta:object-count="0" meta:page-count="1" meta:paragraph-count="30" meta:word-count="120" meta:character-count="1945"/>
    <meta:user-defined meta:name="Informacja 1"/>
    <meta:user-defined meta:name="Informacja 2"/>
    <meta:user-defined meta:name="Informacja 3"/>
    <meta:user-defined meta:name="Informacja 4"/>
  </office:meta>
</office:document-meta>
</file>