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8pt" fo:font-weight="normal" style:font-size-asian="8pt" style:font-weight-asian="normal" style:font-weight-complex="normal"/>
    </style:style>
    <style:style style:name="P4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fo:font-weight="normal" style:font-size-asian="10pt" style:font-weight-asian="normal" style:font-weight-complex="normal"/>
    </style:style>
    <style:style style:name="P6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Text_20_body_20_indent">
      <style:paragraph-properties fo:margin-left="0.071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0.07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_20_indent">
      <style:paragraph-properties fo:margin-left="0.07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_20_indent">
      <style:paragraph-properties fo:margin-left="0.07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weight="normal" style:font-weight-asian="normal" style:font-weight-complex="normal"/>
    </style:style>
    <style:style style:name="P13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_20_indent">
      <style:paragraph-properties fo:margin-left="0.035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 fo:margin-left="0.0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Normalny_20__28_Web_29_">
      <style:paragraph-properties fo:margin-left="0.035cm" fo:margin-right="0cm" fo:margin-top="0cm" fo:margin-bottom="0cm" fo:line-height="150%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9" style:family="paragraph" style:parent-style-name="Standard">
      <style:paragraph-properties fo:margin-left="0.018cm" fo:margin-right="0cm" fo:line-height="150%" fo:text-align="justify" style:justify-single-word="false" fo:text-indent="0cm" style:auto-text-indent="false"/>
    </style:style>
    <style:style style:name="P20" style:family="paragraph" style:parent-style-name="Text_20_body_20_indent" style:list-style-name="WW8Num3">
      <style:paragraph-properties fo:margin-left="0.071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.................................................</text:p>
      <text:p text:style-name="P3"><text:s text:c="5"/><text:span text:style-name="T3"><text:s text:c="2"/>miejscowość, data</text:span></text:p>
      <text:p text:style-name="P7">...................................................................</text:p>
      <text:p text:style-name="P9">(imię i nazwisko / nazwa przedsiębiorcy)</text:p>
      <text:p text:style-name="P9"/>
      <text:p text:style-name="P10"><text:span text:style-name="T1">................................................................... <text:s text:c="23"/></text:span>STAROSTWO POWIATOWE</text:p>
      <text:p text:style-name="P10"><text:span text:style-name="T6">(miejsce zamieszkania / siedziba i adres) <text:s/></text:span><text:span text:style-name="T1"><text:s text:c="30"/></text:span>W PUCKU</text:p>
      <text:p text:style-name="P8"><text:tab/><text:tab/><text:tab/><text:tab/><text:tab/><text:tab/><text:tab/> <text:s text:c="8"/><text:span text:style-name="T8">WYDZIAŁ KOMUNIKACJI</text:span></text:p>
      <text:p text:style-name="P8">...................................................................</text:p>
      <text:p text:style-name="P13">(numer <text:s/>NIP)</text:p>
      <text:p text:style-name="P8"/>
      <text:p text:style-name="P8"/>
      <text:p text:style-name="P19"><text:span text:style-name="T1"><text:tab/>Zawiadamiam o utracie / zniszczeniu</text:span><text:span text:style-name="T5">*</text:span><text:span text:style-name="T1"> w dniu .......................... wypisu/ów numer ............. z </text:span>licencji <text:span text:style-name="T1">na wykonywanie krajowego transportu drogowego rzeczy / osób</text:span><text:span text:style-name="T5">*</text:span><text:span text:style-name="T2"> </text:span><text:span text:style-name="T1"><text:s/>i proszę o wydanie wtórnika.</text:span></text:p>
      <text:p text:style-name="P16"><text:tab/><text:span text:style-name="T7">Jednocześnie oświadczam, że </text:span><text:span text:style-name="T4">odnaleziony wypis zostanie niezwłocznie zwrócony organowi, który go wydał.</text:span></text:p>
      <text:p text:style-name="P17"><text:tab/>Jestem świadomy odpowiedzialności karnej za złożenie fałszywego oświadczenia.</text:p>
      <text:p text:style-name="P14"><text:tab/><text:tab/><text:tab/><text:tab/><text:tab/><text:tab/><text:tab/><text:tab/><text:tab/>................................................... </text:p>
      <text:p text:style-name="P15"><text:span text:style-name="T1"><text:s text:c="2"/><text:tab/><text:tab/><text:tab/><text:tab/><text:tab/><text:tab/><text:tab/><text:tab/> <text:s text:c="4"/><text:tab/> <text:s text:c="7"/></text:span><text:span text:style-name="T6">(podpis wnioskodawcy)</text:span></text:p>
      <text:p text:style-name="P8">Załączniki:</text:p>
      <text:list xml:id="list38250565" text:style-name="WW8Num3">
        <text:list-header>
          <text:p text:style-name="P20">1. <text:s/>........................................</text:p>
          <text:p text:style-name="P20">2. <text:s/>........................................</text:p>
        </text:list-header>
      </text:list>
      <text:p text:style-name="P12"/>
      <text:p text:style-name="P11">*niepotrzebne skreślić</text:p>
      <text:p text:style-name="P11"/>
      <text:p text:style-name="P8"/>
      <text:p text:style-name="P8"/>
      <text:p text:style-name="P1">Wydano wtórnik/i wypisu/ów do licencji na wykonywanie krajowego transportu drogowego <text:s/>serii ...... od numeru ...................... do numeru .......................... sztuk ...... .</text:p>
      <text:p text:style-name="P2">Puck, dnia ....................... <text:s text:c="53"/><text:tab/><text:tab/> </text:p>
      <text:p text:style-name="P2"/>
      <text:p text:style-name="P2"/>
      <text:p text:style-name="P2">............................................................ <text:s text:c="52"/>.............................................................</text:p>
      <text:p text:style-name="P9"><text:s text:c="10"/>(podpis odbierającego) <text:s text:c="77"/>(podpis wydającego)</text:p>
      <text:p text:style-name="P4"/>
      <text:p text:style-name="P4"/>
      <text:p text:style-name="P5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EUAlbertina" svg:font-family="EUAlbertina, EUAlbertin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Normal_20__28_Web_29_" style:display-name="Normal (Web)" style:family="paragraph" style:parent-style-name="Standard"/>
    <style:style style:name="Nagłówek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Numbering_20_Symbols" style:display-name="Numbering Symbols" style:family="text"/>
    <style:style style:name="WW8Num7z2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1-07-04T18:29:13.32</meta:creation-date>
    <dc:date>2012-11-12T18:10:41.45</dc:date>
    <meta:editing-duration>PT20H21M27S</meta:editing-duration>
    <meta:editing-cycles>63</meta:editing-cycles>
    <meta:generator>OpenOffice.org/3.2$Win32 OpenOffice.org_project/320m12$Build-9483</meta:generator>
    <meta:print-date>2012-11-07T12:55:21.24</meta:print-date>
    <meta:printed-by>Ilona Sawicka</meta:printed-by>
    <dc:creator>Ilona Sawicka</dc:creator>
    <meta:document-statistic meta:table-count="0" meta:image-count="0" meta:object-count="0" meta:page-count="1" meta:paragraph-count="22" meta:word-count="112" meta:character-count="1672"/>
    <meta:user-defined meta:name="Informacja 1"/>
    <meta:user-defined meta:name="Informacja 2"/>
    <meta:user-defined meta:name="Informacja 3"/>
    <meta:user-defined meta:name="Informacja 4"/>
  </office:meta>
</office:document-meta>
</file>