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1.323cm" fo:margin-right="-0.026cm" fo:text-align="justify" style:justify-single-word="false" fo:text-indent="0cm" style:auto-text-indent="false">
        <style:tab-stops>
          <style:tab-stop style:position="14.34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053cm" fo:margin-right="0.026cm" fo:text-align="justify" style:justify-single-word="false" fo:text-indent="0cm" style:auto-text-indent="false">
        <style:tab-stops>
          <style:tab-stop style:position="13.07cm"/>
          <style:tab-stop style:position="15.92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.053cm" fo:margin-right="0.053cm" style:line-height-at-least="0.353cm" fo:text-align="justify" style:justify-single-word="false" fo:text-indent="0cm" style:auto-text-indent="false">
        <style:tab-stops>
          <style:tab-stop style:position="13.0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1.08cm" style:line-height-at-least="0.353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1.08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margin-left="0cm" fo:margin-right="1.08cm" fo:text-align="start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 fo:margin-left="0cm" fo:margin-right="1.08cm" style:line-height-at-least="0.353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margin-left="1.27cm" fo:margin-right="1.08cm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3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WW8Num3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WW8Num3">
      <style:paragraph-properties fo:margin-left="1.27cm" fo:margin-right="1.08cm" fo:text-align="start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</style:style>
    <style:style style:name="P21" style:family="paragraph" style:parent-style-name="Standard" style:list-style-name="WW8Num3">
      <style:paragraph-properties fo:margin-left="1.323cm" fo:margin-right="-0.026cm" fo:text-align="justify" style:justify-single-word="false" fo:text-indent="-0.635cm" style:auto-text-indent="false">
        <style:tab-stops>
          <style:tab-stop style:position="1.323cm"/>
          <style:tab-stop style:position="13.0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1.08cm" style:line-height-at-least="0.353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1.08cm" fo:line-height="10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ck, dnia .......................................</text:p>
      <text:p text:style-name="P5"/>
      <text:p text:style-name="P6">.............................................................................</text:p>
      <text:p text:style-name="P7">(imię i nazwisko)</text:p>
      <text:p text:style-name="P23"><text:span text:style-name="T4"><text:s text:c="91"/>STAROSTWO POWIATOWE <text:s/></text:span></text:p>
      <text:p text:style-name="P23"><text:span text:style-name="T4"><text:s text:c="91"/>W PUCKU</text:span></text:p>
      <text:p text:style-name="P7">.............................................................................. <text:s text:c="12"/><text:span text:style-name="T4">WYDZIAŁ KOMUNIKACJI</text:span></text:p>
      <text:p text:style-name="P7">(adres)</text:p>
      <text:p text:style-name="P7"/>
      <text:p text:style-name="P7">..............................................................................</text:p>
      <text:p text:style-name="P7">(nr PESEL)</text:p>
      <text:p text:style-name="P13"><text:span text:style-name="T1"><text:tab/> <text:s text:c="30"/><text:tab/> <text:s text:c="17"/></text:span><text:span text:style-name="T1"><text:s text:c="72"/></text:span></text:p>
      <text:p text:style-name="P8"><text:s text:c="13"/>Wnoszę o wydanie uprawnienia diagnosty do wykonywania:</text:p>
      <text:p text:style-name="P8"/>
      <text:list xml:id="list38198400" text:style-name="WW8Num2">
        <text:list-item>
          <text:p text:style-name="P16">okresowych badań technicznych pojazdów, w tym także pojazdu zabytkowego, taksówki osobowej lub bagażowej, pojazdu uprzywilejowanego oraz pojazdu przeznaczonego do nauki jazdy, i przeprowadzania egzaminu państwowego, dodatkowych badań technicznych pojazdów skierowanych przez starostę w celu ustalenia danych niezbędnych do jego rejestracji;  </text:p>
        </text:list-item>
        <text:list-item>
          <text:p text:style-name="P17">badań technicznych autobusu, którego dopuszczalna prędkość na autostradzie i drodze ekspresowej wynosi 100 km/h;  </text:p>
        </text:list-item>
        <text:list-item>
          <text:p text:style-name="P17">badań technicznych pojazdów przeznaczonych do przewozu towarów niebezpiecznych;</text:p>
        </text:list-item>
        <text:list-item>
          <text:p text:style-name="P17">badań technicznych pojazdów przystosowanych do zasilania gazem;  </text:p>
        </text:list-item>
        <text:list-item>
          <text:p text:style-name="P20"><text:span text:style-name="T2">badań technicznych pojazdów: zarejestrowanych po raz pierwszy za granicą lub pojazdów nowego typu wyprodukowanych lub importowanych w ilości jednej sztuki rocznie, skierowanych przez organ kontroli ruchu drogowego lub starostę, o ile wymagają specjalistycznego badania, oraz pojazdów, w których dokonano zmian konstrukcyjnych lub wymiany elementów powodujących zmianę danych w dowodzie rejestracyjnym, marki „</text:span><text:span text:style-name="T3">SAM”</text:span><text:span text:style-name="T2"> co do zgodności z warunkami technicznymi.  </text:span></text:p>
        </text:list-item>
      </text:list>
      <text:p text:style-name="P9"/>
      <text:p text:style-name="P11"><text:span text:style-name="T2"><text:s text:c="77"/></text:span><text:span text:style-name="T2">...............................................................</text:span></text:p>
      <text:p text:style-name="P12"><text:span text:style-name="T2"><text:s text:c="98"/></text:span><text:span text:style-name="T2">(podpis)<text:tab/><text:tab/><text:tab/></text:span></text:p>
      <text:p text:style-name="P10">Załączniki:</text:p>
      <text:list xml:id="list38196035" text:style-name="WW8Num3">
        <text:list-item>
          <text:p text:style-name="P19">Dokumenty potwierdzające <text:s/>wykształcenie techniczne: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212397" text:continue-numbering="true" text:style-name="WW8Num3">
        <text:list-item>
          <text:p text:style-name="P19">Dokumenty potwierdzające <text:s/>praktykę: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243628" text:continue-numbering="true" text:style-name="WW8Num3">
        <text:list-item>
          <text:p text:style-name="P18">Kopia zaświadczenia o ukończenia szkolenia dla diagnostów w zakresie przeprowadzania badań technicznych pojazdów:</text:p>
        </text:list-item>
      </text:list>
      <text:p text:style-name="P1"><text:s text:c="12"/>..........................................................................................................................................</text:p>
      <text:list xml:id="list38222786" text:continue-numbering="true" text:style-name="WW8Num3">
        <text:list-item>
          <text:p text:style-name="P21">Zaświadczenie potwierdzające zdanie egzaminu kwalifikacyjnego: </text:p>
        </text:list-item>
      </text:list>
      <text:p text:style-name="P2"><text:s text:c="12"/>..........................................................................................................................................</text:p>
      <text:list xml:id="list38222269" text:continue-numbering="true" text:style-name="WW8Num3">
        <text:list-item>
          <text:p text:style-name="P15">Inne: ................................................................................................................................. 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8:09:05.54</dc:date>
    <dc:creator>Ilona Sawicka</dc:creator>
    <meta:editing-duration>PT00H05M45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9" meta:word-count="197" meta:character-count="3337"/>
  </office:meta>
</office:document-meta>
</file>