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782cm" fo:margin-left="-0.25cm" table:align="left" style:writing-mode="lr-tb"/>
    </style:style>
    <style:style style:name="Tabela4.A" style:family="table-column">
      <style:table-column-properties style:column-width="1.337cm"/>
    </style:style>
    <style:style style:name="Tabela4.B" style:family="table-column">
      <style:table-column-properties style:column-width="8.654cm"/>
    </style:style>
    <style:style style:name="Tabela4.C" style:family="table-column">
      <style:table-column-properties style:column-width="6.7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ourier New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name-complex="Courier New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Courier New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name-complex="Courier New" style:font-size-complex="10pt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able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423cm" fo:margin-bottom="0cm"/>
      <style:text-properties fo:font-size="12pt" style:font-size-asian="12pt" style:font-name-complex="Courier New" style:font-size-complex="12pt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margin-top="0.423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1.50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text-properties fo:font-size="10pt" style:font-size-asian="10pt" style:font-size-complex="10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able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 style:master-page-name="Konwertuj_20_1">
      <style:paragraph-properties fo:margin-top="0.423cm" fo:margin-bottom="0cm" fo:text-align="end" style:justify-single-word="false" style:page-number="auto"/>
    </style:style>
    <style:style style:name="P27" style:family="paragraph" style:parent-style-name="Standard">
      <style:paragraph-properties fo:margin-top="0.423cm" fo:margin-bottom="0cm" fo:line-height="150%" fo:text-align="justify" style:justify-single-word="false"/>
      <style:text-properties fo:font-size="12pt" style:font-size-asian="12pt" style:font-name-complex="Courier New" style:font-size-complex="12pt"/>
    </style:style>
    <style:style style:name="P2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name-complex="Courier New" style:font-size-complex="12pt"/>
    </style:style>
    <style:style style:name="P3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name-complex="Courier New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name-complex="Courier New" style:font-size-complex="10pt"/>
    </style:style>
    <style:style style:name="T5" style:family="text">
      <style:text-properties style:text-position="super 58%" fo:font-size="12pt" style:font-size-asian="12pt" style:font-name-complex="Courier New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1.5pt" style:font-size-asian="11.5pt" style:font-name-complex="Courier New" style:font-size-complex="11.5pt"/>
    </style:style>
    <style:style style:name="T8" style:family="text">
      <style:text-properties fo:font-size="11.5pt" style:font-size-asian="11.5pt" style:font-name-complex="Courier New" style:font-size-complex="11.5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............................. dnia </text:span><text:span text:style-name="T2">.......................... r.</text:span></text:p>
      <text:p text:style-name="P18">..........................................................................</text:p>
      <text:p text:style-name="P14">(firma przedsiębiorcy)</text:p>
      <text:p text:style-name="P5"><text:s text:c="84"/><text:span text:style-name="T9"><text:s/>STAROSTWO POWIATOWE</text:span></text:p>
      <text:p text:style-name="P5">.......................................................................... <text:s text:c="10"/><text:span text:style-name="T9">W PUCKU</text:span> </text:p>
      <text:p text:style-name="P14">(adres zamieszkania albo siedziby przedsiębiorcy) <text:s text:c="21"/><text:span text:style-name="T3">WYDZIAŁ KOMUNIKACJI</text:span></text:p>
      <text:p text:style-name="P5"/>
      <text:p text:style-name="P5">..........................................................................</text:p>
      <text:p text:style-name="P14">(nr w rejestrze przedsiębiorców albo ewidencji działalności gospodarczej)</text:p>
      <text:p text:style-name="P9"/>
      <text:p text:style-name="P5">..........................................................................</text:p>
      <text:p text:style-name="P4"><text:span text:style-name="T4">(Numer NIP )</text:span><text:span text:style-name="T5">*)</text:span></text:p>
      <text:p text:style-name="P19">WNIOSEK</text:p>
      <text:p text:style-name="P13">o wpis do rejestru przedsiębiorców prowadzących stacje kontroli pojazdów</text:p>
      <text:p text:style-name="P27"><text:s text:c="3"/>Na podstawie art. 83a ust. 3 ustawy z dnia 20 czerwca 1997 r. - Prawo o ruchu drogowym (tekst jedn.: Dz. U. 2012 Poz. 1137) wnoszę o dokonanie wpisu do rejestru przedsiębiorców prowadzących stacje kontroli pojazdów dla:</text:p>
      <text:p text:style-name="P6">.......................................................................................................................................................</text:p>
      <text:p text:style-name="P15"><text:span text:style-name="T1"><text:s text:c="6"/></text:span><text:span text:style-name="T4"><text:s text:c="3"/>(adres stacji kontroli pojazdów przedsiębiorcy)</text:span></text:p>
      <text:p text:style-name="P11"/>
      <text:p text:style-name="P3"><text:span text:style-name="T1">1. Jako</text:span><text:span text:style-name="T5">**)</text:span><text:span text:style-name="T1">: ......................................................................................................................................</text:span></text:p>
      <text:p text:style-name="P2"><text:span text:style-name="T1">2. </text:span><text:span text:style-name="T8">Wnoszę także o wydanie zgody na umieszczanie w pojazdach nadanych cech identyfikacyjnych</text:span><text:span text:style-name="T7">***)</text:span><text:span text:style-name="T8"> <text:s/></text:span></text:p>
      <text:p text:style-name="P7">3. Badania techniczne pojazdów będą przeprowadzane przez następujących diagnostów:</text:p>
      <text:p text:style-name="P9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><text:s/>Lp.</text:p>
          </table:table-cell>
          <table:table-cell table:style-name="Tabela4.A1" office:value-type="string">
            <text:p text:style-name="P17">Imię i nazwisko zatrudnionych diagnostów</text:p>
          </table:table-cell>
          <table:table-cell table:style-name="Tabela4.C1" office:value-type="string">
            <text:p text:style-name="P17">Numer uprawnienia diagnostów</text:p>
          </table:table-cell>
        </table:table-row>
        <table:table-row table:style-name="Tabela4.1">
          <table:table-cell table:style-name="Tabela4.A2" office:value-type="string">
            <text:p text:style-name="P17"><text:s/>1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<text:s/>2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<text:s/>3</text:p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<text:s/>4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<text:s/>5</text:p>
          </table:table-cell>
          <table:table-cell table:style-name="Tabela4.A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</table:table>
      <text:p text:style-name="P8"><text:s/></text:p>
      <text:p text:style-name="P8"/>
      <text:p text:style-name="P28">OBJAŚNIENIA:</text:p>
      <text:p text:style-name="P20"><text:span text:style-name="T6">*)</text:span><text:span text:style-name="T2"><text:tab/>Należy wpisać w przypadku posiadania przez przedsiębiorcę tego numeru.</text:span></text:p>
      <text:p text:style-name="P21"><text:span text:style-name="T6">**)</text:span><text:span text:style-name="T2"><text:tab/>Należy wpisać właściwy rodzaj stacji kontroli pojazdów:</text:span></text:p>
      <text:p text:style-name="P22">-<text:tab/>okręgowa stacja kontroli pojazdów,</text:p>
      <text:p text:style-name="P22">-<text:tab/>podstawowa stacja kontroli pojazdów.</text:p>
      <text:p text:style-name="P21"><text:span text:style-name="T6">***)</text:span><text:span text:style-name="T2"><text:tab/>Należy wpisać w przypadku ubiegania się o wydanie zgody na umieszczanie w pojazdach nadanych cech identyfikacyjnych. </text:span></text:p>
      <text:p text:style-name="P12"/>
      <text:p text:style-name="P8"/>
      <text:h text:style-name="P31" text:outline-level="1"><text:soft-page-break/>Oświadczenie</text:h>
      <text:p text:style-name="P8"/>
      <text:p text:style-name="P10">Świadomy odpowiedzialności karnej za złożenie fałszywego oświadczenia, wynikającej z art. 233 § 6 Kodeksu karnego, oświadczam, że:</text:p>
      <text:list xml:id="list37735597" text:style-name="WW8Num2">
        <text:list-item>
          <text:p text:style-name="P29">dane zawarte we wniosku o wpis do rejestru przedsiębiorców prowadzących stacje kontroli pojazdów są kompletne i zgodne z prawdą;</text:p>
        </text:list-item>
        <text:list-item>
          <text:p text:style-name="P29">znane mi są i spełniam warunki wykonywania działalności gospodarczej w zakresie prowadzenia stacji kontroli pojazdów, określone w ustawie z dnia 20 czerwca 1997 r. — Prawo o ruchu drogowym.</text:p>
        </text:list-item>
      </text:list>
      <text:p text:style-name="P10">Firma przedsiębiorcy, siedziba albo adres zamieszkania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........................................................ <text:s text:c="5"/>........................................................................................</text:p>
      <text:p text:style-name="P23"><text:s/>(miejscowość i data) <text:s text:c="40"/>(podpis osoby uprawnionej do reprezentowania <text:s/>przedsiębiorcy, <text:s/><text:tab/><text:tab/><text:tab/><text:tab/><text:tab/> <text:s text:c="4"/>ze wskazaniem imienia i nazwiska oraz pełnionej funkcji) <text:s text:c="95"/></text:p>
      <text:p text:style-name="P23"/>
      <text:p text:style-name="Standard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7:59:55.99</dc:date>
    <dc:creator>Ilona Sawicka</dc:creator>
    <meta:editing-duration>PT00H06M16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2" meta:paragraph-count="42" meta:word-count="264" meta:character-count="3196"/>
  </office:meta>
</office:document-meta>
</file>