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4" style:parent-style-name="NormalnyWeb" style:family="paragraph">
      <style:paragraph-properties fo:text-align="end" fo:margin-bottom="0in"/>
    </style:style>
    <style:style style:name="P5" style:parent-style-name="NormalnyWeb" style:family="paragraph">
      <style:paragraph-properties fo:margin-bottom="0in"/>
    </style:style>
    <style:style style:name="P6" style:parent-style-name="Normalny" style:family="paragraph">
      <style:paragraph-properties fo:text-align="end" fo:margin-right="0.425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margin-right="0.425in"/>
      <style:text-properties style:font-name-complex="Arial"/>
    </style:style>
    <style:style style:name="P11" style:parent-style-name="Normalny" style:family="paragraph">
      <style:paragraph-properties fo:text-align="center"/>
      <style:text-properties style:font-name-complex="Arial" fo:language="de" fo:country="DE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margin-left="4.425in">
        <style:tab-stops/>
      </style:paragraph-properties>
    </style:style>
    <style:style style:name="P14" style:parent-style-name="Normalny" style:family="paragraph">
      <style:paragraph-properties fo:margin-right="0.425in"/>
    </style:style>
    <style:style style:name="T15" style:parent-style-name="Domyślnaczcionkaakapitu" style:family="text">
      <style:text-properties style:font-style-complex="italic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margin-right="0.425in"/>
    </style:style>
    <style:style style:name="T20" style:parent-style-name="Domyślnaczcionkaakapitu" style:family="text">
      <style:text-properties style:font-style-complex="italic"/>
    </style:style>
    <style:style style:name="P21" style:parent-style-name="Normalny" style:family="paragraph">
      <style:paragraph-properties fo:text-align="end" fo:margin-right="0.425in"/>
      <style:text-properties style:font-style-complex="italic"/>
    </style:style>
    <style:style style:name="P22" style:parent-style-name="Normalny" style:family="paragraph">
      <style:paragraph-properties fo:text-align="end" fo:margin-right="0.425in"/>
      <style:text-properties style:font-style-complex="italic"/>
    </style:style>
    <style:style style:name="P23" style:parent-style-name="Normalny" style:family="paragraph">
      <style:paragraph-properties fo:text-align="end" fo:margin-right="0.425in"/>
      <style:text-properties fo:font-style="italic" style:font-style-asian="italic" style:font-style-complex="italic" fo:font-size="10pt" style:font-size-asian="10pt"/>
    </style:style>
    <style:style style:name="P24" style:parent-style-name="Normalny" style:family="paragraph">
      <style:paragraph-properties fo:text-align="end" fo:margin-right="0.425in"/>
      <style:text-properties fo:font-style="italic" style:font-style-asian="italic" style:font-style-complex="italic" fo:font-size="10pt" style:font-size-asian="10pt"/>
    </style:style>
    <style:style style:name="P25" style:parent-style-name="Normalny" style:family="paragraph">
      <style:paragraph-properties fo:text-align="end" fo:margin-right="0.425in"/>
      <style:text-properties fo:font-style="italic" style:font-style-asian="italic" style:font-style-complex="italic" fo:font-size="10pt" style:font-size-asian="10pt"/>
    </style:style>
    <style:style style:name="P26" style:parent-style-name="Normalny" style:family="paragraph">
      <style:paragraph-properties fo:text-align="end" fo:margin-right="0.425in"/>
      <style:text-properties fo:font-style="italic" style:font-style-asian="italic" style:font-style-complex="italic" fo:font-size="10pt" style:font-size-asian="10pt"/>
    </style:style>
    <style:style style:name="P27" style:parent-style-name="Normalny" style:family="paragraph">
      <style:paragraph-properties fo:text-align="end" fo:margin-right="0.425in"/>
      <style:text-properties fo:font-style="italic" style:font-style-asian="italic" style:font-style-complex="italic" fo:font-size="10pt" style:font-size-asian="10pt"/>
    </style:style>
    <style:style style:name="P28" style:parent-style-name="Normalny" style:family="paragraph">
      <style:paragraph-properties fo:text-align="end" fo:margin-right="0.425in"/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4">............................... dnia .........................</text:p>
      <text:p text:style-name="P5"/>
      <text:p text:style-name="P6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7"><text:s/>STAROSTWO POWIATOWE</text:span></text:p>
      <text:p text:style-name="Normalny">.............................................................................. <text:s text:c="8"/><text:span text:style-name="T8">W PUCKU <text:s text:c="3"/></text:span><text:s text:c="18"/></text:p>
      <text:p text:style-name="Normalny">(adres) <text:s text:c="10"/><text:tab/><text:tab/><text:tab/><text:tab/><text:tab/><text:tab/><text:s text:c="3"/><text:span text:style-name="T9"><text:s/>WYDZIAŁ KOMUNIKACJI</text:span><text:s text:c="61"/></text:p>
      <text:p text:style-name="Normalny"/>
      <text:p text:style-name="Normalny">..............................................................................</text:p>
      <text:p text:style-name="P10">(numer PESEL-REGON)</text:p>
      <text:p text:style-name="P11"><text:s/></text:p>
      <text:p text:style-name="Normalny"/>
      <text:p text:style-name="P12"><text:tab/>Proszę o wymianę tablic/y rejestracyjnych pojazdu marki <text:s/>… ………………………... o numerze …………………….. na tablice nowego wzoru, z zachowaniem dotychczasowego numeru rejestracyjnego.</text:p>
      <text:p text:style-name="P13">............................................ <text:s text:c="7"/></text:p>
      <text:p text:style-name="P14"><text:s text:c="5"/><text:tab/><text:tab/><text:tab/><text:s text:c="2"/><text:tab/><text:tab/><text:tab/><text:tab/><text:tab/><text:tab/><text:s text:c="14"/><text:span text:style-name="T15">(podpis)</text:span></text:p>
      <text:p text:style-name="P16">___________________________________________________________________________</text:p>
      <text:p text:style-name="P17">Kwituję odbiór tablic/y rejestracyjnych nr ......................................, dowodu rejestracyjnego nr <text:s/>.............................................., nalepki legalizacyjnej nr ………………………... .</text:p>
      <text:p text:style-name="P18">Puck, dnia ................................ .</text:p>
      <text:p text:style-name="Normalny"><text:tab/><text:tab/><text:tab/><text:tab/><text:tab/><text:tab/><text:tab/><text:tab/><text:tab/>............................................ <text:s text:c="7"/></text:p>
      <text:p text:style-name="P19"><text:s text:c="5"/><text:tab/><text:tab/><text:tab/><text:s text:c="85"/><text:span text:style-name="T20">(podpis)</text:span></text:p>
      <text:p text:style-name="Normalny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fo:font-size="12pt" style:font-size-asian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8333in" svg:y="0.00069in" svg:width="0.01528in" svg:height="0.1881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7:00Z</meta:creation-date>
    <dc:date>2012-11-20T11:37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4" meta:row-count="9" meta:non-whitespace-character-count="1137"/>
  </office:meta>
</office:document-meta>
</file>