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right="0.425in"/>
    </style:style>
    <style:style style:name="P4" style:parent-style-name="NormalnyWeb" style:family="paragraph">
      <style:paragraph-properties fo:text-align="end" fo:margin-bottom="0in"/>
    </style:style>
    <style:style style:name="P5" style:parent-style-name="NormalnyWeb" style:family="paragraph">
      <style:paragraph-properties fo:margin-bottom="0in"/>
    </style:style>
    <style:style style:name="P6" style:parent-style-name="Normalny" style:family="paragraph">
      <style:paragraph-properties fo:text-align="end" fo:margin-right="0.425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margin-right="0.425in"/>
    </style:style>
    <style:style style:name="P11" style:parent-style-name="Normalny" style:family="paragraph">
      <style:paragraph-properties fo:text-align="end" fo:margin-right="0.425in"/>
    </style:style>
    <style:style style:name="P12" style:parent-style-name="Normalny" style:family="paragraph">
      <style:paragraph-properties fo:text-align="end" fo:margin-right="0.425in"/>
    </style:style>
    <style:style style:name="P13" style:parent-style-name="Normalny" style:family="paragraph">
      <style:paragraph-properties fo:text-align="justify" style:line-height-at-least="0.0694in"/>
    </style:style>
    <style:style style:name="P14" style:parent-style-name="Normalny" style:family="paragraph">
      <style:paragraph-properties fo:text-align="justify" fo:margin-right="0.425in"/>
    </style:style>
    <style:style style:name="P15" style:parent-style-name="Normalny" style:family="paragraph">
      <style:paragraph-properties fo:margin-right="0.425in"/>
    </style:style>
    <style:style style:name="P16" style:parent-style-name="Normalny" style:family="paragraph">
      <style:paragraph-properties fo:margin-right="0.425in"/>
    </style:style>
    <style:style style:name="P17" style:parent-style-name="Normalny" style:family="paragraph">
      <style:paragraph-properties fo:margin-right="0.0187in"/>
    </style:style>
    <style:style style:name="P18" style:parent-style-name="Normalny" style:family="paragraph">
      <style:paragraph-properties fo:margin-right="0.0097in"/>
    </style:style>
    <style:style style:name="P19" style:parent-style-name="Normalny" style:family="paragraph">
      <style:paragraph-properties fo:margin-right="0.425in"/>
    </style:style>
    <style:style style:name="P20" style:parent-style-name="Normalny" style:family="paragraph">
      <style:paragraph-properties fo:margin-right="-0.0097in"/>
    </style:style>
    <style:style style:name="P21" style:parent-style-name="Normalny" style:family="paragraph">
      <style:paragraph-properties fo:margin-right="0.425in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 fo:margin-right="0.425in"/>
    </style:style>
    <style:style style:name="P25" style:parent-style-name="Normalny" style:family="paragraph">
      <style:paragraph-properties fo:line-height="150%" fo:margin-right="0.425in"/>
    </style:style>
    <style:style style:name="P26" style:parent-style-name="Normalny" style:family="paragraph">
      <style:paragraph-properties fo:text-align="end" fo:line-height="150%" fo:margin-right="0.425in"/>
    </style:style>
    <style:style style:name="P27" style:parent-style-name="Normalny" style:family="paragraph">
      <style:paragraph-properties fo:text-align="end" fo:margin-right="0.425in"/>
    </style:style>
  </office:automatic-styles>
  <office:body>
    <office:text text:use-soft-page-breaks="true">
      <text:p text:style-name="P1"/>
      <text:p text:style-name="P4">............................... dnia .........................</text:p>
      <text:p text:style-name="P5"/>
      <text:p text:style-name="P6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7"><text:s/>STAROSTWO POWIATOWE</text:span></text:p>
      <text:p text:style-name="Normalny">.............................................................................. <text:s text:c="8"/><text:span text:style-name="T8">W PUCKU <text:s text:c="3"/></text:span><text:s text:c="18"/></text:p>
      <text:p text:style-name="Normalny">(adres) <text:s text:c="10"/><text:tab/><text:tab/><text:tab/><text:tab/><text:tab/><text:tab/><text:s text:c="3"/><text:span text:style-name="T9"><text:s/>WYDZIAŁ KOMUNIKACJI</text:span><text:s text:c="61"/></text:p>
      <text:p text:style-name="Normalny"/>
      <text:p text:style-name="Normalny">..............................................................................</text:p>
      <text:p text:style-name="P10">(numer PESEL-REGON)</text:p>
      <text:p text:style-name="P11"/>
      <text:p text:style-name="P12"/>
      <text:p text:style-name="P13"><text:s text:c="11"/>Proszę o wydanie decyzji na wykonanie i umieszczenie cech identyfikacyjnych tj.</text:p>
      <text:p text:style-name="P14"/>
      <text:p text:style-name="P15">numeru <text:s text:c="2"/>……………......…. dla pojazdu :</text:p>
      <text:p text:style-name="P16"/>
      <text:p text:style-name="P17"><text:s text:c="12"/>- <text:s/>rodzaj pojazdu …………………..................................................................................</text:p>
      <text:p text:style-name="P18"><text:s text:c="12"/>- <text:s/>marka <text:s text:c="14"/>……………………..............................................................................</text:p>
      <text:p text:style-name="Normalny"><text:s text:c="12"/>- <text:s/>nr VIN <text:s text:c="12"/>…………...............................................................................…………</text:p>
      <text:p text:style-name="Normalny"><text:s text:c="12"/>- <text:s/>rok produkcji <text:s text:c="2"/>………………...... <text:s text:c="3"/>nr rejestracyjny ….....................……………….<text:s/></text:p>
      <text:p text:style-name="P19"><text:s text:c="2"/></text:p>
      <text:p text:style-name="P20">Konieczność wykonania i umieszczenia numeru …………….........................…………………</text:p>
      <text:p text:style-name="P21"/>
      <text:p text:style-name="Normalny">wynika z faktu <text:s/>: ………………………………………...............................……………………<text:s/></text:p>
      <text:p text:style-name="Normalny"><text:s text:c="172"/></text:p>
      <text:p text:style-name="P22">.....……………………………….</text:p>
      <text:p text:style-name="Normalny"><text:s text:c="105"/>(podpis właściciela) <text:s/></text:p>
      <text:p text:style-name="P23">Załączniki:</text:p>
      <text:p text:style-name="P24">1. ……………………………………………………….</text:p>
      <text:p text:style-name="P25">2. ……………………………………………………….</text:p>
      <text:p text:style-name="P26"/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fo:font-size="12pt" style:font-size-asian="12pt"/>
    </style:style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8333in" svg:y="0.00069in" svg:width="0.01528in" svg:height="0.18611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2:00Z</meta:creation-date>
    <dc:date>2012-11-20T11:32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98" meta:row-count="12" meta:non-whitespace-character-count="1458"/>
  </office:meta>
</office:document-meta>
</file>