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............................... dnia .........................</text:p>
      <text:p text:style-name="P1">.</text:p>
      <text:p text:style-name="P2"/>
      <text:p text:style-name="P2">................................................................................</text:p>
      <text:p text:style-name="P2">(imie i nazwisko)</text:p>
      <text:p text:style-name="P2"><text:s text:c="97"/>S<text:span text:style-name="T1">TAROSTWO POWIATOWE </text:span></text:p>
      <text:p text:style-name="P2">................................................................................ <text:s text:c="16"/><text:span text:style-name="T1">W PUCKU <text:s/></text:span><text:s text:c="3"/></text:p>
      <text:p text:style-name="P2">(adres zamieszkania) <text:s text:c="62"/><text:span text:style-name="T1">WYDZIAŁ KOMUNIKACJI</text:span></text:p>
      <text:p text:style-name="P2"/>
      <text:p text:style-name="P2">...............................................................................</text:p>
      <text:p text:style-name="P2">(PESEL <text:s/>lub data urodzenia)</text:p>
      <text:p text:style-name="P2"/>
      <text:p text:style-name="P3"/>
      <text:p text:style-name="P4"><text:s text:c="8"/>Proszę o przesłanie moich dokumentów dotyczących egzaminu na prawo jazd kategorii ..........</text:p>
      <text:p text:style-name="P4">do Pomorskiego/Wojewódzkiego Ośrodka Ruchu Drogowego <text:s/>w ......................................................</text:p>
      <text:p text:style-name="P4">Ostatni egzamin miał miejsce w Pomorskim/Wojewódzkim Ośrodku Ruchu Drogowego w</text:p>
      <text:p text:style-name="P4">.............................................. w roku ........................ .</text:p>
      <text:p text:style-name="P4"/>
      <text:p text:style-name="P4">Jeżeli w momencie zdawania egzaminu posiadał/a Pan/i inny adres lub nazwisko należy uzupełnić poniższe dane:</text:p>
      <text:p text:style-name="P4"/>
      <text:p text:style-name="P3">- poprzedni adres..................................................................................................................................</text:p>
      <text:p text:style-name="P3">- poprzednie nazwisko..........................................................................................................................</text:p>
      <text:p text:style-name="P3"/>
      <text:p text:style-name="P6"><text:tab/><text:tab/><text:tab/><text:tab/><text:tab/><text:tab/><text:tab/> <text:s text:c="6"/>.................................................................</text:p>
      <text:p text:style-name="P2"><text:tab/><text:tab/><text:tab/><text:tab/><text:tab/><text:tab/><text:tab/><text:tab/> <text:s text:c="10"/>(podpis wnioskodawcy)</text:p>
      <text:p text:style-name="P2"><text:s text:c="4"/></text:p>
      <text:p text:style-name="P5"/>
      <text:p text:style-name="P5">WYPEŁNIA URZĄD</text:p>
      <text:p text:style-name="P2">KO.5432. <text:s text:c="9"/>2012</text:p>
      <text:p text:style-name="P2"/>
      <text:p text:style-name="P2"/>
      <text:p text:style-name="P2">Akta przekazano dnia..........................................</text:p>
      <text:p text:style-name="P2"/>
      <text:p text:style-name="P6"><text:s text:c="83"/>.................................................................</text:p>
      <text:p text:style-name="P2"><text:tab/><text:tab/><text:tab/><text:tab/><text:tab/><text:tab/><text:tab/><text:tab/> <text:s/>(podpis urzęd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328cm" fo:margin-right="0cm" fo:text-align="justify" style:justify-single-word="false" fo:text-indent="-2.328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32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36M04S</meta:editing-duration>
    <meta:editing-cycles>12</meta:editing-cycles>
    <meta:generator>OpenOffice.org/3.1$Win32 OpenOffice.org_project/310m19$Build-9420</meta:generator>
    <dc:date>2012-11-15T11:03:58.75</dc:date>
    <meta:document-statistic meta:table-count="0" meta:image-count="0" meta:object-count="0" meta:page-count="1" meta:paragraph-count="24" meta:word-count="90" meta:character-count="1757"/>
    <meta:user-defined meta:name="Info 1"/>
    <meta:user-defined meta:name="Info 2"/>
    <meta:user-defined meta:name="Info 3"/>
    <meta:user-defined meta:name="Info 4"/>
  </office:meta>
</office:document-meta>
</file>