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-3.17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style:line-height-at-least="0.353cm" fo:text-align="start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353cm" fo:text-align="center" style:justify-single-word="false"/>
    </style:style>
    <style:style style:name="P11" style:family="paragraph" style:parent-style-name="Standard" style:master-page-name="Konwertuj_20_1">
      <style:paragraph-properties fo:text-align="end" style:justify-single-word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……………., dnia …………………….</text:p>
      <text:p text:style-name="Standard"/>
      <text:p text:style-name="Standard"/>
      <text:p text:style-name="Standard">………………………………………….......….....</text:p>
      <text:p text:style-name="P2">(firma przedsiębiorcy)</text:p>
      <text:p text:style-name="Standard"><text:tab/><text:tab/><text:tab/><text:tab/><text:tab/><text:tab/><text:tab/><text:tab/><text:span text:style-name="T5">STAROSTWO POWIATOWE </text:span></text:p>
      <text:p text:style-name="Standard">…………………………………………..........…. <text:s text:c="15"/><text:span text:style-name="T5">W PUCKU </text:span><text:s text:c="14"/></text:p>
      <text:p text:style-name="P2">(adres zamieszkania albo siedziby przedsiębiorcy) <text:s text:c="33"/><text:span text:style-name="T7">WYDZIAŁ KOMUNIKACJI</text:span></text:p>
      <text:p text:style-name="Standard"><text:s text:c="96"/></text:p>
      <text:p text:style-name="Standard">…………………………………………….......…</text:p>
      <text:p text:style-name="P2">(nr w rejestrze przedsiębiorców)</text:p>
      <text:p text:style-name="P2"/>
      <text:p text:style-name="Standard"><text:span text:style-name="T1">……………………………………………</text:span><text:span text:style-name="T1">..............…</text:span></text:p>
      <text:p text:style-name="Standard">(n<text:span text:style-name="T3">umer NIP)</text:span></text:p>
      <text:p text:style-name="Standard"/>
      <text:p text:style-name="Standard"/>
      <text:p text:style-name="P9">Z a w i a d o m i e n i e </text:p>
      <text:p text:style-name="P3"/>
      <text:p text:style-name="P4"><text:tab/>Zawiadamiam o zmianie danych wpisanych do rejestru przedsiębiorców prowadzących ośrodki szkolenia kierowców polegających na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5"><text:tab/><text:tab/><text:tab/><text:tab/><text:tab/><text:tab/><text:tab/>................................................</text:p>
      <text:p text:style-name="P10"><text:span text:style-name="T2"><text:s text:c="59"/></text:span><text:span text:style-name="T2">(podpis)</text:span></text:p>
      <text:p text:style-name="P6"/>
      <text:p text:style-name="P7">Załączniki:</text:p>
      <text:p text:style-name="P7">1. ................................................</text:p>
      <text:p text:style-name="P7">2. ................................................</text:p>
      <text:p text:style-name="P7">3. ................................................</text:p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end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Table" style:family="paragraph" style:next-style-name="Standard" style:class="extra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2-11-12T12:55:31.90</meta:creation-date>
    <dc:date>2012-11-12T18:20:08.71</dc:date>
    <dc:creator>Ilona Sawicka</dc:creator>
    <meta:editing-duration>PT00H14M33S</meta:editing-duration>
    <meta:editing-cycles>12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69" meta:character-count="1292"/>
  </office:meta>
</office:document-meta>
</file>