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justify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30%" fo:text-align="end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1" style:font-size-complex="12pt" style:language-complex="zxx" style:country-complex="none"/>
    </style:style>
    <style:style style:name="P3" style:family="paragraph" style:parent-style-name="Standard">
      <style:paragraph-properties fo:line-height="130%" fo:text-align="start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1" style:font-size-complex="12pt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1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1" style:font-size-complex="12pt" style:language-complex="zxx" style:country-complex="none"/>
    </style:style>
    <style:style style:name="P6" style:family="paragraph" style:parent-style-name="Standard">
      <style:paragraph-properties fo:line-height="130%" fo:text-align="end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ahoma1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30%" fo:text-align="start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fo:font-style="normal" style:font-name-asian="Times New Roman" style:font-size-asian="12pt" style:language-asian="ar" style:country-asian="SA" style:font-style-asian="normal" style:font-name-complex="Tahoma1" style:font-size-complex="12pt" style:language-complex="zxx" style:country-complex="none" style:font-style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-3.175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30%" fo:text-align="start" style:justify-single-word="false">
        <style:tab-stops>
          <style:tab-stop style:position="-3.175cm"/>
        </style:tab-stops>
      </style:paragraph-properties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 style:list-style-name="WW8Num24">
      <style:paragraph-properties fo:line-height="130%" fo:text-align="start" style:justify-single-word="false">
        <style:tab-stops>
          <style:tab-stop style:position="-3.175cm"/>
        </style:tab-stops>
      </style:paragraph-properties>
    </style:style>
    <style:style style:name="P13" style:family="paragraph" style:parent-style-name="Standard" style:list-style-name="WW8Num24">
      <style:paragraph-properties fo:line-height="130%" fo:text-align="start" style:justify-single-word="false">
        <style:tab-stops>
          <style:tab-stop style:position="-3.175cm"/>
        </style:tab-stops>
      </style:paragraph-properties>
      <style:text-properties fo:font-style="normal" style:language-asian="zxx" style:country-asian="none" style:font-style-asian="normal" style:font-name-complex="Times New Roman" style:language-complex="ar" style:country-complex="SA" style:font-style-complex="normal"/>
    </style:style>
    <style:style style:name="P14" style:family="paragraph" style:parent-style-name="Heading_20_4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ahoma1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5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fo:font-style="normal" style:language-asian="zxx" style:country-asian="none" style:font-style-asian="normal" style:font-name-complex="Times New Roman" style:language-complex="ar" style:country-complex="SA" style:font-style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.................................., dnia ..................................</text:p>
      <text:p text:style-name="P2"/>
      <text:p text:style-name="P11">....................................................................</text:p>
      <text:p text:style-name="P11">(imię i nazwisko, nazwa)</text:p>
      <text:p text:style-name="P11"/>
      <text:p text:style-name="P11">.................................................................... <text:s text:c="28"/><text:span text:style-name="T9">STAROSTW POWIATOWE</text:span></text:p>
      <text:h text:style-name="P14" text:outline-level="4"><text:span text:style-name="T6"><text:s text:c="4"/></text:span><text:span text:style-name="T3"><text:s text:c="2"/>(adres) <text:tab/><text:tab/><text:tab/><text:tab/><text:tab/><text:tab/><text:tab/> <text:s text:c="7"/></text:span><text:span text:style-name="T5"><text:s/>W PUCKU</text:span></text:h>
      <text:p text:style-name="P11"><text:tab/><text:tab/><text:tab/><text:tab/><text:tab/><text:tab/><text:tab/> <text:s text:c="12"/><text:span text:style-name="T9"><text:s/>WYDZIAŁ KOMUNIKACJI</text:span></text:p>
      <text:p text:style-name="P11">....................................................................</text:p>
      <text:p text:style-name="P9"><text:span text:style-name="T7"><text:s text:c="6"/></text:span><text:span text:style-name="T7">(numer ośrodka szkolenia kierowców)</text:span></text:p>
      <text:p text:style-name="P1"/>
      <text:p text:style-name="P3"/>
      <text:p text:style-name="P3"/>
      <text:p text:style-name="P3"/>
      <text:p text:style-name="P3"><text:tab/>Proszę o wykreślenie mnie jako przedsiębiorcy .......................................................................</text:p>
      <text:p text:style-name="P10"><text:span text:style-name="T2"><text:s text:c="100"/></text:span><text:span text:style-name="T2">(imię nazwisko, nazwa)</text:span></text:p>
      <text:p text:style-name="P4">z siedzibą w ...........................................................................................................................................</text:p>
      <text:p text:style-name="P4">z rejestru przedsiębiorców prowadzących ośrodek szkolenia kierowców <text:s/>z dniem .............................. <text:s/>z powodu ...............................................................................................................................................</text:p>
      <text:p text:style-name="P4"/>
      <text:p text:style-name="P8"><text:span text:style-name="T2"><text:s text:c="93"/></text:span><text:span text:style-name="T2">..................................................................</text:span></text:p>
      <text:p text:style-name="P8"><text:span text:style-name="T2"><text:s text:c="118"/></text:span><text:span text:style-name="T2">(podpis)</text:span></text:p>
      <text:p text:style-name="P2"/>
      <text:p text:style-name="P3">Załączniki:</text:p>
      <text:list xml:id="list38299031" text:style-name="WW8Num24">
        <text:list-item>
          <text:p text:style-name="P12"><text:span text:style-name="T1">książka ewidencji osób sz</text:span><text:span text:style-name="T1">kolonych</text:span></text:p>
        </text:list-item>
        <text:list-item>
          <text:p text:style-name="P12"><text:span text:style-name="T1">kopi</text:span><text:span text:style-name="T4">a d</text:span><text:span text:style-name="Emphasis"><text:span text:style-name="T8">ecyzji o wykreśleniu wpisu</text:span></text:span><text:span text:style-name="T8"> z </text:span><text:span text:style-name="Emphasis"><text:span text:style-name="T8">ewidencji działalności gospodarczej</text:span></text:span><text:span text:style-name="T8"> </text:span></text:p>
        </text:list-item>
        <text:list-item>
          <text:p text:style-name="P13">.....................................................................................................................</text:p>
        </text:list-item>
      </text:list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end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 Sawicka</meta:initial-creator>
    <meta:creation-date>2012-11-12T12:55:31.90</meta:creation-date>
    <dc:date>2012-11-12T18:18:07.42</dc:date>
    <dc:creator>Ilona Sawicka</dc:creator>
    <meta:editing-duration>PT00H04M40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1" meta:paragraph-count="18" meta:word-count="68" meta:character-count="1645"/>
  </office:meta>
</office:document-meta>
</file>