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Text_20_body_20_indent">
      <style:paragraph-properties fo:margin-left="-0.953cm" fo:margin-right="0cm" fo:margin-top="0cm" fo:margin-bottom="0cm" fo:line-height="150%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12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4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5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8.81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Normalny_20__28_Web_29_" style:list-style-name="WW8Num22">
      <style:paragraph-properties fo:margin-top="0cm" fo:margin-bottom="0cm" fo:line-height="150%" fo:text-align="justify" style:justify-single-word="false"/>
    </style:style>
    <style:style style:name="P31" style:family="paragraph" style:parent-style-name="Normalny_20__28_Web_29_" style:list-style-name="WW8Num22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5" style:family="paragraph" style:parent-style-name="Normalny_20__28_Web_29_" style:list-style-name="WW8Num23">
      <style:paragraph-properties fo:margin-top="0cm" fo:margin-bottom="0cm" style:line-height-at-least="0.353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_20_indent" style:list-style-name="WW8Num23">
      <style:paragraph-properties>
        <style:tab-stops>
          <style:tab-stop style:position="-0.318cm"/>
        </style:tab-stops>
      </style:paragraph-properties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....................................................................</text:p>
      <text:p text:style-name="P25">(imię i nazwisko lub nazwa organizatora)</text:p>
      <text:p text:style-name="P22"/>
      <text:p text:style-name="P22">..........................................................................</text:p>
      <text:p text:style-name="P22"/>
      <text:p text:style-name="P22">..........................................................................</text:p>
      <text:p text:style-name="P25">(adres zamieszkania lub siedziba organizatora imprezy)</text:p>
      <text:p text:style-name="P25"/>
      <text:p text:style-name="P25"/>
      <text:p text:style-name="P28"><text:span text:style-name="T5"><text:s/></text:span><text:span text:style-name="T5">STAROSTA PUCKI</text:span></text:p>
      <text:p text:style-name="P22"/>
      <text:p text:style-name="P22"/>
      <text:p text:style-name="P26">Wniosek o wydanie zezwolenia na wykorzystanie dróg w sposób szczególny: <text:s/>PRZEWÓZ OSÓB KOLEJKĄ TURYSTYCZNĄ.</text:p>
      <text:p text:style-name="P23"/>
      <text:p text:style-name="P23">1. Rodzaj i nazwa imprezy ....................................................................................................................</text:p>
      <text:p text:style-name="P27"><text:span text:style-name="T6">…</text:span><text:span text:style-name="T6">............................................................................................................................................................<text:tab/></text:span></text:p>
      <text:p text:style-name="P23">2. Miejsce imprezy …............................................................................................................................</text:p>
      <text:p text:style-name="P23">3. Data rozpoczęcia …........................................................................................................................... 4. Przebieg imprezy …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pan text:style-name="T6">…</text:span><text:span text:style-name="T6">............................................................................................................................................................</text:span></text:p>
      <text:p text:style-name="P23">5. Zakończenie imprezy ….....................................................................................................................</text:p>
      <text:p text:style-name="P23">6. Przewidywana liczba uczestników <text:s text:c="5"/>…..........................................................................................</text:p>
      <text:p text:style-name="P23">7. Wykaz osób, które reprezentujących organizatora:</text:p>
      <text:p text:style-name="P23">- ..............................................................................................................................................................</text:p>
      <text:p text:style-name="P23">- ..............................................................................................................................................................</text:p>
      <text:p text:style-name="P23">- ..............................................................................................................................................................</text:p>
      <text:p text:style-name="P23">- ..............................................................................................................................................................</text:p>
      <text:p text:style-name="P23">- ..............................................................................................................................................................</text:p>
      <text:p text:style-name="P23"/>
      <text:p text:style-name="P22"><text:tab/><text:tab/><text:tab/><text:tab/><text:tab/><text:tab/><text:tab/> <text:s text:c="3"/>.............................................................</text:p>
      <text:p text:style-name="P27"><text:span text:style-name="T6"><text:s text:c="103"/></text:span><text:span text:style-name="T6">(podpis wnioskodawcy)</text:span></text:p>
      <text:p text:style-name="P22"/>
      <text:p text:style-name="P24"/>
      <text:p text:style-name="P24">Załączniki:</text:p>
      <text:p text:style-name="P18">1) szczegółowy regulamin imprezy, określający w szczególności zasady zachowania uczestników imprezy istotne dla bezpieczeństwa ruchu drogowego; </text:p>
      <text:p text:style-name="P18">2) wykaz osób odpowiedzialnych za prawidłowy przebieg i zabezpieczenie imprezy na terenie <text:soft-page-break/>poszczególnych województw oraz w miejscach rozpoczęcia i zakończenia każdego odcinka, a także w miejscach wymagających szczególnego zabezpieczenia; </text:p>
      <text:p text:style-name="P18">3) program imprezy ze szczegółowym opisem trasy i podaniem odległości między poszczególnymi jej odcinkami oraz określony w minutach i kilometrach program przejazdu lub przejścia uczestników przez poszczególne miejscowości i granice województw; </text:p>
      <text:p text:style-name="P18">5) zobowiązanie organizatora do przywrócenia do poprzedniego stanu pasa drogowego na trasie przejazdu, przejścia lub miejsca pobytu uczestników imprezy, a w przypadku uszkodzenia pasa drogowego lub urządzeń drogowych będącego następstwem imprezy - do ich bezzwłocznego naprawienia lub pokrycia kosztów tych napraw; </text:p>
      <text:p text:style-name="P18">6) pisemną zgodę właściciela lasu na przeprowadzenie imprezy w razie przeprowadzania jej na terenach leśnych. </text:p>
      <text:p text:style-name="P18"/>
      <text:p text:style-name="P19">POUCZENIE:</text:p>
      <text:p text:style-name="P20">Organizator imprezy przesyła w terminie co najmniej <text:s/>30 dni <text:s/>przed planowanym terminem rozpoczęcia imprezy:</text:p>
      <text:p text:style-name="P21">1) wniosek wraz z wymaganymi dokumentami <text:s/>do organu zarządzającego ruchem na drodze, na której ma się odbyć impreza, <text:s/></text:p>
      <text:p text:style-name="P21">1) kopię wniosku wraz z wymaganymi dokumentami do właściwego ze względu na miejsce rozpoczęcia imprezy komendanta wojewódzkiego Policji, a także </text:p>
      <text:p text:style-name="P21">2)  kopię wniosku wraz z wymaganymi dokumentami do komendanta oddziału Straży Granicznej - jeżeli impreza odbywa się w strefie nadgranicznej, lub </text:p>
      <text:p text:style-name="P21">3) kopię wniosku wraz z wymaganymi dokumentami do komendanta jednostki Żandarmerii Wojskowej - jeżeli impreza jest przeprowadzana na drogach przebiegających lub przyległych do terenów będących w zarządzie jednostek organizacyjnych podporządkowanych lub nadzorowanych przez Ministra Obrony Narodowej. </text:p>
      <text:p text:style-name="P20">Decyzję o wydaniu lub odmowie wydania zezwolenia na odbycie imprezy wydaje się co najmniej na 7 dni przed planowanym terminem rozpoczęcia imprezy.</text:p>
      <text:p text:style-name="P29"/>
      <text:p text:style-name="P18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3:26:57.37</dc:date>
    <dc:creator>Ilona Sawicka</dc:creator>
    <meta:editing-duration>PT00H03M05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2" meta:paragraph-count="35" meta:word-count="352" meta:character-count="5001"/>
  </office:meta>
</office:document-meta>
</file>