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4" style:family="paragraph" style:parent-style-name="Text_20_body">
      <style:paragraph-properties fo:margin-left="-0.025cm" fo:margin-right="0cm" fo:margin-top="0cm" fo:margin-bottom="0cm" fo:line-height="100%" fo:text-indent="0cm" style:auto-text-indent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5" style:family="paragraph" style:parent-style-name="Text_20_body">
      <style:paragraph-properties fo:margin-left="-0.0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6" style:family="paragraph" style:parent-style-name="Text_20_body">
      <style:paragraph-properties fo:margin-left="-0.02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Text_20_body">
      <style:paragraph-properties fo:margin-left="-0.025cm" fo:margin-right="0cm" fo:margin-top="0cm" fo:margin-bottom="0cm" fo:line-height="100%" fo:text-indent="0cm" style:auto-text-indent="false"/>
      <style:text-properties style:font-name="Times New Roman" fo:font-size="11pt" fo:language="de" fo:country="DE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Text_20_body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9">............................... dnia .........................</text:p>
      <text:p text:style-name="P3">.</text:p>
      <text:p text:style-name="P4">...............................................................................................</text:p>
      <text:p text:style-name="P4">(imię i nazwisko)</text:p>
      <text:p text:style-name="P4">...............................................................................................</text:p>
      <text:p text:style-name="P7">(adres)</text:p>
      <text:p text:style-name="P7">...............................................................................................</text:p>
      <text:p text:style-name="P7">(nr PESEL – REGON)</text:p>
      <text:p text:style-name="P7"/>
      <text:p text:style-name="P6">P e ł n o m o c n i c t w o</text:p>
      <text:p text:style-name="P6"/>
      <text:p text:style-name="P5">Niniejszym udzielam Pani/u <text:s/>...............................................................................................................................</text:p>
      <text:p text:style-name="P5"><text:s text:c="50"/>(imię i nazwisko, adres)</text:p>
      <text:p text:style-name="P2">legitymującej /cego się dowodem osobistym ......................................................................................................</text:p>
      <text:p text:style-name="P5"><text:tab/><text:tab/><text:tab/><text:tab/><text:tab/><text:tab/> (seria i numer dokumentu)</text:p>
      <text:p text:style-name="P2">pełnomocnictwa do <text:s/>............................................................................................................................................. </text:p>
      <text:p text:style-name="P5"><text:tab/><text:tab/> <text:s text:c="11"/>(zakres pełnomocnictwa)</text:p>
      <text:p text:style-name="P5">...............................................................................................................................................................................</text:p>
      <text:p text:style-name="P2">Pouczona/ y o odpowiedzialności karnej za złożenie fałszywego oświadczenia oświadczam, że pełnomockiem jest ...............................................................................................................................................</text:p>
      <text:p text:style-name="P5"><text:s text:c="65"/>(wymienić stopień pokrewieństwa)<text:tab/><text:tab/><text:tab/> <text:s text:c="16"/></text:p>
      <text:p text:style-name="P1"/>
      <text:p text:style-name="P1">.......................................................................................</text:p>
      <text:p text:style-name="P1">(czytelny podpis osoby ustanawiającej pełnomocnika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2.328cm" fo:margin-right="0cm" fo:text-align="justify" style:justify-single-word="false" fo:text-indent="-2.328cm" style:auto-text-indent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indent="-2.32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196cm" fo:text-indent="-1.561cm" fo:margin-left="2.1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0H09M15S</meta:editing-duration>
    <meta:editing-cycles>7</meta:editing-cycles>
    <meta:generator>OpenOffice.org/3.1$Win32 OpenOffice.org_project/310m19$Build-9420</meta:generator>
    <dc:date>2012-11-15T11:04:45.89</dc:date>
    <meta:document-statistic meta:table-count="0" meta:image-count="0" meta:object-count="0" meta:page-count="1" meta:paragraph-count="20" meta:word-count="76" meta:character-count="1701"/>
    <meta:user-defined meta:name="Info 1"/>
    <meta:user-defined meta:name="Info 2"/>
    <meta:user-defined meta:name="Info 3"/>
    <meta:user-defined meta:name="Info 4"/>
  </office:meta>
</office:document-meta>
</file>