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 style:master-page-name="MP0">
      <style:table-properties style:width="29.041cm" fo:margin-left="-1.649cm" style:page-number="auto" table:align="left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5.212cm"/>
    </style:style>
    <style:style style:name="Tabela1.C" style:family="table-column">
      <style:table-column-properties style:column-width="3.039cm"/>
    </style:style>
    <style:style style:name="Tabela1.D" style:family="table-column">
      <style:table-column-properties style:column-width="5.001cm"/>
    </style:style>
    <style:style style:name="Tabela1.E" style:family="table-column">
      <style:table-column-properties style:column-width="3.752cm"/>
    </style:style>
    <style:style style:name="Tabela1.F" style:family="table-column">
      <style:table-column-properties style:column-width="1.75cm"/>
    </style:style>
    <style:style style:name="Tabela1.G" style:family="table-column">
      <style:table-column-properties style:column-width="4.251cm"/>
    </style:style>
    <style:style style:name="Tabela1.H" style:family="table-column">
      <style:table-column-properties style:column-width="5.036cm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H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6" style:family="table-row">
      <style:table-row-properties style:min-row-height="2.036cm"/>
    </style:style>
    <style:style style:name="Tabela1.8" style:family="table-row">
      <style:table-row-properties style:min-row-height="0.291cm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H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top="0cm" fo:margin-bottom="0.353cm" loext:contextual-spacing="false" fo:text-align="center" style:justify-single-word="false" fo:break-before="page" style:snap-to-layout-grid="false"/>
      <style:text-properties fo:font-size="8pt" style:font-size-asian="8pt" style:font-size-complex="8pt"/>
    </style:style>
    <style:style style:name="P2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fo:font-size="8pt" style:font-size-asian="8pt" style:font-size-complex="8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8pt" officeooo:rsid="0001c374" officeooo:paragraph-rsid="0001c374" style:font-size-asian="8pt" style:font-size-complex="8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8pt" officeooo:rsid="0002d50b" officeooo:paragraph-rsid="0002d50b" style:font-size-asian="8pt" style:font-size-complex="8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8pt" style:font-size-asian="8pt" style:font-size-complex="8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8pt" officeooo:paragraph-rsid="000e1675" style:font-size-asian="8pt" style:font-size-complex="8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8pt" officeooo:paragraph-rsid="00176d4a" style:font-size-asian="8pt" style:font-size-complex="8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8pt" officeooo:paragraph-rsid="000b0b7e" style:font-size-asian="8pt" style:font-size-complex="8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8pt" officeooo:paragraph-rsid="002d7560" style:font-size-asian="8pt" style:font-size-complex="8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8pt" officeooo:rsid="0004fb14" officeooo:paragraph-rsid="0004fb14" style:font-size-asian="8pt" style:font-size-complex="8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8pt" officeooo:rsid="0004fb14" officeooo:paragraph-rsid="0005d11f" style:font-size-asian="8pt" style:font-size-complex="8pt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8pt" officeooo:rsid="0005d11f" officeooo:paragraph-rsid="0005d11f" style:font-size-asian="8pt" style:font-size-complex="8pt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8pt" officeooo:rsid="000a0af2" officeooo:paragraph-rsid="000a0af2" style:font-size-asian="8pt" style:font-size-complex="8pt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8pt" officeooo:rsid="000e1675" officeooo:paragraph-rsid="000e1675" style:font-size-asian="8pt" style:font-size-complex="8pt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8pt" officeooo:rsid="000e1675" officeooo:paragraph-rsid="00132a05" style:font-size-asian="8pt" style:font-size-complex="8pt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8pt" officeooo:rsid="000b02d6" officeooo:paragraph-rsid="000b02d6" style:font-size-asian="8pt" style:font-size-complex="8pt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8pt" officeooo:rsid="000febd2" officeooo:paragraph-rsid="000febd2" style:font-size-asian="8pt" style:font-size-complex="8pt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8pt" officeooo:rsid="00113450" officeooo:paragraph-rsid="00113450" style:font-size-asian="8pt" style:font-size-complex="8pt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8pt" officeooo:rsid="00113450" officeooo:paragraph-rsid="00248893" style:font-size-asian="8pt" style:font-size-complex="8pt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8pt" officeooo:rsid="00132a05" officeooo:paragraph-rsid="00132a05" style:font-size-asian="8pt" style:font-size-complex="8pt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8pt" officeooo:rsid="00132a05" officeooo:paragraph-rsid="0001c374" style:font-size-asian="8pt" style:font-size-complex="8pt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8pt" officeooo:rsid="00132a05" officeooo:paragraph-rsid="00261485" style:font-size-asian="8pt" style:font-size-complex="8pt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8pt" officeooo:rsid="00261485" officeooo:paragraph-rsid="00261485" style:font-size-asian="8pt" style:font-size-complex="8pt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8pt" officeooo:rsid="0027eb87" officeooo:paragraph-rsid="0027eb87" style:font-size-asian="8pt" style:font-size-complex="8pt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8pt" officeooo:rsid="00248893" officeooo:paragraph-rsid="00248893" style:font-size-asian="8pt" style:font-size-complex="8pt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8pt" officeooo:rsid="000a08e6" officeooo:paragraph-rsid="000a08e6" style:font-size-asian="8pt" style:font-size-complex="8pt"/>
    </style:style>
    <style:style style:name="P2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8pt" officeooo:rsid="002ac690" officeooo:paragraph-rsid="002ac690" style:font-size-asian="8pt" style:font-size-complex="8pt"/>
    </style:style>
    <style:style style:name="P28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8pt" officeooo:rsid="002c4b0e" officeooo:paragraph-rsid="002c4b0e" style:font-size-asian="8pt" style:font-size-complex="8pt"/>
    </style:style>
    <style:style style:name="P29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8pt" officeooo:rsid="002fab76" officeooo:paragraph-rsid="002fab76" style:font-size-asian="8pt" style:font-size-complex="8pt"/>
    </style:style>
    <style:style style:name="P30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8pt" officeooo:rsid="0030ed03" officeooo:paragraph-rsid="0030ed03" style:font-size-asian="8pt" style:font-size-complex="8pt"/>
    </style:style>
    <style:style style:name="P31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8pt" officeooo:rsid="003106c5" officeooo:paragraph-rsid="003106c5" style:font-size-asian="8pt" style:font-size-complex="8pt"/>
    </style:style>
    <style:style style:name="T1" style:family="text">
      <style:text-properties officeooo:rsid="00017098"/>
    </style:style>
    <style:style style:name="T2" style:family="text">
      <style:text-properties officeooo:rsid="000a08e6"/>
    </style:style>
    <style:style style:name="T3" style:family="text">
      <style:text-properties officeooo:rsid="001ed716"/>
    </style:style>
    <style:style style:name="T4" style:family="text">
      <style:text-properties officeooo:rsid="00230935"/>
    </style:style>
    <style:style style:name="T5" style:family="text">
      <style:text-properties officeooo:rsid="002528be"/>
    </style:style>
    <style:style style:name="T6" style:family="text">
      <style:text-properties officeooo:rsid="00261485"/>
    </style:style>
    <style:style style:name="T7" style:family="text">
      <style:text-properties officeooo:rsid="00291b1e"/>
    </style:style>
    <style:style style:name="T8" style:family="text">
      <style:text-properties officeooo:rsid="0032be9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">L.p</text:p>
          </table:table-cell>
          <table:table-cell table:style-name="Tabela1.A1" office:value-type="string">
            <text:p text:style-name="P2">Nr w rejestrze przedsiębiorców albo ewidencji działalności gospodarczej oraz numer NIP</text:p>
          </table:table-cell>
          <table:table-cell table:style-name="Tabela1.A1" office:value-type="string">
            <text:p text:style-name="P2">Nazwa firmy przedsiębiorcy</text:p>
          </table:table-cell>
          <table:table-cell table:style-name="Tabela1.A1" office:value-type="string">
            <text:p text:style-name="P2">Adres zamieszkania albo siedziby przedsiębiorcy za wyjątkiem adresu zamieszkania, jeżeli jest on inny niż adres siedziby</text:p>
          </table:table-cell>
          <table:table-cell table:style-name="Tabela1.A1" office:value-type="string">
            <text:p text:style-name="P2">Numer oraz adres stacji kontroli pojazdów przedsiębiorcy</text:p>
          </table:table-cell>
          <table:table-cell table:style-name="Tabela1.A1" office:value-type="string">
            <text:p text:style-name="P2">Zakres badań</text:p>
          </table:table-cell>
          <table:table-cell table:style-name="Tabela1.A1" office:value-type="string">
            <text:p text:style-name="P5">Imię i nazwisko zatrudnionych diagnostów</text:p>
          </table:table-cell>
          <table:table-cell table:style-name="Tabela1.H1" office:value-type="string">
            <text:p text:style-name="P2">Numer uprawienia diagnostów</text:p>
          </table:table-cell>
        </table:table-row>
        <table:table-row>
          <table:table-cell table:style-name="Tabela1.A1" office:value-type="string">
            <text:p text:style-name="P5">1.</text:p>
          </table:table-cell>
          <table:table-cell table:style-name="Tabela1.A1" office:value-type="string">
            <text:p text:style-name="P5">387/93 <text:s text:c="44"/>NIP:587-000-88-15</text:p>
          </table:table-cell>
          <table:table-cell table:style-name="Tabela1.A1" office:value-type="string">
            <text:p text:style-name="P5">Grzegorz Kohnke <text:s text:c="2"/>Auto Naprawa – Pomoc Drogowa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GPU/01 <text:s text:c="30"/>ul. Pucka 88 <text:s text:c="23"/>84-103 Łebcz</text:p>
          </table:table-cell>
          <table:table-cell table:style-name="Tabela1.A1" office:value-type="string">
            <text:p text:style-name="P5">Okręgowa</text:p>
          </table:table-cell>
          <table:table-cell table:style-name="Tabela1.A1" office:value-type="string">
            <text:p text:style-name="P5"/>
            <text:p text:style-name="P5">Zelewski Józef <text:s text:c="27"/>Kohnke Grzegorz <text:s text:c="14"/>Przybyszewski Jarosław <text:s text:c="14"/>Nadolski Wojciech</text:p>
            <text:p text:style-name="P11">Mariusz Michałowski</text:p>
            <text:p text:style-name="P11"/>
          </table:table-cell>
          <table:table-cell table:style-name="Tabela1.H1" office:value-type="string">
            <text:p text:style-name="P6">GPU/D/0001 <text:s text:c="26"/>GPU/D/0002 <text:s text:c="27"/>GPU/D/0003 <text:s text:c="25"/>GPU/D/0008</text:p>
            <text:p text:style-name="P12">GPU/D/0022</text:p>
          </table:table-cell>
        </table:table-row>
        <table:table-row>
          <table:table-cell table:style-name="Tabela1.A1" office:value-type="string">
            <text:p text:style-name="P5"><text:span text:style-name="T3">2</text:span>.</text:p>
          </table:table-cell>
          <table:table-cell table:style-name="Tabela1.A1" office:value-type="string">
            <text:p text:style-name="P5">1352/98 <text:s text:c="49"/>NIP:591-124-02-14</text:p>
          </table:table-cell>
          <table:table-cell table:style-name="Tabela1.A1" office:value-type="string">
            <text:p text:style-name="P5"/>
            <text:p text:style-name="P5">Ryszard Dzienisz Zakład Mechaniki Pojazdowej i Diagnostyki</text:p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GPU/04 <text:s text:c="30"/>ul. Wiejska 7 <text:s text:c="21"/>81-198 Pogórze</text:p>
          </table:table-cell>
          <table:table-cell table:style-name="Tabela1.A1" office:value-type="string">
            <text:p text:style-name="P5">Okręgowa</text:p>
          </table:table-cell>
          <table:table-cell table:style-name="Tabela1.A1" office:value-type="string">
            <text:p text:style-name="P9"><text:s text:c="5"/></text:p>
            <text:p text:style-name="P9">Ryszard Dzienisz <text:s text:c="4"/></text:p>
            <text:p text:style-name="P8">Krzysztof Dzienisz <text:s text:c="13"/>Robert Knap <text:s text:c="25"/><text:span text:style-name="T2">Zenon Beker</text:span></text:p>
            <text:p text:style-name="P27">Krzysztof Graman</text:p>
            <text:p text:style-name="P29">Łukasz Dzienisz</text:p>
            <text:p text:style-name="P27"/>
          </table:table-cell>
          <table:table-cell table:style-name="Tabela1.H1" office:value-type="string">
            <text:p text:style-name="P5">GKA/D/0013 <text:s text:c="22"/>GKA/D/0018 <text:s text:c="23"/>GPU/D/0011 <text:s text:c="26"/><text:span text:style-name="T2">GKA/D/0061</text:span></text:p>
            <text:p text:style-name="P27">GA/D/0109</text:p>
            <text:p text:style-name="P29">GKA/D/0032</text:p>
          </table:table-cell>
        </table:table-row>
        <table:table-row>
          <table:table-cell table:style-name="Tabela1.A1" office:value-type="string">
            <text:p text:style-name="P5"><text:span text:style-name="T3">3</text:span>.</text:p>
          </table:table-cell>
          <table:table-cell table:style-name="Tabela1.A1" office:value-type="string">
            <text:p text:style-name="P5">220683520 <text:s text:c="44"/>NIP:586-216-09-51</text:p>
          </table:table-cell>
          <table:table-cell table:style-name="Tabela1.A1" office:value-type="string">
            <text:p text:style-name="P5">Mariusz Popiołkiewicz EVIMAR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GPU/007/P <text:s text:c="25"/>ul. <text:span text:style-name="T8">Wojska Polskiego</text:span> 40 <text:s text:c="14"/>84-100 Puck</text:p>
          </table:table-cell>
          <table:table-cell table:style-name="Tabela1.A1" office:value-type="string">
            <text:p text:style-name="P5">A,B,T,E,</text:p>
          </table:table-cell>
          <table:table-cell table:style-name="Tabela1.A1" office:value-type="string">
            <text:p text:style-name="P5"/>
            <text:p text:style-name="P5"><text:s/>Kreft Tomasz <text:s text:c="36"/>Popiołkiewicz Mariusz</text:p>
            <text:p text:style-name="P13">Turowski Janusz</text:p>
            <text:p text:style-name="P16">Jarosław Kabath</text:p>
            <text:p text:style-name="P17">Karol Bastubba</text:p>
            <text:p text:style-name="P17"/>
          </table:table-cell>
          <table:table-cell table:style-name="Tabela1.H1" office:value-type="string">
            <text:p text:style-name="P5">GWE/D/0046 <text:s text:c="26"/>GA/D/0101</text:p>
            <text:p text:style-name="P13">GWE/D/0010</text:p>
            <text:p text:style-name="P16">CNA/D/0012</text:p>
            <text:p text:style-name="P17">GPU/D/0026</text:p>
          </table:table-cell>
        </table:table-row>
        <table:table-row>
          <table:table-cell table:style-name="Tabela1.A1" office:value-type="string">
            <text:p text:style-name="P5"><text:span text:style-name="T3">4</text:span>.</text:p>
          </table:table-cell>
          <table:table-cell table:style-name="Tabela1.A1" office:value-type="string">
            <text:p text:style-name="P5">387/93 <text:s text:c="49"/>NIP:587-000-88-15</text:p>
          </table:table-cell>
          <table:table-cell table:style-name="Tabela1.A1" office:value-type="string">
            <text:p text:style-name="P5"/>
            <text:p text:style-name="P5">Grzegorz Kohnke KOHNKE Auto Naprawa – Pomoc Drogowa, Stacja Kontroli Pojazdów, Parking „Auto Centrum KOHNKE”</text:p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GPU/008/P <text:s text:c="28"/>ul. Gdańska 115 <text:s text:c="17"/>84-120 Władysławowo</text:p>
          </table:table-cell>
          <table:table-cell table:style-name="Tabela1.A1" office:value-type="string">
            <text:p text:style-name="P5">A,B,T,E,</text:p>
          </table:table-cell>
          <table:table-cell table:style-name="Tabela1.A1" office:value-type="string">
            <text:p text:style-name="P5">Zelewski Józef <text:s text:c="27"/>Kohnke Grzegorz <text:s text:c="14"/>Przybyszewski Jarosław <text:s text:c="14"/>Nadolski Wojciech</text:p>
            <text:p text:style-name="P10">Mariusz Michałowski</text:p>
          </table:table-cell>
          <table:table-cell table:style-name="Tabela1.H1" office:value-type="string">
            <text:p text:style-name="P5">GPU/D/0001 <text:s text:c="26"/>GPU/D/0002 <text:s text:c="27"/>GPU/D/0003 <text:s text:c="25"/>GPU/D/0008</text:p>
            <text:p text:style-name="P12">GPU/D/0022</text:p>
          </table:table-cell>
        </table:table-row>
        <table:table-row table:style-name="Tabela1.6">
          <table:table-cell table:style-name="Tabela1.A1" office:value-type="string">
            <text:p text:style-name="P5"><text:span text:style-name="T3">5</text:span>.</text:p>
          </table:table-cell>
          <table:table-cell table:style-name="Tabela1.A1" office:value-type="string">
            <text:p text:style-name="P5">NIP:591-124-02-14</text:p>
          </table:table-cell>
          <table:table-cell table:style-name="Tabela1.A1" office:value-type="string">
            <text:p text:style-name="P5">Ryszard Dzienisz Zakład Mechaniki Pojazdowej i Diagnostyki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GPU/010/P <text:s text:c="25"/>ul. Traugutta 24 <text:s text:c="16"/>81-198 Pogórze</text:p>
          </table:table-cell>
          <table:table-cell table:style-name="Tabela1.A1" office:value-type="string">
            <text:p text:style-name="P5">A,B,T,E,</text:p>
          </table:table-cell>
          <table:table-cell table:style-name="Tabela1.A1" office:value-type="string">
            <text:p text:style-name="P5"><text:s text:c="4"/>Ryszard Dzienisz <text:s text:c="2"/></text:p>
            <text:p text:style-name="P5"><text:s text:c="2"/>Krzysztof Dzienisz <text:s text:c="12"/>Łukasz Dzienisz <text:s text:c="17"/>Robert Knap</text:p>
            <text:p text:style-name="P26">Zenon Beker</text:p>
            <text:p text:style-name="P27">Krzysztof Graman</text:p>
            <text:p text:style-name="P31">Juliusz Kuchnowski</text:p>
            <text:p text:style-name="P27"/>
          </table:table-cell>
          <table:table-cell table:style-name="Tabela1.H1" office:value-type="string">
            <text:p text:style-name="P5"/>
            <text:p text:style-name="P5"/>
            <text:p text:style-name="P5">GKA/D/0013 <text:s text:c="22"/>GKA/D/0018 <text:s text:c="23"/>GKS/D/0032 <text:s text:c="24"/>GPU/D/0011</text:p>
            <text:p text:style-name="P26">GKA/D/0061</text:p>
            <text:p text:style-name="P27">GA/D/0109</text:p>
            <text:p text:style-name="P31">GPU/D/0031</text:p>
            <text:p text:style-name="P27"/>
            <text:p text:style-name="P27"/>
            <text:p text:style-name="P5"/>
          </table:table-cell>
        </table:table-row>
        <table:table-row>
          <table:table-cell table:style-name="Tabela1.A1" office:value-type="string">
            <text:p text:style-name="P5"><text:span text:style-name="T3">6</text:span>.</text:p>
          </table:table-cell>
          <table:table-cell table:style-name="Tabela1.A1" office:value-type="string">
            <text:p text:style-name="P5"/>
            <text:p text:style-name="P5">0000504255 <text:s text:c="34"/>NIP:587-170-18-08</text:p>
          </table:table-cell>
          <table:table-cell table:style-name="Tabela1.A1" office:value-type="string">
            <text:p text:style-name="P7"/>
            <text:p text:style-name="P7">AMK Serwis Spółka z ograniczoną <text:soft-page-break/>odpowiedzialnością</text:p>
            <text:p text:style-name="P7"/>
          </table:table-cell>
          <table:table-cell table:style-name="Tabela1.A1" office:value-type="string">
            <text:p text:style-name="P5"/>
            <text:p text:style-name="P5">ul. Żarnowiecka 7 <text:s text:c="31"/>84-100 Puck</text:p>
          </table:table-cell>
          <table:table-cell table:style-name="Tabela1.A1" office:value-type="string">
            <text:p text:style-name="P5"/>
            <text:p text:style-name="P5">GPU/011 <text:s text:c="29"/>ul. Żarnowiecka 7 <text:s text:c="18"/><text:soft-page-break/>84-100 Puck</text:p>
          </table:table-cell>
          <table:table-cell table:style-name="Tabela1.A1" office:value-type="string">
            <text:p text:style-name="P5"/>
            <text:p text:style-name="P5">Okr<text:span text:style-name="T1">ę</text:span>gowa</text:p>
          </table:table-cell>
          <table:table-cell table:style-name="Tabela1.A1" office:value-type="string">
            <text:p text:style-name="P9"><text:s/></text:p>
            <text:p text:style-name="P9">Zbigniew Balcerowicz</text:p>
            <text:p text:style-name="P25">Marcin Klecha</text:p>
            <text:p text:style-name="P24"><text:soft-page-break/>Mirosław Zielaskiewicz</text:p>
          </table:table-cell>
          <table:table-cell table:style-name="Tabela1.H1" office:value-type="string">
            <text:p text:style-name="P5"/>
            <text:p text:style-name="P5"><text:s/>GWE/D/0025</text:p>
            <text:p text:style-name="P25">GPU/D/0027</text:p>
            <text:p text:style-name="P24"><text:soft-page-break/>GWE/D/0097</text:p>
            <text:p text:style-name="P18"/>
          </table:table-cell>
        </table:table-row>
        <table:table-row table:style-name="Tabela1.8">
          <table:table-cell table:style-name="Tabela1.A8" office:value-type="string">
            <text:p text:style-name="P5"/>
            <text:p text:style-name="P3"><text:span text:style-name="T5">7</text:span>.</text:p>
          </table:table-cell>
          <table:table-cell table:style-name="Tabela1.A8" office:value-type="string">
            <text:p text:style-name="P3"/>
            <text:p text:style-name="P3"/>
            <text:p text:style-name="P3">NIP:589-163-56-06</text:p>
          </table:table-cell>
          <table:table-cell table:style-name="Tabela1.A8" office:value-type="string">
            <text:p text:style-name="P3"/>
            <text:p text:style-name="P3">EUROPAK</text:p>
            <text:p text:style-name="P3">Mariusz Treder</text:p>
          </table:table-cell>
          <table:table-cell table:style-name="Tabela1.A8" office:value-type="string">
            <text:p text:style-name="P5"/>
          </table:table-cell>
          <table:table-cell table:style-name="Tabela1.A8" office:value-type="string">
            <text:p text:style-name="P3"/>
            <text:p text:style-name="P3">GPU/013</text:p>
            <text:p text:style-name="P3">ul. Niezapominajki 2</text:p>
            <text:p text:style-name="P3">81-198 Kosakowo</text:p>
          </table:table-cell>
          <table:table-cell table:style-name="Tabela1.A8" office:value-type="string">
            <text:p text:style-name="P3"/>
            <text:p text:style-name="P3">Okręgowa</text:p>
          </table:table-cell>
          <table:table-cell table:style-name="Tabela1.A8" office:value-type="string">
            <text:p text:style-name="P3"/>
            <text:p text:style-name="P3">Marcin Wróblewski</text:p>
            <text:p text:style-name="P3">Jarosław Szatkowski</text:p>
            <text:p text:style-name="P3">Grzegorz Kostuch</text:p>
            <text:p text:style-name="P4">Wojciech Gardzielewski</text:p>
            <text:p text:style-name="P4">Sebastian Mielke</text:p>
            <text:p text:style-name="P14">Mariusz Konkol</text:p>
            <text:p text:style-name="P15">Krzysztof Bannach</text:p>
            <text:p text:style-name="P15">Mirosław Luźniak</text:p>
            <text:p text:style-name="P15"/>
          </table:table-cell>
          <table:table-cell table:style-name="Tabela1.H8" office:value-type="string">
            <text:p text:style-name="P3"/>
            <text:p text:style-name="P3">GLE/D/0029</text:p>
            <text:p text:style-name="P3">GKA/D/0043</text:p>
            <text:p text:style-name="P3">GKA/D/0042</text:p>
            <text:p text:style-name="P4">GKA/D/0057</text:p>
            <text:p text:style-name="P4">GWE/D/0067</text:p>
            <text:p text:style-name="P14">GKA/D/0063</text:p>
            <text:p text:style-name="P14">GKA/D/0056</text:p>
            <text:p text:style-name="P14">GKA/D/0059</text:p>
            <text:p text:style-name="P14"/>
          </table:table-cell>
        </table:table-row>
        <table:table-row table:style-name="Tabela1.8">
          <table:table-cell table:style-name="Tabela1.A8" office:value-type="string">
            <text:p text:style-name="P20"><text:span text:style-name="T5">8</text:span>.</text:p>
          </table:table-cell>
          <table:table-cell table:style-name="Tabela1.A8" office:value-type="string">
            <text:p text:style-name="P20"/>
            <text:p text:style-name="P20">NIP: 588-226-81-14</text:p>
            <text:p text:style-name="P20"/>
          </table:table-cell>
          <table:table-cell table:style-name="Tabela1.A8" office:value-type="string">
            <text:p text:style-name="P3"/>
            <text:p text:style-name="P21">AUTO-ROMA <text:s/>S.C. Anna Wenta, Radosław Wenta</text:p>
            <text:p text:style-name="P3"/>
          </table:table-cell>
          <table:table-cell table:style-name="Tabela1.A8" office:value-type="string">
            <text:p text:style-name="P23">ul. Zamostna 35</text:p>
            <text:p text:style-name="P23"><text:s/>84-252 Góra,</text:p>
          </table:table-cell>
          <table:table-cell table:style-name="Tabela1.A8" office:value-type="string">
            <text:p text:style-name="P20">GPU/014/P</text:p>
            <text:p text:style-name="P20">ul. Wejherowska 43</text:p>
            <text:p text:style-name="P20">84-100 Puck</text:p>
          </table:table-cell>
          <table:table-cell table:style-name="Tabela1.A8" office:value-type="string">
            <text:p text:style-name="P20">A,B,T,E,</text:p>
          </table:table-cell>
          <table:table-cell table:style-name="Tabela1.A8" office:value-type="string">
            <text:p text:style-name="P20"/>
            <text:p text:style-name="P20">Radosł<text:span text:style-name="T4">a</text:span>w Wenta</text:p>
            <text:p text:style-name="P20">Przemysław Wiśniewski</text:p>
            <text:p text:style-name="P20">And<text:span text:style-name="T4">rz</text:span>ej Starosta</text:p>
            <text:p text:style-name="P19">Adam Sikora</text:p>
            <text:p text:style-name="P24">Arkadiusz Kukowski</text:p>
            <text:p text:style-name="P30">Mariusz Majkowski</text:p>
            <text:p text:style-name="P24"/>
          </table:table-cell>
          <table:table-cell table:style-name="Tabela1.H8" office:value-type="string">
            <text:p text:style-name="P20">GWE/D/0068</text:p>
            <text:p text:style-name="P20">GPU/D/0025</text:p>
            <text:p text:style-name="P20">GWE/D/0056</text:p>
            <text:p text:style-name="P19">GWE/D/0086</text:p>
            <text:p text:style-name="P24">GPU/D/0016</text:p>
            <text:p text:style-name="P30">GPU/D/0028</text:p>
          </table:table-cell>
        </table:table-row>
        <table:table-row table:style-name="Tabela1.8">
          <table:table-cell table:style-name="Tabela1.A8" office:value-type="string">
            <text:p text:style-name="P20"><text:span text:style-name="T6">9</text:span>.</text:p>
          </table:table-cell>
          <table:table-cell table:style-name="Tabela1.A8" office:value-type="string">
            <text:p text:style-name="P20"/>
            <text:p text:style-name="P20">NIP: 588-226-81-14</text:p>
            <text:p text:style-name="P20"/>
          </table:table-cell>
          <table:table-cell table:style-name="Tabela1.A8" office:value-type="string">
            <text:p text:style-name="P3"/>
            <text:p text:style-name="P21">AUTO-ROMA <text:s/>S.C. Anna Wenta, Radosław Wenta</text:p>
            <text:p text:style-name="P3"/>
          </table:table-cell>
          <table:table-cell table:style-name="Tabela1.A8" office:value-type="string">
            <text:p text:style-name="P23">ul. Zamostna 35</text:p>
            <text:p text:style-name="P23"><text:s/>84-252 Góra,</text:p>
          </table:table-cell>
          <table:table-cell table:style-name="Tabela1.A8" office:value-type="string">
            <text:p text:style-name="P20">GPU/01<text:span text:style-name="T6">5</text:span></text:p>
            <text:p text:style-name="P20">ul. <text:span text:style-name="T7">Pucka 67</text:span></text:p>
            <text:p text:style-name="P20">84-100 <text:span text:style-name="T7">Żelistrzewo</text:span></text:p>
          </table:table-cell>
          <table:table-cell table:style-name="Tabela1.A8" office:value-type="string">
            <text:p text:style-name="P23">Okręgowa</text:p>
          </table:table-cell>
          <table:table-cell table:style-name="Tabela1.A8" office:value-type="string">
            <text:p text:style-name="P20"/>
            <text:p text:style-name="P20">Radosł<text:span text:style-name="T4">a</text:span>w Wenta</text:p>
            <text:p text:style-name="P22">And<text:span text:style-name="T4">rz</text:span>ej Starosta</text:p>
            <text:p text:style-name="P20">Przemysław Wiśniewski</text:p>
            <text:p text:style-name="P19">Adam Sikora</text:p>
            <text:p text:style-name="P23">Tomasza Pek</text:p>
            <text:p text:style-name="P28">Łukasz Urbanek</text:p>
            <text:p text:style-name="P23"/>
          </table:table-cell>
          <table:table-cell table:style-name="Tabela1.H8" office:value-type="string">
            <text:p text:style-name="P20">GWE/D/0068</text:p>
            <text:p text:style-name="P22">GWE/D/0056</text:p>
            <text:p text:style-name="P20">GPU/D/0025</text:p>
            <text:p text:style-name="P19">GWE/D/0086</text:p>
            <text:p text:style-name="P23">GA/D/0100</text:p>
            <text:p text:style-name="P28">GWE/D/003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initial-creator>kom01</meta:initial-creator>
    <meta:creation-date>2009-04-16T11:32:00Z</meta:creation-date>
    <dc:date>2018-09-27T10:03:21.225000000</dc:date>
    <meta:editing-cycles>48</meta:editing-cycles>
    <meta:editing-duration>PT2H11M52S</meta:editing-duration>
    <meta:document-statistic meta:table-count="1" meta:image-count="0" meta:object-count="0" meta:page-count="2" meta:paragraph-count="145" meta:word-count="363" meta:character-count="3981" meta:non-whitespace-character-count="2669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