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2" style:family="paragraph" style:parent-style-name="Normalny_20__28_Web_29_">
      <style:paragraph-properties fo:margin-top="0.494cm" fo:margin-bottom="0cm" loext:contextual-spacing="false" fo:text-align="end" style:justify-single-word="false"/>
      <style:text-properties style:use-window-font-color="true" style:font-name="Times New Roman" fo:font-size="12pt" fo:letter-spacing="-0.009cm" fo:language="pl" fo:country="PL" fo:font-style="normal" style:text-underline-style="none" fo:font-weight="normal" officeooo:rsid="000b9452" officeooo:paragraph-rsid="00163a95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paragraph-rsid="0013392d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392d" style:font-size-asian="12pt" style:font-size-complex="12pt" style:font-style-complex="italic"/>
    </style:style>
    <style:style style:name="P6" style:family="paragraph" style:parent-style-name="Standard">
      <style:paragraph-properties fo:line-height="100%">
        <style:tab-stops>
          <style:tab-stop style:position="12.502cm"/>
        </style:tab-stops>
      </style:paragraph-properties>
      <style:text-properties style:font-name="Times New Roman" fo:font-size="12pt" officeooo:paragraph-rsid="0013392d" style:font-size-asian="12pt" style:font-size-complex="12pt" style:font-style-complex="italic"/>
    </style:style>
    <style:style style:name="P7" style:family="paragraph" style:parent-style-name="Standard">
      <style:paragraph-properties fo:line-height="100%"/>
      <style:text-properties style:font-name="Times New Roman" fo:font-size="12pt" officeooo:paragraph-rsid="0013392d" style:font-size-asian="12pt" style:font-size-complex="12pt" style:font-style-complex="italic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13392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392d" style:font-size-asian="12pt" style:font-size-complex="12pt"/>
    </style:style>
    <style:style style:name="P10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style:font-name="Times New Roman" fo:font-size="12pt" officeooo:paragraph-rsid="0013392d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3392d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de" fo:country="DE" officeooo:paragraph-rsid="0013392d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paragraph-rsid="0013392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3392d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63a95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163a95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fo:padding-left="0cm" fo:padding-right="0cm" fo:padding-top="0cm" fo:padding-bottom="0.071cm" fo:border-left="none" fo:border-right="none" fo:border-top="none" fo:border-bottom="0.11pt solid #000000"/>
      <style:text-properties style:font-name="Times New Roman" fo:font-size="12pt" officeooo:paragraph-rsid="0013392d" style:font-size-asian="12pt" style:font-size-complex="12pt" style:font-style-complex="italic"/>
    </style:style>
    <style:style style:name="P19" style:family="paragraph" style:parent-style-name="Standard">
      <style:paragraph-properties fo:margin-left="0cm" fo:margin-right="1.08cm" fo:text-indent="0cm" style:auto-text-indent="false"/>
      <style:text-properties style:font-name="Times New Roman" fo:font-size="12pt" officeooo:paragraph-rsid="0013392d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3392d" style:font-size-asian="12pt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3392d" style:font-size-asian="12pt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paragraph-rsid="0013392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style:use-window-font-color="true" style:font-name="Times New Roman" fo:font-size="12pt" fo:letter-spacing="-0.009cm" fo:language="pl" fo:country="PL" fo:font-style="normal" style:text-underline-style="none" fo:font-weight="normal" officeooo:rsid="000b9452" officeooo:paragraph-rsid="00163a95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padding-left="0cm" fo:padding-right="0cm" fo:padding-top="0cm" fo:padding-bottom="0.071cm" fo:border-left="none" fo:border-right="none" fo:border-top="none" fo:border-bottom="0.11pt solid #000000"/>
      <style:text-properties style:use-window-font-color="true" style:font-name="Times New Roman" fo:font-size="12pt" fo:letter-spacing="-0.009cm" fo:language="pl" fo:country="PL" fo:font-style="normal" style:text-underline-style="none" fo:font-weight="normal" officeooo:rsid="000b9452" officeooo:paragraph-rsid="00163a95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1c23" style:font-weight-asian="bold" style:font-weight-complex="bold"/>
    </style:style>
    <style:style style:name="T3" style:family="text">
      <style:text-properties officeooo:rsid="0013392d"/>
    </style:style>
    <style:style style:name="T4" style:family="text">
      <style:text-properties style:text-position="super 58%" fo:font-size="13pt" fo:font-weight="bold" officeooo:rsid="0016a67c" style:font-size-asian="13pt" style:font-weight-asian="bold" style:font-size-complex="13pt" style:font-weight-complex="bold"/>
    </style:style>
    <style:style style:name="T5" style:family="text">
      <style:text-properties style:text-position="super 58%" fo:font-size="13pt" fo:font-weight="normal" officeooo:rsid="0016a67c" style:font-size-asian="13pt" style:font-weight-asian="normal" style:font-size-complex="13pt" style:font-weight-complex="normal"/>
    </style:style>
    <style:style style:name="T6" style:family="text">
      <style:text-properties officeooo:rsid="0016a67c"/>
    </style:style>
    <style:style style:name="T7" style:family="text">
      <style:text-properties style:font-style-complex="italic"/>
    </style:style>
    <style:style style:name="T8" style:family="text">
      <style:text-properties style:use-window-font-color="true" style:text-position="super 58%" fo:font-size="13pt" fo:letter-spacing="-0.009cm" fo:language="pl" fo:country="PL" fo:font-style="normal" style:text-underline-style="none" fo:font-weight="bold" officeooo:rsid="0016a67c" style:font-name-asian="Times New Roman" style:font-size-asian="13pt" style:language-asian="ar" style:country-asian="SA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T9" style:family="text">
      <style:text-properties style:use-window-font-color="true" style:text-position="super 58%" fo:font-size="13pt" fo:letter-spacing="-0.009cm" fo:language="pl" fo:country="PL" fo:font-style="normal" style:text-underline-style="none" fo:font-weight="bold" officeooo:rsid="00163a95" style:font-name-asian="Times New Roman" style:font-size-asian="13pt" style:language-asian="ar" style:country-asian="SA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position="0% 100%" fo:letter-spacing="-0.009cm" fo:language="pl" fo:country="PL" fo:font-style="normal" style:text-underline-style="none" fo:font-weight="bold" officeooo:rsid="00163a95" style:font-name-asian="Times New Roman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11" style:family="text">
      <style:text-properties style:text-position="0% 100%" officeooo:rsid="0016a67c"/>
    </style:style>
    <style:style style:name="T12" style:family="text">
      <style:text-properties officeooo:rsid="001988d0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officeooo:rsid="001a9a4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">............................... dnia .........................</text:p>
        <text:p text:style-name="P11">.............................................................................. <text:s text:c="40"/></text:p>
        <text:p text:style-name="P11">(imię i nazwisko)</text:p>
        <text:p text:style-name="P11"><text:s/><text:tab/><text:tab/><text:tab/><text:tab/><text:tab/><text:tab/><text:tab/> <text:s text:c="2"/><text:span text:style-name="T1"><text:s/>STAROSTWO POWIATOWE</text:span></text:p>
        <text:p text:style-name="P11">.............................................................................. <text:s text:c="8"/><text:span text:style-name="T1">W PUCKU <text:s text:c="3"/></text:span><text:s text:c="18"/></text:p>
        <text:p text:style-name="P11">(adres) <text:s text:c="10"/><text:tab/><text:tab/><text:tab/><text:tab/><text:tab/><text:tab/> <text:s text:c="2"/><text:span text:style-name="T1"><text:s/>WYDZIAŁ KOMUNIKACJI</text:span> <text:s text:c="60"/></text:p>
        <text:p text:style-name="P11">..............................................................................</text:p>
        <text:p text:style-name="P19">(numer PESEL-REGON)</text:p>
        <text:p text:style-name="P13"/>
        <text:p text:style-name="P14">WNIOSEK </text:p>
        <text:p text:style-name="P14"/>
        <text:p text:style-name="P17">Wnoszę o <text:span text:style-name="T1">wydanie nowych tablic/ tablicy</text:span><text:span text:style-name="T4">*)</text:span> rejestracyjnych dla pojazdu marki .................................. z dotychczasowym numerem rejestracyjnym ............................. n<text:span text:style-name="T6">umer </text:span>VIN <text:span text:style-name="T6">albo numer </text:span>nadwozia/ podwozia/ ramy<text:span text:style-name="T4">*)</text:span> ............................................... </text:p>
        <text:p text:style-name="P17">Wnoszę o wydanie <text:span text:style-name="T1">wtórnika tablic/ tablicy</text:span><text:span text:style-name="T5">*)</text:span> rejestracyjnych dla pojazdu marki ...................... o numerze rejestracyjnym ............................. n<text:span text:style-name="T6">umer </text:span>VIN <text:span text:style-name="T6">albo numer </text:span>nadwozia/ podwozia/ ramy<text:span text:style-name="T4">*)</text:span><text:span text:style-name="T13"> </text:span>............................................... </text:p>
        <text:p text:style-name="P16">Oświadczam, że tablic<text:span text:style-name="T12">e</text:span>/ tablicy<text:span text:style-name="T4">*)</text:span> <text:s/>o numerze rejestracyjnym ........................ zostały (a) <text:span text:style-name="T2">zgubione / zniszczone</text:span><text:span text:style-name="T8">*</text:span><text:span text:style-name="T9">)</text:span><text:span text:style-name="T10">.</text:span></text:p>
        <text:p text:style-name="P3"/>
        <text:p text:style-name="P20">Jednocześnie wnoszę o wydanie ….....................................…………………………….</text:p>
        <text:p text:style-name="P20"/>
        <text:p text:style-name="P12">...........……………….............................</text:p>
        <text:p text:style-name="P21"><text:s text:c="98"/>(czytelny podpis właściciela pojazdu)</text:p>
        <text:p text:style-name="P15">________________________________________________________________________________</text:p>
        <text:p text:style-name="P15"/>
        <text:p text:style-name="P9">Wydano tablice (tablicy) rejestracyjne z nowym numerem rejestracyjnym <text:s/>....................., pozwolenie czasowe <text:span text:style-name="T3">serii .....</text:span> nr .............................., nalepkę legalizacyjną <text:span text:style-name="T3">serii ..... </text:span>nr ………...… oraz nalepkę kontrolną serii .... nr ..................................</text:p>
        <text:p text:style-name="P4">Puck, dnia .........................<text:tab/><text:tab/><text:tab/> <text:s text:c="35"/>……………….............................</text:p>
        <text:p text:style-name="P7"><text:s text:c="116"/>(podpis odbierającego)</text:p>
        <text:p text:style-name="P10">________________________________________________________________________________ <text:s text:c="30"/><text:span text:style-name="T7"><text:s text:c="117"/></text:span></text:p>
        <text:p text:style-name="P9">Wydano wtórnik tablic (tablicy) rejestracyjnych o numerze rejestracyjnym ………………………………. oraz nalepkę <text:s/>legalizacyjną serii .... nr ..........……………..</text:p>
        <text:p text:style-name="P4">Puck, dnia .........................<text:tab/><text:tab/><text:tab/> <text:s text:c="35"/>……………….............................</text:p>
        <text:p text:style-name="P5"><text:s text:c="117"/>(podpis odbierającego)</text:p>
        <text:p text:style-name="P18"/>
        <text:p text:style-name="P8"><text:span text:style-name="T14">Wydano dowód </text:span>rejestracyjn<text:span text:style-name="T14">y</text:span> serii …… nr…………………..</text:p>
        <text:p text:style-name="P4">Puck, dnia .........................<text:tab/><text:tab/><text:tab/> <text:s text:c="35"/>……………….............................</text:p>
        <text:p text:style-name="P6"><text:s text:c="118"/>(podpis odbierającego)</text:p>
        <text:p text:style-name="P24"/>
        <text:p text:style-name="P23"><text:span text:style-name="T4">*) </text:span><text:span text:style-name="T11">Niepotrzebne skreślić</text:span></text:p>
        <text:p text:style-name="P2"><text:soft-page-break/><text:s text:c="6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5.80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>
        <style:tab-stops>
          <style:tab-stop style:position="9.80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1.588cm" fo:hyphenation-ladder-count="no-limit" fo:text-indent="2.858cm" style:auto-text-indent="false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hyphenation-ladder-count="no-limit"/>
      <style:text-properties fo:font-size="11pt" style:font-size-asian="11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6pt" style:font-size-asian="6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wcięty_20_24" style:display-name="Tekst podstawowy wcięty 24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ydział" style:family="text">
      <style:text-properties fo:text-transform="uppercase" fo:color="#666666" style:font-name="Times New Roman" fo:font-family="'Times New Roman'" style:font-family-generic="roman" style:font-pitch="variable" fo:font-size="16pt" fo:letter-spacing="-0.009cm" fo:language="pl" fo:country="PL" fo:font-weight="bold" style:font-size-asian="16pt" style:font-weight-asian="bold"/>
    </style:style>
    <style:style style:name="Wydział_20_Adres" style:display-name="Wydział Adres" style:family="text">
      <style:text-properties fo:color="#666666" style:font-name="Arial" fo:font-family="Arial" style:font-family-generic="swiss" style:font-pitch="variable" fo:font-size="9pt" fo:letter-spacing="-0.009cm" fo:language="pl" fo:country="PL" fo:font-weight="bold" style:font-size-asian="9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omyślna_20_czcionka_20_akapitu16" style:display-name="Domyślna czcionka akapitu16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15" style:display-name="Domyślna czcionka akapitu15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14cm" fo:margin-bottom="1.69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Edward Marschall</meta:initial-creator>
    <meta:creation-date>2003-06-23T10:42:11</meta:creation-date>
    <dc:date>2018-01-15T13:04:51.206000000</dc:date>
    <meta:print-date>2018-01-15T13:03:42.994000000</meta:print-date>
    <meta:editing-cycles>203</meta:editing-cycles>
    <meta:editing-duration>P1DT19H17M39S</meta:editing-duration>
    <meta:document-statistic meta:table-count="0" meta:image-count="0" meta:object-count="0" meta:page-count="2" meta:paragraph-count="28" meta:word-count="162" meta:character-count="3078" meta:non-whitespace-character-count="2001"/>
    <meta:user-defined meta:name="Info 1"/>
    <meta:user-defined meta:name="Info 2"/>
    <meta:user-defined meta:name="Info 3"/>
    <meta:user-defined meta:name="Info 4"/>
  </office:meta>
</office:document-meta>
</file>