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392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9e44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officeooo:paragraph-rsid="0013392d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199e44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199e44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3392d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officeooo:paragraph-rsid="0013392d" style:font-size-asian="12pt" style:font-size-complex="12pt" style:font-style-complex="italic"/>
    </style:style>
    <style:style style:name="P9" style:family="paragraph" style:parent-style-name="Standard">
      <style:paragraph-properties fo:line-height="100%"/>
      <style:text-properties style:font-name="Times New Roman" fo:font-size="12pt" officeooo:paragraph-rsid="00199e44" style:font-size-asian="12pt" style:font-size-complex="12pt" style:font-style-complex="italic"/>
    </style:style>
    <style:style style:name="P10" style:family="paragraph" style:parent-style-name="Standard">
      <style:paragraph-properties fo:line-height="100%"/>
      <style:text-properties style:font-name="Times New Roman" fo:font-size="12pt" officeooo:rsid="00199e44" officeooo:paragraph-rsid="00199e44" style:font-size-asian="12pt" style:font-size-complex="12pt" style:font-style-complex="italic"/>
    </style:style>
    <style:style style:name="P11" style:family="paragraph" style:parent-style-name="Standard">
      <style:text-properties style:font-name="Times New Roman" fo:font-size="12pt" officeooo:paragraph-rsid="00199e4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3392d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99e44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3392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99e44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3392d" style:font-size-asian="12pt" style:font-size-complex="12pt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99e4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3392d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99e44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6a67c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99e44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3392d" style:font-size-asian="12pt" style:font-size-complex="12pt" style:font-style-complex="italic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99e44" style:font-size-asian="12pt" style:font-size-complex="12pt" style:font-style-complex="italic"/>
    </style:style>
    <style:style style:name="P24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3392d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99e44" style:font-size-asian="12pt" style:font-name-complex="Arial" style:font-size-complex="12pt"/>
    </style:style>
    <style:style style:name="P26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Times New Roman" fo:font-size="12pt" officeooo:rsid="00199e44" officeooo:paragraph-rsid="00199e44" style:font-size-asian="12pt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392d"/>
    </style:style>
    <style:style style:name="T3" style:family="text">
      <style:text-properties officeooo:rsid="0016a67c"/>
    </style:style>
    <style:style style:name="T4" style:family="text">
      <style:text-properties style:text-position="super 58%" fo:font-size="13pt" fo:font-weight="bold" officeooo:rsid="0016a67c" style:font-size-asian="13pt" style:font-weight-asian="bold" style:font-size-complex="13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6">............................... dnia .........................</text:p>
        <text:p text:style-name="P7">.............................................................................. <text:s text:c="40"/></text:p>
        <text:p text:style-name="P7">(imię i nazwisko)</text:p>
        <text:p text:style-name="P7"><text:s/><text:tab/><text:tab/><text:tab/><text:tab/><text:tab/><text:tab/><text:tab/> <text:s text:c="2"/><text:span text:style-name="T1"><text:s/>STAROSTWO POWIATOWE</text:span></text:p>
        <text:p text:style-name="P7">.............................................................................. <text:s text:c="8"/><text:span text:style-name="T1">W PUCKU <text:s text:c="3"/></text:span><text:s text:c="18"/></text:p>
        <text:p text:style-name="P7">(adres) <text:s text:c="10"/><text:tab/><text:tab/><text:tab/><text:tab/><text:tab/><text:tab/> <text:s text:c="2"/><text:span text:style-name="T1"><text:s/>WYDZIAŁ KOMUNIKACJI</text:span> <text:s text:c="60"/></text:p>
        <text:p text:style-name="P7">..............................................................................</text:p>
        <text:p text:style-name="P24">(numer PESEL-REGON)</text:p>
        <text:p text:style-name="P12"/>
        <text:p text:style-name="P14">WNIOSEK </text:p>
        <text:p text:style-name="P20">Wnoszę o wydanie <text:span text:style-name="T3">dodatkowej tablic</text:span>y rejestracyjn<text:span text:style-name="T3">ej jednorzędowej/ dwurzędowej</text:span><text:span text:style-name="T4">*)</text:span><text:span text:style-name="T3"> do oznaczenia bagażnika zakrywającego tylną tablicę rejestracyjną dla</text:span> pojazdu mark<text:span text:style-name="T3">i </text:span>......................................... <text:span text:style-name="T3">o n</text:span>umer<text:span text:style-name="T3">ze</text:span> rejestracyjnym ............................. n<text:span text:style-name="T3">umer </text:span>VIN <text:span text:style-name="T3">albo numer </text:span>nadwozia/ podwozia/ ramy<text:span text:style-name="T4">*)</text:span> ...................................................... .</text:p>
        <text:p text:style-name="P18"/>
        <text:p text:style-name="P5">...........……………….............................</text:p>
        <text:p text:style-name="P22"><text:s text:c="98"/>(czytelny podpis właściciela pojazdu)</text:p>
        <text:p text:style-name="P16">________________________________________________________________________________</text:p>
        <text:p text:style-name="P1">Wydano <text:span text:style-name="T3">dodatkową </text:span>tablic<text:span text:style-name="T3">ę</text:span> rejestracyjn<text:span text:style-name="T3">ą</text:span> ................... <text:span text:style-name="T3">oraz znak </text:span>legalizacyjn<text:span text:style-name="T3">y</text:span> <text:span text:style-name="T2">serii ..... </text:span>nr …...……... </text:p>
        <text:p text:style-name="P3">Puck, dnia .........................<text:tab/><text:tab/><text:tab/> <text:s text:c="35"/>……………….............................</text:p>
        <text:p text:style-name="P8"><text:s text:c="116"/>(podpis odbierającego)</text:p>
        <text:p text:style-name="P10"><text:span text:style-name="T4">*)</text:span> Niepotrzebne skreślić</text:p>
        <text:p text:style-name="P10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1.588cm" fo:hyphenation-ladder-count="no-limit" fo:text-indent="2.858cm" style:auto-text-indent="false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style:font-name="Times New Roman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omyślna_20_czcionka_20_akapitu16" style:display-name="Domyślna czcionka akapitu16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8cm" fo:margin-bottom="0.4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14cm" fo:margin-bottom="1.69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Edward Marschall</meta:initial-creator>
    <meta:creation-date>2003-06-23T10:42:11</meta:creation-date>
    <dc:date>2018-01-23T07:45:51.825000000</dc:date>
    <meta:print-date>2018-01-15T13:08:09.611000000</meta:print-date>
    <meta:editing-cycles>204</meta:editing-cycles>
    <meta:editing-duration>P1DT19H21M46S</meta:editing-duration>
    <meta:document-statistic meta:table-count="0" meta:image-count="0" meta:object-count="0" meta:page-count="1" meta:paragraph-count="17" meta:word-count="78" meta:character-count="1564" meta:non-whitespace-character-count="1085"/>
    <meta:user-defined meta:name="Info 1"/>
    <meta:user-defined meta:name="Info 2"/>
    <meta:user-defined meta:name="Info 3"/>
    <meta:user-defined meta:name="Info 4"/>
  </office:meta>
</office:document-meta>
</file>