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8fbf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e8fbf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1e8fbf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e8fbf" style:font-size-asian="12pt" style:font-size-complex="12pt" style:font-style-complex="italic"/>
    </style:style>
    <style:style style:name="P5" style:family="paragraph" style:parent-style-name="Standard">
      <style:text-properties style:font-name="Times New Roman" fo:font-size="12pt" officeooo:paragraph-rsid="001e8fbf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officeooo:paragraph-rsid="001e8fb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paragraph-rsid="001e8fbf" style:font-size-asian="12pt" style:font-size-complex="12pt"/>
    </style:style>
    <style:style style:name="P8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e8fbf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e8fb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e8fb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italic" style:font-weight-complex="normal"/>
    </style:style>
    <style:style style:name="P1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e8fbf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e8fbf" style:font-size-asian="12pt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e8fb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use-window-font-color="true" style:text-position="0% 100%" style:font-name="Times New Roman" fo:font-size="12pt" fo:letter-spacing="-0.009cm" fo:language="pl" fo:country="PL" fo:font-style="normal" style:text-underline-style="none" fo:font-weight="normal" officeooo:rsid="0016a67c" officeooo:paragraph-rsid="001e8fb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Normalny_20__28_Web_29_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e8fb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fbf" style:font-weight-asian="bold" style:font-weight-complex="bold"/>
    </style:style>
    <style:style style:name="T3" style:family="text">
      <style:text-properties officeooo:rsid="0013392d"/>
    </style:style>
    <style:style style:name="T4" style:family="text">
      <style:text-properties officeooo:rsid="0016a67c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a5f4c"/>
    </style:style>
    <style:style style:name="T7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8" style:family="text">
      <style:text-properties style:text-position="0% 100%" officeooo:rsid="001a5f4c"/>
    </style:style>
    <style:style style:name="T9" style:family="text">
      <style:text-properties officeooo:rsid="0018a60c"/>
    </style:style>
    <style:style style:name="T10" style:family="text">
      <style:text-properties style:use-window-font-color="true" style:text-position="super 58%" fo:font-size="13pt" fo:letter-spacing="-0.009cm" fo:language="pl" fo:country="PL" fo:font-style="normal" style:text-underline-style="none" fo:font-weight="bold" officeooo:rsid="0016a67c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super 58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1">............................... dnia .........................</text:p>
        <text:p text:style-name="P5">.............................................................................. <text:s text:c="40"/></text:p>
        <text:p text:style-name="P5">(imię i nazwisko)</text:p>
        <text:p text:style-name="P5"><text:s/><text:tab/><text:tab/><text:tab/><text:tab/><text:tab/><text:tab/><text:tab/> <text:s text:c="2"/><text:span text:style-name="T1"><text:s/>STAROSTWO </text:span><text:span text:style-name="T2">POWIATOWE</text:span><text:span text:style-name="T1"> </text:span>.............................................................................. <text:s text:c="8"/><text:span text:style-name="T1">W PUCKU <text:s text:c="3"/></text:span><text:s text:c="18"/></text:p>
        <text:p text:style-name="P5">(adres) <text:s text:c="10"/><text:tab/><text:tab/><text:tab/><text:tab/><text:tab/><text:tab/> <text:s text:c="2"/><text:span text:style-name="T1"><text:s/>WYDZIAŁ KOMUNIKACJI</text:span> <text:s text:c="60"/></text:p>
        <text:p text:style-name="P5">..............................................................................</text:p>
        <text:p text:style-name="P8">(numer PESEL-REGON)</text:p>
        <text:p text:style-name="P13">WNIOSEK </text:p>
        <text:p text:style-name="P7">Wnoszę o wydanie <text:span text:style-name="T9">wtórnika dodatkowej tablic</text:span>y rejestracyjn<text:span text:style-name="T4">ej jednorzędowej/ dwurzędowej</text:span><text:span text:style-name="T7">*)</text:span><text:span text:style-name="T4"> do oznaczenia bagażnika zakrywającego tylną tablicę rejestracyjną dla</text:span> pojazdu mark<text:span text:style-name="T4">i </text:span>......................................... <text:span text:style-name="T4">o n</text:span>umer<text:span text:style-name="T4">ze</text:span> rejestracyjnym ............................. n<text:span text:style-name="T4">umer </text:span>VIN <text:span text:style-name="T4">albo numer </text:span>nadwozia/ podwozia/ ramy<text:span text:style-name="T7">*)</text:span> ............................................... </text:p>
        <text:p text:style-name="P9"><text:tab/>Oświadczam, że <text:span text:style-name="T9">dodatkowa tablica rejestracyjna została skradziona/ zgubiona/ zniszczona</text:span><text:span text:style-name="T5">*</text:span><text:span text:style-name="T6">)</text:span><text:span text:style-name="T8">.</text:span></text:p>
        <text:p text:style-name="P2">...........……………….............................</text:p>
        <text:p text:style-name="P12"><text:s text:c="98"/>(czytelny podpis właściciela pojazdu)</text:p>
        <text:p text:style-name="P6">________________________________________________________________________________</text:p>
        <text:p text:style-name="P1">Wydano <text:span text:style-name="T4">dodatkową </text:span>tablic<text:span text:style-name="T4">ę</text:span> rejestracyjn<text:span text:style-name="T4">ą</text:span> ................... <text:span text:style-name="T4">oraz znak </text:span>legalizacyjn<text:span text:style-name="T4">y</text:span> <text:span text:style-name="T3">serii ..... </text:span>nr …...……... </text:p>
        <text:p text:style-name="P3">Puck, dnia .........................<text:tab/><text:tab/><text:tab/> <text:s text:c="35"/>……………….............................</text:p>
        <text:p text:style-name="P10"><text:s text:c="116"/>(podpis odbierającego)</text:p>
        <text:p text:style-name="P4"><text:span text:style-name="T10">*)</text:span><text:span text:style-name="T11"> </text:span><text:span text:style-name="T12">Niepotrzebne skreślić</text:span></text:p>
        <text:p text:style-name="P14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8cm" fo:margin-bottom="0.8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23T07:45:36.259000000</dc:date>
    <meta:print-date>2018-01-15T12:03:16.814000000</meta:print-date>
    <meta:editing-cycles>206</meta:editing-cycles>
    <meta:editing-duration>P1DT19H51M46S</meta:editing-duration>
    <meta:document-statistic meta:table-count="0" meta:image-count="0" meta:object-count="0" meta:page-count="1" meta:paragraph-count="17" meta:word-count="87" meta:character-count="1657" meta:non-whitespace-character-count="1167"/>
    <meta:user-defined meta:name="Info 1"/>
    <meta:user-defined meta:name="Info 2"/>
    <meta:user-defined meta:name="Info 3"/>
    <meta:user-defined meta:name="Info 4"/>
  </office:meta>
</office:document-meta>
</file>