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weight="bold" officeooo:paragraph-rsid="0038fded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fo:font-weight="bold" officeooo:paragraph-rsid="0038fded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1" fo:font-size="11pt" fo:language="pl" fo:country="PL" fo:font-weight="normal" officeooo:paragraph-rsid="0038fded" style:font-size-asian="11pt" style:font-weight-asian="normal" style:font-name-complex="Times New Roman1" style:font-size-complex="11pt" style:language-complex="ar" style:country-complex="SA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2pt" officeooo:paragraph-rsid="00556501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2pt" officeooo:paragraph-rsid="005a909c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2pt" officeooo:paragraph-rsid="006aa245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12pt" officeooo:paragraph-rsid="006f9b0f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font-size="12pt" officeooo:paragraph-rsid="00704d43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2pt" fo:font-weight="bold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2pt" fo:font-weight="bold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1" fo:font-size="10.5pt" fo:font-weight="bold" style:font-size-asian="10.5pt" style:font-size-complex="10.5pt"/>
    </style:style>
    <style:style style:name="P16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17" style:family="paragraph" style:parent-style-name="Text_20_body">
      <style:paragraph-properties fo:margin-top="0.3cm" fo:margin-bottom="0.25cm" loext:contextual-spacing="false" fo:text-align="justify" style:justify-single-word="false"/>
      <style:text-properties style:font-name="Times New Roman1" fo:font-size="12pt" style:font-size-asian="12pt" style:font-size-complex="12pt"/>
    </style:style>
    <style:style style:name="P18" style:family="paragraph" style:parent-style-name="Footnote">
      <style:text-properties officeooo:rsid="004dab82" officeooo:paragraph-rsid="004dab82"/>
    </style:style>
    <style:style style:name="P19" style:family="paragraph" style:parent-style-name="Footnote">
      <style:text-properties style:font-name="Times New Roman1"/>
    </style:style>
    <style:style style:name="P20" style:family="paragraph" style:parent-style-name="Footnote">
      <style:paragraph-properties fo:margin-left="0cm" fo:margin-right="0cm" fo:text-indent="0cm" style:auto-text-indent="false"/>
      <style:text-properties style:font-name="Times New Roman1"/>
    </style:style>
    <style:style style:name="P21" style:family="paragraph" style:parent-style-name="Text_20_body">
      <style:paragraph-properties fo:text-align="justify" style:justify-single-word="false"/>
      <style:text-properties style:font-name="Times New Roman1" fo:font-size="12pt" fo:font-weight="bold" style:font-size-asian="12pt" style:font-size-complex="12pt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Times New Roman" fo:font-size="12pt" style:text-underline-style="none" fo:font-weight="bold" officeooo:rsid="004d2bca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 fo:font-size="13pt" style:text-underline-style="none" fo:font-weight="bold" officeooo:rsid="0030cd16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73d49b"/>
    </style:style>
    <style:style style:name="T7" style:family="text">
      <style:text-properties officeooo:rsid="0075ad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ŚWIADCZENIE MAJĄTKOWE</text:p>
      <text:p text:style-name="P6"><text:span text:style-name="akapitustep"><text:span text:style-name="T4">członka zarządu powiatu, sekretarza powiatu, skarbnika powiatu, kierownika jednostki organizacyjnej powiatu, osoby zarządzającej i członka organu zarządzającego powiatową osobą prawną oraz osoby wydającej decyzje administracyjne w imieniu starosty</text:span></text:span><text:span text:style-name="akapitustep"><text:span text:style-name="T2"><text:note text:id="ftn1" text:note-class="footnote"><text:note-citation>1</text:note-citation><text:note-body><text:p text:style-name="P18">Niewłaściwe skreślić.</text:p></text:note-body></text:note></text:span></text:span></text:p>
      <text:p text:style-name="P3"/>
      <text:p text:style-name="P3">………………………., <text:span text:style-name="T3">dnia ………………………....r.</text:span></text:p>
      <text:p text:style-name="P4"><text:tab/><text:tab/> <text:s text:c="55"/>(miejscowość)</text:p>
      <text:p text:style-name="P15">Uwaga:</text:p>
      <text:p text:style-name="P15">1. Osoba składająca oświadczenie obowiązana jest do zgodnego z prawdą, starannego i zupełnego wypełnienia każdej z rubryk.</text:p>
      <text:p text:style-name="P15">2. Jeżeli poszczególne rubryki nie znajdują w konkretnym przypadku zastosowania, należy wpisać "nie dotyczy".</text:p>
      <text:p text:style-name="P15">3. Osoba składająca oświadczenie obowiązana jest określić przynależność poszczególnych składników majątkowych, dochodów i zobowiązań do majątku odrębnego i majątku objętego małżeńską wspólnością majątkową.</text:p>
      <text:p text:style-name="P15">4. Oświadczenie majątkowe dotyczy majątku w kraju i za granicą.</text:p>
      <text:p text:style-name="P15">5. Oświadczenie majątkowe obejmuje również wierzytelności pieniężne.</text:p>
      <text:p text:style-name="P15">6. W części A oświadczenia zawarte są informacje jawne, w części B zaś informacje niejawne dotyczące adresu zamieszkania składającego oświadczenie oraz miejsca położenia nieruchomości.</text:p>
      <text:p text:style-name="P13"/>
      <text:p text:style-name="P14">CZĘŚĆ A</text:p>
      <text:p text:style-name="P16">Ja, niżej podpisany(a),………………………………………………………………………………...,</text:p>
      <text:p text:style-name="P16"><text:s text:c="45"/><text:span text:style-name="T5"><text:s text:c="19"/>(imiona i nazwisko oraz nazwisko rodowe)</text:span></text:p>
      <text:p text:style-name="P17">urodzony(a) ……………………………………………. w ………………………………………….</text:p>
      <text:p text:style-name="P7">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...,</text:p>
      <text:p text:style-name="P4"><text:s text:c="30"/><text:span text:style-name="T5"><text:s text:c="23"/>(miejsce zatrudnienia, stanowisko lub funkcja)</text:span></text:p>
      <text:p text:style-name="P7"/>
      <text:p text:style-name="P7">po zapoznaniu się z przepisami ustawy z dnia 21 sierpnia 1997 r. o ograniczeniu prowadzenia działalności gospodarczej przez osoby pełniące funkcje publiczne (Dz. U. <text:span text:style-name="T7">z 2017 r. poz. 1393</text:span>) oraz ustawy z dnia 5 czerwca 1998 r. o samorządzie powiatowym (Dz. U. z <text:span text:style-name="T7">2017 r. poz. 1868</text:span>), zgodnie z art. 25c tej ustawy oświadczam, że posiadam wchodzące w skład małżeńskiej wspólności majątkowej lub stanowiące mój majątek odrębny:</text:p>
      <text:p text:style-name="P13"/>
      <text:p text:style-name="P13"><text:soft-page-break/>I.</text:p>
      <text:p text:style-name="P7">Zasoby pieniężne:</text:p>
      <text:p text:style-name="P7">- środki pieniężne zgromadzone w walucie polskiej:………………………………………………….</text:p>
      <text:p text:style-name="P8">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7">- środki pieniężne zgromadzone w walucie obcej:…………………………………………………….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- papiery wartościowe: ………………………………………………………………………………..</text:p>
      <text:p text:style-name="P7">…………………………………………………………………………………………………………</text:p>
      <text:p text:style-name="P7">………………………. na kwotę:……………………………………………………………………..</text:p>
      <text:p text:style-name="P13">II.</text:p>
      <text:p text:style-name="P7">1. Dom o powierzchni: ........... m<text:span text:style-name="T1">2</text:span>, o wartości: ………….. tytuł prawny:……………………………</text:p>
      <text:p text:style-name="P7">2. Mieszkanie o powierzchni: ....…... m<text:span text:style-name="T1">2</text:span>, o wartości:………... tytuł prawny:……………………….</text:p>
      <text:p text:style-name="P7">3. Gospodarstwo rolne:</text:p>
      <text:p text:style-name="P7">rodzaj gospodarstwa: ………………………………..., powierzchnia: ………………………………</text:p>
      <text:p text:style-name="P11">o wartości: …………………………………………………………………………………………….</text:p>
      <text:p text:style-name="P11">rodzaj zabudowy: ……………………………………………………………………………………..</text:p>
      <text:p text:style-name="P7">tytuł prawny: ………………………………………………………………………………………….</text:p>
      <text:p text:style-name="P7">Z tego tytułu osiągnąłem(ęłam) w roku ubiegłym przychód i dochód w wysokości:…………………</text:p>
      <text:p text:style-name="P7">……………………………………………………………………………………………………...…<text:span text:style-name="T6">.</text:span></text:p>
      <text:p text:style-name="P7">4. Inne nieruchomości:</text:p>
      <text:p text:style-name="P7">powierzchnia:………………………………………………………………………………………….</text:p>
      <text:p text:style-name="P7">…………………………………………………………………………………………………………</text:p>
      <text:p text:style-name="P7">o wartości: …………………………………………………………………………………………….</text:p>
      <text:p text:style-name="P7">………………………………………………………………………………………………………...</text:p>
      <text:p text:style-name="P9">tytuł prawny:…………………………………………………………………………………………..</text:p>
      <text:p text:style-name="P9">………………………………………………………………………………………………………...</text:p>
      <text:p text:style-name="P13"/>
      <text:p text:style-name="P13">III.</text:p>
      <text:p text:style-name="P7">Posiadam udziały w spółkach handlowych - należy podać liczbę i emitenta udziałów: …………….</text:p>
      <text:p text:style-name="P7"><text:soft-page-break/>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...</text:p>
      <text:p text:style-name="P7">udziały te stanowią pakiet większy niż 10% udziałów w spółce: …………………………………….</text:p>
      <text:p text:style-name="P7">…………………………………………………………………………………………………………</text:p>
      <text:p text:style-name="P7">Z tego tytułu osiągnąłem(ęłam) w roku ubiegłym dochód w wysokości:……………………………..</text:p>
      <text:p text:style-name="P7">…………………………………………………………………………………………………………</text:p>
      <text:p text:style-name="P13">IV.</text:p>
      <text:p text:style-name="P7">Posiadam akcje w spółkach handlowych - należy podać liczbę i emitenta akcji:…………………….</text:p>
      <text:p text:style-name="P7">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…</text:p>
      <text:p text:style-name="P7">akcje te stanowią pakiet większy niż 10% akcji w spółce:…………………………………………….</text:p>
      <text:p text:style-name="P7">…………………………………………………………………………………………………………</text:p>
      <text:p text:style-name="P7">Z tego tytułu osiągnąłem(ęłam) w roku ubiegłym dochód w wysokości:……………………………..</text:p>
      <text:p text:style-name="P7">…………………………………………………………………………………………………………</text:p>
      <text:p text:style-name="P13">V.</text:p>
      <text:p text:style-name="P7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- należy podać opis mienia i datę nabycia, od kogo: ......................................................................................................................................................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13">VI.</text:p>
      <text:p text:style-name="P7">1. Prowadzę działalność gospodarczą<text:span text:style-name="T1"><text:note text:id="ftn2" text:note-class="footnote"><text:note-citation>2</text:note-citation><text:note-body><text:p text:style-name="P19">Nie dotyczy działalności wytwórczej w rolnictwie w zakresie produkcji roślinnej i zwierzęcej, w formie i zakresie gospodarstwa rodzinnego. </text:p></text:note-body></text:note></text:span> (należy podać formę prawną i przedmiot działalności):</text:p>
      <text:p text:style-name="P7">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…</text:p>
      <text:p text:style-name="P7">- osobiście …………………………………………………………………………………………….</text:p>
      <text:p text:style-name="P7"><text:soft-page-break/>………………………………………………………………………………………………………...</text:p>
      <text:p text:style-name="P7">- wspólnie z innymi osobami ………………………………………………………………………….</text:p>
      <text:p text:style-name="P7">…………………………………………………………………………………………………………</text:p>
      <text:p text:style-name="P12">Z tego tytułu osiągnąłem(ęłam) w roku ubiegłym przychód i dochód w wysokości: ………………..</text:p>
      <text:p text:style-name="P12">…………………………………………………………………………………………………………</text:p>
      <text:p text:style-name="P7">2. Zarządzam działalnością gospodarczą lub jestem przedstawicielem, pełnomocnikiem takiej działalności (należy podać formę prawną i przedmiot działalności):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...</text:p>
      <text:p text:style-name="P7">- osobiście……………………………………………………………………………………………..</text:p>
      <text:p text:style-name="P7">…………………………………………………………………………………………………………</text:p>
      <text:p text:style-name="P7">- wspólnie z innymi osobami ………………………………………………………………………….</text:p>
      <text:p text:style-name="P7">…………………………………………………………………………………………………………</text:p>
      <text:p text:style-name="P7">Z tego tytułu osiągnąłem(ęłam) w roku ubiegłym dochód w wysokości:……………………………..</text:p>
      <text:p text:style-name="P7">…………………………………………………………………………………………………………</text:p>
      <text:p text:style-name="P13">VII.</text:p>
      <text:p text:style-name="P7">1. W spółkach handlowych (nazwa, siedziba spółki): ………………………………………………...</text:p>
      <text:p text:style-name="P7">…………………………………………………………………………………………………………</text:p>
      <text:p text:style-name="P7">- jestem członkiem zarządu (od kiedy): ……………………………………………………………….</text:p>
      <text:p text:style-name="P7">…………………………………………………………………………………………………………</text:p>
      <text:p text:style-name="P7">- jestem członkiem rady nadzorczej (od kiedy): ……………………………………………………...</text:p>
      <text:p text:style-name="P7">…………………………………………………………………………………………………………</text:p>
      <text:p text:style-name="P7">- jestem członkiem komisji rewizyjnej (od kiedy): …………………………………………………...</text:p>
      <text:p text:style-name="P7">…………………………………………………………………………………………………………</text:p>
      <text:p text:style-name="P7">Z tego tytułu osiągnąłem(ęłam) w roku ubiegłym dochód w wysokości: …………………………….</text:p>
      <text:p text:style-name="P7">…………………………………………………………………………………………………………</text:p>
      <text:p text:style-name="P7">2. W spółdzielniach: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- jestem członkiem zarządu (od kiedy): ……………………………………………………………….</text:p>
      <text:p text:style-name="P7">…………………………………………………………………………………………………………</text:p>
      <text:p text:style-name="P7"><text:soft-page-break/>…………………………………………………………………………………………………………</text:p>
      <text:p text:style-name="P7">- jestem członkiem rady nadzorczej<text:span text:style-name="T1"><text:note text:id="ftn3" text:note-class="footnote"><text:note-citation>3</text:note-citation><text:note-body><text:p text:style-name="P20"><text:s text:c="4"/>Nie dotyczy rad nadzorczych spółdzielni mieszkaniowych. </text:p></text:note-body></text:note></text:span> (od kiedy): ……………………………………………………..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- jestem członkiem komisji rewizyjnej (od kiedy): …………………………………………………...</text:p>
      <text:p text:style-name="P7">…………………………………………………………………………………………………………</text:p>
      <text:p text:style-name="P7">Z tego tytułu osiągnąłem(ęłam) w roku ubiegłym dochód w wysokości: …………………………….</text:p>
      <text:p text:style-name="P7">…………………………………………………………………………………………………………</text:p>
      <text:p text:style-name="P7">3. W fundacjach prowadzących działalność gospodarczą: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- jestem członkiem zarządu (od kiedy): ……………………………………………………………….</text:p>
      <text:p text:style-name="P7">…………………………………………………………………………………………………………</text:p>
      <text:p text:style-name="P7">- jestem członkiem rady nadzorczej (od kiedy):……………………………………………………….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- jestem członkiem komisji rewizyjnej (od kiedy): …………………………………………………...</text:p>
      <text:p text:style-name="P7">…………………………………………………………………………………………………………</text:p>
      <text:p text:style-name="P7">Z tego tytułu osiągnąłem(ęłam) w roku ubiegłym dochód w wysokości:……………………………..</text:p>
      <text:p text:style-name="P7">…………………………………………………………………………………………………………</text:p>
      <text:p text:style-name="P13">VIII.</text:p>
      <text:p text:style-name="P7">Inne dochody osiągane z tytułu zatrudnienia lub innej działalności zarobkowej lub zajęć, z podaniem kwot uzyskiwanych z każdego tytułu: 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...</text:p>
      <text:p text:style-name="P13">IX.</text:p>
      <text:p text:style-name="P7">Składniki mienia ruchomego o wartości powyżej 10.000 złotych (w przypadku pojazdów mechanicznych należy podać markę, model i rok produkcji): </text:p>
      <text:p text:style-name="P7"><text:soft-page-break/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...</text:p>
      <text:p text:style-name="P13">X.</text:p>
      <text:p text:style-name="P7">Zobowiązania pieniężne o wartości powyżej 10.000 złotych, w tym zaciągnięte kredyty i pożyczki oraz warunki, na jakich zostały udzielone (wobec kogo, w związku z jakim zdarzeniem, w jakiej wysokości):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...</text:p>
      <text:p text:style-name="P7"/>
      <text:p text:style-name="P14">CZĘŚĆ B</text:p>
      <text:p text:style-name="P7">Adres zamieszkania osoby składającej oświadczenie: ………………………………………………..</text:p>
      <text:p text:style-name="P7">…………………………………………………………………………………………………………</text:p>
      <text:p text:style-name="P7">Miejsce położenia nieruchomości wymienionych w punkcie II części A (adres):</text:p>
      <text:p text:style-name="P7">1………………………………………………………………………………………………………..</text:p>
      <text:p text:style-name="P10">2………………………………………………………………………………………………………..</text:p>
      <text:p text:style-name="P10">3.……………………………………………………………………………………………………….</text:p>
      <text:p text:style-name="P7">4………………………………………………………………………………………………………..</text:p>
      <text:p text:style-name="P7">Powyższe oświadczenie składam świadomy(a), iż na podstawie art. 233 § 1 Kodeksu karnego za podanie nieprawdy lub zatajenie prawdy grozi kara pozbawienia wolności.</text:p>
      <text:p text:style-name="P7"/>
      <text:p text:style-name="P5">.......................................................................... <text:s text:c="5"/><text:tab/><text:tab/><text:tab/> <text:s text:c="2"/>........................................</text:p>
      <text:p text:style-name="P5"><text:s text:c="21"/>(miejscowość, data) <text:s text:c="70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3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Body_20_2" style:display-name="Body 2" style:family="paragraph" style:parent-style-name="Standard">
      <style:paragraph-properties fo:margin-left="2.2cm" fo:margin-right="0cm" fo:margin-top="0cm" fo:margin-bottom="0.247cm" loext:contextual-spacing="false" fo:line-height="12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/>
    </style:style>
    <style:style style:name="Body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/>
    </style:style>
    <style:style style:name="Body_20_3" style:display-name="Body 3" style:family="paragraph" style:parent-style-name="Standard">
      <style:paragraph-properties fo:margin-left="3.6cm" fo:margin-right="0cm" fo:margin-top="0cm" fo:margin-bottom="0.247cm" loext:contextual-spacing="false" fo:line-height="12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0" style:display-name="Heading 10" style:family="paragraph" style:parent-style-name="Header" style:next-style-name="Text_20_body" style:list-style-name="WW8Num2" style:class="text">
      <style:text-properties fo:font-size="9pt" fo:font-weight="bold" style:font-size-asian="9pt" style:font-weight-asian="bold" style:font-size-complex="9pt" style:font-weight-complex="bold"/>
    </style:style>
    <style:style style:name="WW-Tekst_20_podstawowy_20_2" style:display-name="WW-Tekst podstawowy 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7" style:display-name="Heading 7" style:family="paragraph" style:parent-style-name="Standard" style:next-style-name="Standard" style:class="text">
      <style:paragraph-properties fo:margin-left="4.995cm" fo:margin-right="0cm" fo:text-align="center" style:justify-single-word="false" fo:text-indent="0.002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3.747cm" fo:margin-right="0cm" fo:text-align="center" style:justify-single-word="false" fo:text-indent="0.002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071cm" fo:margin-bottom="0.423cm" loext:contextual-spacing="false" fo:keep-with-next="always"/>
      <style:text-properties style:font-name="Arial Black" fo:font-family="'Arial Black'" style:font-family-generic="swiss" style:font-pitch="variable" fo:font-size="9pt" fo:letter-spacing="-0.009cm" fo:language="en" fo:country="US" style:font-size-asian="9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style:style style:name="Domyślna_20_czcionka_20_akapitu2" style:display-name="Domyślna czcionka akapitu2" style:family="text"/>
    <style:style style:name="akapitustep" style:family="text" style:parent-style-name="Domyślna_20_czcionka_20_akapitu2"/>
    <style:style style:name="akapitdomyslny" style:family="text" style:parent-style-name="Domyślna_20_czcionka_20_akapitu2"/>
    <style:style style:name="WW8Num25z0" style:family="text">
      <style:text-properties fo:color="#000000"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ydział_20_Adres" style:display-name="Wydział Adres" style:family="text">
      <style:text-properties fo:color="#666666" style:font-name="Arial" fo:font-family="Arial" style:font-family-generic="swiss" style:font-pitch="variable" fo:font-size="9pt" fo:letter-spacing="-0.009cm" fo:language="pl" fo:country="PL" fo:font-weight="bold" style:font-size-asian="9pt" style:font-weight-asian="bold" style:font-name-complex="Arial" style:font-family-complex="Arial" style:font-family-generic-complex="swiss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8:27:10.994000000</meta:creation-date>
    <meta:generator>LibreOffice/5.1.3.2$Windows_X86_64 LibreOffice_project/644e4637d1d8544fd9f56425bd6cec110e49301b</meta:generator>
    <dc:date>2017-11-08T12:22:52.864000000</dc:date>
    <meta:editing-duration>PT4H21M53S</meta:editing-duration>
    <meta:editing-cycles>99</meta:editing-cycles>
    <meta:print-date>2017-05-16T12:43:14.623000000</meta:print-date>
    <meta:document-statistic meta:table-count="0" meta:image-count="0" meta:object-count="0" meta:page-count="6" meta:paragraph-count="163" meta:word-count="825" meta:character-count="9814" meta:non-whitespace-character-count="8867"/>
  </office:meta>
</office:document-meta>
</file>