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9ef9" officeooo:paragraph-rsid="00069ef9"/>
    </style:style>
    <style:style style:name="P2" style:family="paragraph" style:parent-style-name="Standard">
      <style:paragraph-properties fo:line-height="150%" fo:text-align="start" style:justify-single-word="false"/>
      <style:text-properties officeooo:rsid="00069ef9" officeooo:paragraph-rsid="00077b0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9ef9" officeooo:paragraph-rsid="00069ef9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officeooo:rsid="001d72b6" officeooo:paragraph-rsid="00077b0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officeooo:rsid="001d930d" officeooo:paragraph-rsid="00077b0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officeooo:paragraph-rsid="00077b0a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f4be8" officeooo:paragraph-rsid="00077b0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21a81e" officeooo:paragraph-rsid="00077b0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officeooo:rsid="002079d6" officeooo:paragraph-rsid="00077b0a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none" fo:font-weight="normal" officeooo:rsid="0023d481" officeooo:paragraph-rsid="00077b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style:text-underline-style="none" officeooo:rsid="0021063b" officeooo:paragraph-rsid="00077b0a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style:text-underline-style="none" officeooo:rsid="0020b66d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style:text-underline-style="none" officeooo:rsid="0021063b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style:text-underline-style="none" officeooo:rsid="0021a81e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style:text-underline-style="solid" style:text-underline-width="auto" style:text-underline-color="font-color" fo:font-weight="bold" officeooo:rsid="00234f29" officeooo:paragraph-rsid="00077b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2pt" fo:language="pl" fo:country="PL" style:text-underline-style="solid" style:text-underline-width="auto" style:text-underline-color="font-color" fo:font-weight="bold" officeooo:rsid="0021063b" officeooo:paragraph-rsid="00077b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text-underline-style="none" fo:font-weight="normal" officeooo:rsid="0023d481" officeooo:paragraph-rsid="00077b0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rsid="00069ef9" officeooo:paragraph-rsid="00069ef9"/>
    </style:style>
    <style:style style:name="P19" style:family="paragraph" style:parent-style-name="Text_20_body">
      <style:text-properties officeooo:paragraph-rsid="00069ef9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fo:font-weight="bold" officeooo:paragraph-rsid="00069ef9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069ef9"/>
    </style:style>
    <style:style style:name="P22" style:family="paragraph" style:parent-style-name="Text_20_body_20_indent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style:text-underline-style="none" officeooo:rsid="00234f29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_20_indent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style:text-underline-style="none" officeooo:rsid="00234f29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pl" fo:country="PL" style:text-underline-style="none" officeooo:rsid="00234f29" officeooo:paragraph-rsid="00077b0a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7b0a" style:font-weight-asian="normal" style:font-weight-complex="normal"/>
    </style:style>
    <style:style style:name="T3" style:family="text">
      <style:text-properties fo:font-weight="normal" officeooo:rsid="001f4be8" style:font-weight-asian="normal" style:font-weight-complex="normal"/>
    </style:style>
    <style:style style:name="T4" style:family="text">
      <style:text-properties fo:font-weight="normal" officeooo:rsid="000844de" style:font-weight-asian="normal" style:font-weight-complex="normal"/>
    </style:style>
    <style:style style:name="T5" style:family="text">
      <style:text-properties fo:font-weight="normal" officeooo:rsid="000d77e9" style:font-weight-asian="normal" style:font-weight-complex="normal"/>
    </style:style>
    <style:style style:name="T6" style:family="text">
      <style:text-properties fo:font-weight="normal" officeooo:rsid="000e0964" style:font-weight-asian="normal" style:font-weight-complex="normal"/>
    </style:style>
    <style:style style:name="T7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officeooo:rsid="0017e682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officeooo:rsid="00069ef9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1" style:family="text">
      <style:text-properties officeooo:rsid="001d930d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f4be8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077b0a" style:font-size-asian="12pt" style:font-weight-asian="normal" style:font-size-complex="12pt" style:font-weight-complex="normal"/>
    </style:style>
    <style:style style:name="T16" style:family="text">
      <style:text-properties officeooo:rsid="001f4be8"/>
    </style:style>
    <style:style style:name="T17" style:family="text">
      <style:text-properties officeooo:rsid="0021a81e"/>
    </style:style>
    <style:style style:name="T18" style:family="text">
      <style:text-properties officeooo:rsid="0020b66d"/>
    </style:style>
    <style:style style:name="T19" style:family="text">
      <style:text-properties officeooo:rsid="0021063b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77b0a"/>
    </style:style>
    <style:style style:name="T22" style:family="text">
      <style:text-properties officeooo:rsid="00234f29"/>
    </style:style>
    <style:style style:name="T23" style:family="text">
      <style:text-properties officeooo:rsid="00262a74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62a74" fo:background-color="#ffffff" loext:char-shading-value="0"/>
    </style:style>
    <style:style style:name="T27" style:family="text">
      <style:text-properties officeooo:rsid="000a1b56" fo:background-color="#ffffff" loext:char-shading-value="0"/>
    </style:style>
    <style:style style:name="T28" style:family="text">
      <style:text-properties officeooo:rsid="00077b0a" fo:background-color="#ffffff" loext:char-shading-value="0"/>
    </style:style>
    <style:style style:name="T29" style:family="text">
      <style:text-properties officeooo:rsid="000e0964" fo:background-color="#ffffff" loext:char-shading-value="0"/>
    </style:style>
    <style:style style:name="T30" style:family="text">
      <style:text-properties officeooo:rsid="000f3994" fo:background-color="#ffffff" loext:char-shading-value="0"/>
    </style:style>
    <style:style style:name="T31" style:family="text">
      <style:text-properties officeooo:rsid="00112c3e" fo:background-color="#ffffff" loext:char-shading-value="0"/>
    </style:style>
    <style:style style:name="T32" style:family="text">
      <style:text-properties officeooo:rsid="000ba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cówka Opiekuńczo-Wychowawcza w Kłaninie </text:p>
      <text:p text:style-name="P3">ogłasza nabór </text:p>
      <text:p text:style-name="P3">na stanowisko wychowawcy</text:p>
      <text:p text:style-name="P1"/>
      <text:p text:style-name="P20"><text:span text:style-name="Strong_20_Emphasis">Forma zatrudnienia: </text:span><text:span text:style-name="T1">umowa o pracę </text:span><text:span text:style-name="T5">na </text:span><text:span text:style-name="T6">zastępstwo</text:span></text:p>
      <text:p text:style-name="P19"><text:span text:style-name="Strong_20_Emphasis">Wymiar etatu: </text:span>pełny wymiaru czasu pracy</text:p>
      <text:p text:style-name="P21"><text:span text:style-name="T7">Ofertę na stanowisko </text:span><text:span text:style-name="T9">wychowawcy</text:span><text:span text:style-name="T7"> w Placówce </text:span><text:span text:style-name="T8">Opiekuńczo-Wychowawczej</text:span><text:span text:style-name="T7"> w Kłaninie może złożyć kandydat, który spełnia następujące warunki:</text:span></text:p>
      <text:p text:style-name="P18"><text:span text:style-name="Strong_20_Emphasis"><text:span text:style-name="T20"><text:s/></text:span></text:span><text:span text:style-name="Strong_20_Emphasis"><text:span text:style-name="T21">I </text:span></text:span><text:span text:style-name="Strong_20_Emphasis"><text:span text:style-name="T20">Wymagania niezbędne: </text:span></text:span></text:p>
      <text:p text:style-name="P18"><text:span text:style-name="Strong_20_Emphasis"><text:span text:style-name="T1">1. </text:span></text:span><text:span text:style-name="Strong_20_Emphasis"><text:span text:style-name="T2">P</text:span></text:span><text:span text:style-name="Strong_20_Emphasis"><text:span text:style-name="T1">osiada wykształcenie wyższe:</text:span></text:span></text:p>
      <text:p text:style-name="P18"><text:span text:style-name="Strong_20_Emphasis"><text:span text:style-name="T1">a) na kierunku</text:span></text:span><text:span text:style-name="Strong_20_Emphasis"> </text:span><text:span text:style-name="Strong_20_Emphasis"><text:span text:style-name="T1">pedagogika, pedagogika specjalna, psychologia, praca socjalna, nauki o rodzinie lub na innym kierunku, którego program obejmuje resocjalizację, pracę socjalna, </text:span></text:span><text:span text:style-name="Strong_20_Emphasis"><text:span text:style-name="T4">pedagogikę</text:span></text:span><text:span text:style-name="Strong_20_Emphasis"><text:span text:style-name="T1"> opiekuńczo-wychowawczą, albo</text:span></text:span></text:p>
      <text:p text:style-name="P18"><text:span text:style-name="Strong_20_Emphasis"><text:span text:style-name="T1">b) <text:s/>na dowolnym kierunku, uzupełnione studiami podyplomowymi w zakresie psychologii pedagogiki, nauk o rodzinie lub resocjalizacji.</text:span></text:span></text:p>
      <text:p text:style-name="P4">2. Osoba nie jest i nie była pozbawiona władzy rodzicielskiej oraz władza rodzicielska nie jest jej zawieszona ani ograniczona.</text:p>
      <text:p text:style-name="P4">3. Osoba wypełnia <text:span text:style-name="T11">obowiązek alimentacyjny – w przypadku gdy taki obowiązek w stosunku do niej wynika z tytułu egzekucyjnego</text:span></text:p>
      <text:p text:style-name="P5">4. Osoba nie była skazana prawomocnym wyrokiem za umyślne przestępstwo lub umyślne przestępstwo skarbowe.</text:p>
      <text:p text:style-name="P5">5. Stan zdrowia osoby pozwalający na zatrudnienie w placówce opiekuńczo-wychowawczej potwierdzony zaświadczeniem lekarskim o braku przeciwwskazań do tej pracy.</text:p>
      <text:p text:style-name="P6"><text:span text:style-name="T3">6. Znajomość ustawy</text:span> z dnia 9 czerwca 2011r. o wspieraniu rodziny i systemie pieczy zastępczej (Dz. U. Nr 149, poz. 887 z <text:span text:style-name="T16">późn.</text:span> zm.).</text:p>
      <text:p text:style-name="P2"><text:span text:style-name="Strong_20_Emphasis"><text:span text:style-name="T14">7. U</text:span></text:span><text:span text:style-name="Strong_20_Emphasis"><text:span text:style-name="T15">miejętność rozwiązywania sytuacji </text:span></text:span><text:span text:style-name="Strong_20_Emphasis"><text:span text:style-name="T14">kryzysowych</text:span></text:span><text:span text:style-name="Strong_20_Emphasis"><text:span text:style-name="T15"> oraz podejmowania natychmiastowych działań naprawczych w sytuacjach </text:span></text:span><text:span text:style-name="Strong_20_Emphasis"><text:span text:style-name="T14">trudnych z dzieckiem.</text:span></text:span></text:p>
      <text:p text:style-name="P2"><text:span text:style-name="Strong_20_Emphasis"><text:span text:style-name="T14"/></text:span></text:p>
      <text:p text:style-name="P7">II Wymagania dodatkowe:</text:p>
      <text:p text:style-name="P9"><text:span text:style-name="T18">1</text:span>. <text:span text:style-name="T18">Ogólna w</text:span>iedza z zakresu pracy z dzieckiem z zaburzeniami.</text:p>
      <text:p text:style-name="P9"><text:span text:style-name="T18">2</text:span>. <text:span text:style-name="T18">Ogólna z</text:span><text:span text:style-name="T10">najomość przepisów prawa dotyczących postępowania z małoletnimi i innych regulacji bezpośrednio związanych z wykonywaną pracą (kodeks rodzinny i opiekuńczy).</text:span></text:p>
      <text:p text:style-name="P12">3. Cechy osobowościowe;</text:p>
      <text:p text:style-name="P12">- empatia,</text:p>
      <text:p text:style-name="P12">- samodzielność,</text:p>
      <text:p text:style-name="P12">- asertywność,</text:p>
      <text:p text:style-name="P12"><text:soft-page-break/>- odporność na stres,</text:p>
      <text:p text:style-name="P12">- umiejętność pracy w zespole,</text:p>
      <text:p text:style-name="P12">- <text:span text:style-name="T19">komunikatywność.</text:span></text:p>
      <text:p text:style-name="P11"><text:span text:style-name="Strong_20_Emphasis"><text:span text:style-name="T13">4. Mile widziane prawo jazdy kat. B oraz doświadczenie w pracy z dziećmi.</text:span></text:span></text:p>
      <text:p text:style-name="P11"><text:span text:style-name="Strong_20_Emphasis"><text:span text:style-name="T13"/></text:span></text:p>
      <text:p text:style-name="P15">III Zakres zadań wykonywanych na stanowisku wychowawcy:</text:p>
      <text:list xml:id="list1527002017275274221" text:style-name="WW8Num3">
        <text:list-item>
          <text:p text:style-name="P24">Organizacja pobytu dziecka w placówce.</text:p>
        </text:list-item>
        <text:list-item>
          <text:p text:style-name="P24">Tworzenie warunków fizycznego, psychicznego i poznawczego rozwoju.</text:p>
        </text:list-item>
        <text:list-item>
          <text:p text:style-name="P24">Poszanowanie podmiotowości dziecka i w miarę możliwości uwzględnianie jego wniosków we wszelkich dotyczących go sprawach oraz informowania dziecka o podejmowanych wobec niego działaniach.</text:p>
        </text:list-item>
        <text:list-item>
          <text:p text:style-name="P24">Zapewnianie dziecku poczucia bezpieczeństwa.</text:p>
        </text:list-item>
        <text:list-item>
          <text:p text:style-name="P24">Dbałość o poszanowanie i podtrzymywanie związków emocjonalnych dziecka z rodzicami, rodzeństwem i innymi osobami zarówno spoza placówki, jak <text:s text:c="50"/>i przebywającymi lub zatrudnionymi w placówce.</text:p>
        </text:list-item>
        <text:list-item>
          <text:p text:style-name="P24">Uczenie nawiązywania więzi uczuciowych oraz związków koleżeńskich.</text:p>
        </text:list-item>
        <text:list-item>
          <text:p text:style-name="P24">Uczenia poszanowania tradycji i ciągłości kulturowej.</text:p>
        </text:list-item>
        <text:list-item>
          <text:p text:style-name="P24">Uczenie planowania i organizowania codziennych zajęć.</text:p>
        </text:list-item>
        <text:list-item>
          <text:p text:style-name="P24">Uczenie organizowania czasu wolnego – organizowanie zajęć kulturalnych, rekreacyjnych <text:s text:c="3"/>i sportowych.</text:p>
        </text:list-item>
        <text:list-item>
          <text:p text:style-name="P24">Wyrabianie u dzieci <text:s/>nawyków i zachowań pro zdrowotnych.</text:p>
        </text:list-item>
        <text:list-item>
          <text:p text:style-name="P24">Przygotowanie dzieci do podejmowania odpowiedzialności za własne postępowanie oraz uczenie samodzielności w życiu.</text:p>
        </text:list-item>
        <text:list-item>
          <text:p text:style-name="P24">Dbałość o zachowanie bezpieczeństwa wychowanków na terenie placówki i poza nią.</text:p>
        </text:list-item>
        <text:list-item>
          <text:p text:style-name="P24">Utrzymywanie stałego kontaktu ze szkołą, sądem, PCPR, psychologiem, pedagogiem.</text:p>
        </text:list-item>
        <text:list-item>
          <text:p text:style-name="P24">Prowadzenie dokumentacji wychowanków.</text:p>
        </text:list-item>
        <text:list-item>
          <text:p text:style-name="P25">Dbałość o doskonalenie swojego warsztatu pracy, własnych kompetencji <text:s text:c="31"/>i umiejętności zawodowych.</text:p>
        </text:list-item>
        <text:list-item>
          <text:p text:style-name="P23">Utrzymywanie kontaktów z kuratorami zawodowymi, społecznymi, funkcjonariuszami Policji, asystentami rodziny, pracownikami MOPS i GOPS pracującymi z rodzinami wychowanków.</text:p>
        </text:list-item>
        <text:list-item>
          <text:p text:style-name="P23">Utrzymywanie kontaktów z rodzinami wychowanków i innymi placówkami opiekuńczo- wychowawczymi oraz kandydatami na rodziny zastępcze.</text:p>
        </text:list-item>
      </text:list>
      <text:p text:style-name="P22"/>
      <text:p text:style-name="P22"/>
      <text:p text:style-name="P16"><text:soft-page-break/>I<text:span text:style-name="T22">V</text:span> Wymagane dokumenty i oświadczenia:</text:p>
      <text:p text:style-name="P13">- CV,</text:p>
      <text:p text:style-name="P13">- list motywacyjny,</text:p>
      <text:p text:style-name="P13">- dokumenty potwierdzające kwalifikacje do wykonywania <text:span text:style-name="T17">oferowanej pracy: kserokopia dyplomu ukończenia studiów lub innych dokumentów potwierdzających kwalifikacje zawodowe (przedstawienie oryginałów do wglądu przed podpisaniem umowy),</text:span></text:p>
      <text:p text:style-name="P14">- oświadczenia kandydata zgodnie z art. 98 ust. 3 ustawy z dnia 9 czerwca 2011r. o wspieraniu rodziny i systemie pieczy zastępczej (Dz. U. 2011 Nr 149 poz. 887 z późn. zm).</text:p>
      <text:p text:style-name="P14"/>
      <text:p text:style-name="P8">V <text:span text:style-name="T22">T</text:span>erminy składania dokumentów:</text:p>
      <text:p text:style-name="P10">Wymagane dokumenty należy złożyć <text:span text:style-name="T23">osobiście </text:span>lub przesłać w zamkniętej kopercie z dopiskiem <text:span text:style-name="T24">nabór na stanowisko wychowawcy</text:span> do Placówki Opiekuńczo-Wychowawczej w Kłaninie adres: Kłanino 21, 84-107 Starzyno w terminie <text:span text:style-name="T23">od dnia 03.11</text:span><text:span text:style-name="T26">.2017r. </text:span><text:span text:style-name="T25">do dnia </text:span><text:span text:style-name="T31">17</text:span><text:span text:style-name="T27">.</text:span><text:span text:style-name="T29">1</text:span><text:span text:style-name="T31">1</text:span><text:span text:style-name="T25">.201</text:span><text:span text:style-name="T28">7</text:span><text:span text:style-name="T25">r.</text:span></text:p>
      <text:p text:style-name="P10">Dokumenty, które wpłyną po wyżej określonym terminie nie będą roz<text:span text:style-name="T32">patrywane</text:span> i zostaną zwrócone zainteresowanym. </text:p>
      <text:p text:style-name="P10"/>
      <text:p text:style-name="P17"><text:span text:style-name="Strong_20_Emphasis"><text:span text:style-name="T12">Dodatkowe informacje pod numerem telefonu (58) 673-57-81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0:27:11.097000000</meta:creation-date>
    <dc:date>2017-11-03T08:39:50.382000000</dc:date>
    <meta:editing-duration>PT37M36S</meta:editing-duration>
    <meta:editing-cycles>8</meta:editing-cycles>
    <meta:generator>LibreOffice/5.1.4.2$Windows_X86_64 LibreOffice_project/f99d75f39f1c57ebdd7ffc5f42867c12031db97a</meta:generator>
    <meta:print-date>2017-04-24T14:47:35.672000000</meta:print-date>
    <meta:document-statistic meta:table-count="0" meta:image-count="0" meta:object-count="0" meta:page-count="3" meta:paragraph-count="54" meta:word-count="592" meta:character-count="4600" meta:non-whitespace-character-count="3984"/>
  </office:meta>
</office:document-meta>
</file>