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Times New Roman" fo:font-size="13pt" officeooo:paragraph-rsid="000fb569" style:font-size-asian="13pt" style:font-size-complex="13pt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Times New Roman" fo:font-size="10pt" officeooo:paragraph-rsid="00100287" style:font-size-asian="10pt" style:font-size-complex="10pt"/>
    </style:style>
    <style:style style:name="P3" style:family="paragraph" style:parent-style-name="Text_20_body">
      <style:paragraph-properties fo:line-height="100%" fo:text-align="center" style:justify-single-word="false"/>
      <style:text-properties officeooo:paragraph-rsid="000fb569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able_20_Contents">
      <loext:graphic-properties draw:fill="solid" draw:fill-color="#dddddd"/>
      <style:paragraph-properties fo:background-color="#dddddd" style:writing-mode="page"/>
      <style:text-properties style:font-name="Times New Roman" fo:font-weight="bold" officeooo:rsid="000ec873" officeooo:paragraph-rsid="000ec873" style:font-weight-asian="bold" style:font-weight-complex="bold"/>
    </style:style>
    <style:style style:name="P6" style:family="paragraph" style:parent-style-name="Table_20_Contents">
      <loext:graphic-properties draw:fill="solid" draw:fill-color="#cccccc"/>
      <style:paragraph-properties fo:background-color="#cccccc" style:writing-mode="page"/>
      <style:text-properties style:font-name="Times New Roman" fo:font-weight="bold" officeooo:rsid="000ec873" officeooo:paragraph-rsid="000ec873" style:font-weight-asian="bold" style:font-weight-complex="bold"/>
    </style:style>
    <style:style style:name="P7" style:family="paragraph" style:parent-style-name="Table_20_Contents">
      <loext:graphic-properties draw:fill="solid" draw:fill-color="#cccccc"/>
      <style:paragraph-properties fo:text-align="justify" style:justify-single-word="false" fo:background-color="#cccccc" style:writing-mode="page"/>
      <style:text-properties style:font-name="Times New Roman" fo:font-size="12pt" fo:font-weight="bold" officeooo:rsid="000ec873" officeooo:paragraph-rsid="000ec873" fo:background-color="#cccccc" style:font-size-asian="12pt" style:font-weight-asian="bold" style:font-size-complex="12pt" style:font-weight-complex="bold"/>
    </style:style>
    <style:style style:name="P8" style:family="paragraph" style:parent-style-name="Table_20_Contents">
      <loext:graphic-properties draw:fill="solid" draw:fill-color="#dddddd"/>
      <style:paragraph-properties fo:background-color="#dddddd" style:writing-mode="page"/>
      <style:text-properties style:font-name="Times New Roman" fo:font-size="11pt" fo:font-style="italic" officeooo:rsid="000ec873" officeooo:paragraph-rsid="000ec873" style:font-size-asian="11pt" style:font-style-asian="italic" style:font-size-complex="11pt" style:font-style-complex="italic"/>
    </style:style>
    <style:style style:name="P9" style:family="paragraph" style:parent-style-name="Table_20_Contents">
      <loext:graphic-properties draw:fill="solid" draw:fill-color="#cccccc"/>
      <style:paragraph-properties fo:background-color="#cccccc" style:writing-mode="page"/>
      <style:text-properties style:font-name="Times New Roman" fo:font-size="11pt" fo:font-style="italic" officeooo:rsid="000ec873" officeooo:paragraph-rsid="000ec873" style:font-size-asian="11pt" style:font-style-asian="italic" style:font-size-complex="11pt" style:font-style-complex="italic"/>
    </style:style>
    <style:style style:name="P10" style:family="paragraph" style:parent-style-name="Table_20_Contents">
      <loext:graphic-properties draw:fill="solid" draw:fill-color="#cccccc"/>
      <style:paragraph-properties fo:text-align="start" style:justify-single-word="false" fo:background-color="#cccccc" style:writing-mode="page"/>
      <style:text-properties style:font-name="Times New Roman" fo:font-size="11pt" fo:font-weight="bold" officeooo:rsid="000ec873" officeooo:paragraph-rsid="000fb569" style:font-size-asian="11pt" style:font-weight-asian="bold" style:font-size-complex="11pt" style:font-weight-complex="bold"/>
    </style:style>
    <style:style style:name="P11" style:family="paragraph" style:parent-style-name="Table_20_Contents">
      <loext:graphic-properties draw:fill="solid" draw:fill-color="#cccccc"/>
      <style:paragraph-properties fo:background-color="#cccccc" style:writing-mode="page"/>
      <style:text-properties style:font-name="Times New Roman" fo:font-size="11pt" fo:font-weight="bold" officeooo:rsid="000ec873" officeooo:paragraph-rsid="000ec873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Times New Roman"/>
    </style:style>
    <style:style style:name="P13" style:family="paragraph" style:parent-style-name="Table_20_Contents">
      <style:text-properties style:font-name="Times New Roman" officeooo:rsid="000ec873" officeooo:paragraph-rsid="000ec873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officeooo:rsid="000ec873" officeooo:paragraph-rsid="000ec873"/>
    </style:style>
    <style:style style:name="P15" style:family="paragraph" style:parent-style-name="Table_20_Contents">
      <style:paragraph-properties fo:line-height="150%"/>
      <style:text-properties style:font-name="Times New Roman" officeooo:rsid="000ec873" officeooo:paragraph-rsid="000ec873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officeooo:rsid="000ec873" officeooo:paragraph-rsid="000ec873" style:font-weight-asian="bold" style:font-weight-complex="bold"/>
    </style:style>
    <style:style style:name="P17" style:family="paragraph" style:parent-style-name="Default">
      <style:text-properties style:font-name="Times New Roman" fo:font-size="11pt" fo:font-weight="normal" officeooo:paragraph-rsid="0011d977" style:font-size-asian="11pt" style:font-weight-asian="normal" style:font-name-complex="Arial Narrow" style:font-size-complex="11pt" style:font-weight-complex="normal"/>
    </style:style>
    <style:style style:name="P18" style:family="paragraph" style:parent-style-name="Default">
      <style:paragraph-properties fo:margin-left="0.635cm" fo:margin-right="0cm" fo:text-indent="0cm" style:auto-text-indent="false"/>
      <style:text-properties style:font-name="Times New Roman" fo:font-size="11pt" fo:font-weight="normal" officeooo:paragraph-rsid="0011d977" style:font-size-asian="11pt" style:font-weight-asian="normal" style:font-size-complex="11pt" style:font-weight-complex="normal"/>
    </style:style>
    <style:style style:name="P19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weight="normal" officeooo:paragraph-rsid="0011d977" style:font-size-asian="11pt" style:font-weight-asian="normal" style:font-name-complex="Arial Narrow" style:font-size-complex="11pt" style:font-weight-complex="normal"/>
    </style:style>
    <style:style style:name="P20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weight="bold" officeooo:paragraph-rsid="0011d977" style:font-size-asian="11pt" style:font-weight-asian="bold" style:font-name-complex="Arial Narrow" style:font-size-complex="11pt"/>
    </style:style>
    <style:style style:name="P21" style:family="paragraph" style:parent-style-name="Standard">
      <loext:graphic-properties draw:fill="solid" draw:fill-color="#cccccc"/>
      <style:paragraph-properties fo:background-color="#cccccc" style:writing-mode="page"/>
      <style:text-properties style:font-name="Times New Roman" fo:font-size="11pt" fo:font-weight="bold" officeooo:rsid="000ec873" officeooo:paragraph-rsid="0011a5b1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loext:graphic-properties draw:fill="solid" draw:fill-color="#cccccc"/>
      <style:paragraph-properties fo:background-color="#cccccc" style:writing-mode="page"/>
      <style:text-properties style:font-name="Times New Roman" fo:font-size="11pt" fo:font-weight="bold" officeooo:rsid="000ec873" officeooo:paragraph-rsid="000fb569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fb569" style:font-size-asian="11pt" style:font-name-complex="Times New Roman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ec873" officeooo:paragraph-rsid="000fb569" style:font-size-asian="11pt" style:font-name-complex="Times New Roman" style:font-size-complex="11pt"/>
    </style:style>
    <style:style style:name="P25" style:family="paragraph" style:parent-style-name="Standard">
      <style:text-properties style:font-name="Times New Roman" fo:font-size="11pt" officeooo:rsid="000ec873" officeooo:paragraph-rsid="0011d977" style:font-size-asian="11pt" style:font-name-complex="Arial Narrow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officeooo:paragraph-rsid="0011d977" style:font-size-asian="11pt" style:font-weight-asian="normal" style:font-name-complex="Arial Narrow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1d977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1d977" style:font-size-asian="12pt" style:font-size-complex="12pt"/>
    </style:style>
    <style:style style:name="P29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1pt" officeooo:paragraph-rsid="0011d977" style:font-size-asian="11pt" style:font-size-complex="11pt"/>
    </style:style>
    <style:style style:name="P30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1pt" officeooo:rsid="0020cdab" officeooo:paragraph-rsid="0011d977" style:font-size-asian="11pt" style:font-size-complex="11pt"/>
    </style:style>
    <style:style style:name="P3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1pt" officeooo:paragraph-rsid="0011d977" style:font-size-asian="11pt" style:font-name-complex="Arial Narrow" style:font-size-complex="11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" fo:font-size="11pt" officeooo:paragraph-rsid="0011d977" style:font-size-asian="11pt" style:font-name-complex="Arial Narrow" style:font-size-complex="11pt"/>
    </style:style>
    <style:style style:name="T1" style:family="text">
      <style:text-properties officeooo:rsid="000fb569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Times New Roman" fo:font-size="10.5pt" fo:font-style="italic" officeooo:rsid="000ec873" style:font-size-asian="10.5pt" style:font-style-asian="italic" style:font-size-complex="10.5pt" style:font-style-complex="italic"/>
    </style:style>
    <style:style style:name="T4" style:family="text">
      <style:text-properties style:font-name="Times New Roman" fo:font-size="10.5pt" fo:font-style="italic" officeooo:rsid="00100287" style:font-size-asian="10.5pt" style:font-style-asian="italic" style:font-size-complex="10.5pt" style:font-style-complex="italic"/>
    </style:style>
    <style:style style:name="T5" style:family="text">
      <style:text-properties style:font-name-asian="Arial Narrow"/>
    </style:style>
    <style:style style:name="T6" style:family="text">
      <style:text-properties fo:font-style="normal" fo:font-weight="normal" officeooo:rsid="000ec873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style="normal" fo:font-weight="bold" officeooo:rsid="000ec873" style:font-style-asian="normal" style:font-weight-asian="bold" style:font-name-complex="Times New Roman" style:font-style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ec873" style:font-weight-asian="bold" style:font-weight-complex="bold"/>
    </style:style>
    <style:style style:name="T11" style:family="text">
      <style:text-properties fo:font-weight="bold" officeooo:rsid="000fb569" style:font-weight-asian="bold" style:font-weight-complex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style:font-weight-asian="bold" style:font-name-complex="Arial Narrow" style:font-weight-complex="bold"/>
    </style:style>
    <style:style style:name="T15" style:family="text">
      <style:text-properties fo:font-weight="bold" style:font-name-asian="Times New Roman" style:font-weight-asian="bold" style:font-name-complex="Times New Roman"/>
    </style:style>
    <style:style style:name="T16" style:family="text">
      <style:text-properties fo:font-weight="bold" style:font-name-asian="Times New Roman" style:font-weight-asian="bold" style:font-name-complex="Times New Roman" style:font-weight-complex="normal"/>
    </style:style>
    <style:style style:name="T17" style:family="text">
      <style:text-properties fo:font-size="13pt" fo:font-weight="bold" style:font-size-asian="13pt" style:font-weight-asian="bold" style:font-name-complex="Arial Narrow" style:font-size-complex="13pt"/>
    </style:style>
    <style:style style:name="T18" style:family="text">
      <style:text-properties fo:font-size="13pt" style:font-size-asian="13pt" style:font-name-complex="Arial Narrow" style:font-size-complex="13pt"/>
    </style:style>
    <style:style style:name="T19" style:family="text">
      <style:text-properties style:font-name-complex="Arial Narrow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ZGŁOSZENIE </text:span><text:span text:style-name="T10">ZAMIARU USUNIĘCIA <text:s/>DRZE</text:span><text:span text:style-name="T11">W / KRZEWÓW</text:span></text:p>
      <text:p text:style-name="P3"><text:span text:style-name="T3">(dotyczy drzew/</text:span><text:span text:style-name="T4">krzewów</text:span><text:span text:style-name="T3">, które rosną na nieruchomościach stanowiących własność osób fizycznych i są usuwane na cele niezwiązane z prowadzeniem działalności gospodarczej) 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ORGAN, DO KTÓREGO DOKONYWANE JEST ZGŁOSZENIE</text:p>
            <text:p text:style-name="P7"/>
          </table:table-cell>
          <table:table-cell table:style-name="Tabela1.B1" office:value-type="string">
            <text:p text:style-name="P16">Powiatowy Konserwator <text:span text:style-name="T1">Z</text:span>abytków w Pucku</text:p>
            <text:p text:style-name="P16">ul. Kolejowa 7b</text:p>
            <text:p text:style-name="P16">84-100 Puck</text:p>
          </table:table-cell>
        </table:table-row>
        <table:table-row>
          <table:table-cell table:style-name="Tabela1.A2" table:number-columns-spanned="2" office:value-type="string">
            <text:p text:style-name="P5">WNIOSKODAWCA</text:p>
            <text:p text:style-name="P8">Wypełnia właściciel nieruchomości, z której planowane jest usunięcie drzewa</text:p>
          </table:table-cell>
          <table:covered-table-cell/>
        </table:table-row>
        <table:table-row>
          <table:table-cell table:style-name="Tabela1.A3" office:value-type="string">
            <text:p text:style-name="P13">Imię i nazwisko</text:p>
          </table:table-cell>
          <table:table-cell table:style-name="Tabela1.A2" office:value-type="string">
            <text:p text:style-name="P12"/>
            <text:p text:style-name="P12"/>
          </table:table-cell>
        </table:table-row>
        <table:table-row>
          <table:table-cell table:style-name="Tabela1.A3" office:value-type="string">
            <text:p text:style-name="P13">Adres zamieszkania </text:p>
          </table:table-cell>
          <table:table-cell table:style-name="Tabela1.A2" office:value-type="string">
            <text:p text:style-name="P12"/>
            <text:p text:style-name="P12"/>
          </table:table-cell>
        </table:table-row>
        <table:table-row>
          <table:table-cell table:style-name="Tabela1.A3" office:value-type="string">
            <text:p text:style-name="P13">Adres korespondencyjny <text:span text:style-name="T2">(jeżeli jest inny niż adres zamieszkania)</text:span></text:p>
          </table:table-cell>
          <table:table-cell table:style-name="Tabela1.A2" office:value-type="string">
            <text:p text:style-name="P12"/>
            <text:p text:style-name="P12"/>
          </table:table-cell>
        </table:table-row>
        <table:table-row>
          <table:table-cell table:style-name="Tabela1.A3" office:value-type="string">
            <text:p text:style-name="P13">Telefon kontaktowy <text:span text:style-name="T2">(nieobowiązkowe)</text:span></text:p>
          </table:table-cell>
          <table:table-cell table:style-name="Tabela1.A2" office:value-type="string">
            <text:p text:style-name="P12"/>
          </table:table-cell>
        </table:table-row>
        <table:table-row>
          <table:table-cell table:style-name="Tabela1.A2" table:number-columns-spanned="2" office:value-type="string">
            <text:p text:style-name="P6">PEŁNOMOCNIK WNIOSKODAWCY</text:p>
            <text:p text:style-name="P9">Wypełnić, gdy wnioskodawca ustanowił pełnomocnika</text:p>
          </table:table-cell>
          <table:covered-table-cell/>
        </table:table-row>
        <table:table-row>
          <table:table-cell table:style-name="Tabela1.A3" office:value-type="string">
            <text:p text:style-name="P13">Imię i nazwisko</text:p>
          </table:table-cell>
          <table:table-cell table:style-name="Tabela1.A2" office:value-type="string">
            <text:p text:style-name="P12"/>
            <text:p text:style-name="P12"/>
          </table:table-cell>
        </table:table-row>
        <table:table-row>
          <table:table-cell table:style-name="Tabela1.A3" office:value-type="string">
            <text:p text:style-name="P13">Adres korespondencyjny</text:p>
          </table:table-cell>
          <table:table-cell table:style-name="Tabela1.A2" office:value-type="string">
            <text:p text:style-name="P12"/>
            <text:p text:style-name="P12"/>
          </table:table-cell>
        </table:table-row>
        <table:table-row>
          <table:table-cell table:style-name="Tabela1.A3" office:value-type="string">
            <text:p text:style-name="P13">Telefon kontaktowy <text:span text:style-name="T2">(nieobowiązkowe)</text:span></text:p>
          </table:table-cell>
          <table:table-cell table:style-name="Tabela1.A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6">DANE NIERUCHOMOŚCI, Z KTÓREJ </text:p>
            <text:p text:style-name="P6">PLANOWANE JEST USUNIĘCIE DRZEWA LUB DRZEW</text:p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15">Adres: …………………………………………..</text:p>
            <text:p text:style-name="P15">………………………………………………..…</text:p>
            <text:p text:style-name="P15">Nr działki/działek:…………………………..…..</text:p>
            <text:p text:style-name="P15">……………………………………………..……</text:p>
            <text:p text:style-name="P15">Obręb:……………………………………..…….</text:p>
          </table:table-cell>
        </table:table-row>
        <table:table-row>
          <table:table-cell table:style-name="Tabela1.A3" office:value-type="string">
            <text:p text:style-name="P21">GATUNEK I OBWÓD DRZEWA </text:p>
            <text:p text:style-name="P21">W CM NA WYSOKOŚCI <text:s/>5 CM 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1.A2" office:value-type="string">
            <text:p text:style-name="P23">1. …………………………………………………….</text:p>
            <text:p text:style-name="P23">2. …………………………………………………….</text:p>
            <text:p text:style-name="P23">3. …………………………………………………….</text:p>
            <text:p text:style-name="P23">4. …………………………………………………….</text:p>
            <text:p text:style-name="P24">5. …………………………………………………….</text:p>
          </table:table-cell>
        </table:table-row>
        <table:table-row>
          <table:table-cell table:style-name="Tabela1.A3" office:value-type="string">
            <text:p text:style-name="P11">OBOWIĄZKOWY ZAŁĄCZNIK DO </text:p>
            <text:p text:style-name="P11">ZGŁOSZENIA</text:p>
            <text:p text:style-name="P6"/>
          </table:table-cell>
          <table:table-cell table:style-name="Tabela1.A2" office:value-type="string">
            <text:p text:style-name="P14">Rysunek lub mapka określający usytuowanie na <text:span text:style-name="T1">n</text:span>ieruchomości drzewa lub drzew planowanych do usunięcia</text:p>
          </table:table-cell>
        </table:table-row>
        <table:table-row>
          <table:table-cell table:style-name="Tabela1.A3" office:value-type="string">
            <text:p text:style-name="P10"><text:span text:style-name="T1">DATA ORAZ </text:span>CZYTELNY PODPIS WNIOSKODAWCY LUB PEŁNOMOCNIKA</text:p>
          </table:table-cell>
          <table:table-cell table:style-name="Tabela1.A2" office:value-type="string">
            <text:p text:style-name="P12"/>
          </table:table-cell>
        </table:table-row>
      </table:table>
      <text:p text:style-name="P2"><text:span text:style-name="T12">INFORMACJA:<text:line-break/></text:span><text:span text:style-name="T8">Zgłoszeniu</text:span><text:span text:style-name="T12"> nie podlegają </text:span><text:span text:style-name="T8">drzewa, których obwody pni na wysokości </text:span><text:span text:style-name="T13">5 cm</text:span><text:span text:style-name="T8"> nie przekraczają:<text:line-break/></text:span><text:span text:style-name="T15"> <text:s text:c="6"/></text:span><text:span text:style-name="T12">a) 80cm – </text:span><text:span text:style-name="T8">w przypadku topoli, wierzby, klonu jesionolistnego oraz klonu srebrzystego,<text:line-break/></text:span><text:span text:style-name="T16"> <text:s text:c="6"/></text:span><text:span text:style-name="T12">b) 65cm – </text:span><text:span text:style-name="T8">w przypadku kasztanowca zwyczajnego, robinii akacjowej oraz platanu klonolistnego,<text:line-break/></text:span><text:span text:style-name="T16"> <text:s text:c="6"/></text:span><text:span text:style-name="T7">c) 50 cm – </text:span><text:span text:style-name="T6">w przypadku pozostałych gatunków drzew.</text:span></text:p>
      <text:p text:style-name="P4"/>
      <text:p text:style-name="P27"><text:soft-page-break/><text:span text:style-name="T17"><text:tab/><text:tab/><text:tab/><text:tab/><text:tab/>Pouczenie</text:span><text:span text:style-name="T18">:</text:span></text:p>
      <text:p text:style-name="P28"><text:span text:style-name="T19"/></text:p>
      <text:p text:style-name="P26">Zgłoszeniu <text:span text:style-name="T9">nie podlegają </text:span>drzewa, których obwody pni na wysokości <text:s/><text:span text:style-name="T20">5 cm</text:span> nie przekraczają:</text:p>
      <text:p text:style-name="P17"><text:span text:style-name="T5"><text:s text:c="7"/></text:span>a) <text:span text:style-name="T9">80cm</text:span> – w przypadku topoli, wierzby, klonu jesionolistnego oraz klonu srebrzystego,</text:p>
      <text:p text:style-name="P18"><text:span text:style-name="T19">b) </text:span><text:span text:style-name="T14">65cm</text:span><text:span text:style-name="T19"> – w przypadku kasztanowca zwyczajnego, robinii akacjowej oraz platanu klonolistnego,</text:span></text:p>
      <text:p text:style-name="P19">c)<text:span text:style-name="T9"> 50 cm</text:span> – w przypadku pozostałych gatunków drzew</text:p>
      <text:p text:style-name="P20"><text:span text:style-name="T19"/></text:p>
      <text:list xml:id="list5909948976059216413" text:style-name="WW8Num1">
        <text:list-item>
          <text:p text:style-name="P29"><text:span text:style-name="T19">Zgłoszenie wniesione przez osobę niebędącą właścicielem działki, niepodpisane lub skierowane do niewłaściwego organu jest nieskuteczne. Na jego podstawie nie jest możliwe usunięcie drzewa/drzew.</text:span></text:p>
        </text:list-item>
        <text:list-item>
          <text:p text:style-name="P29"><text:span text:style-name="T19">W przypadku usunięcia drzewa/drzew </text:span><text:span text:style-name="T14">bez dokonania zgłoszenia</text:span><text:span text:style-name="T19"> lub </text:span><text:span text:style-name="T14">przed upływem terminu na wniesienie sprzeciwu,</text:span><text:span text:style-name="T19"> a także pomimo wniesienia sprzeciwu do zgłoszenia, </text:span><text:span text:style-name="T14">organ wymierza administracyjną karę pieniężną </text:span><text:span text:style-name="T19">(podstawa prawna: art. 88 ust. 1 pkt 5 i pkt 6 ustawy o ochronie przyrody).</text:span></text:p>
        </text:list-item>
        <text:list-item>
          <text:p text:style-name="P29"><text:span text:style-name="T19">Jeżeli </text:span><text:span text:style-name="T14">w terminie 5 lat</text:span><text:span text:style-name="T19"> od dokonania oględzin przeprowadzonych przez organ <text:s/>w związku ze złożonym zgłoszeniem usunięcia drzewa lub drzew złożony zostanie wniosek o wydanie pozwolenia na budowę na podstawie ustawy z dnia 7 lipca 1994r. Prawo budowlane, a </text:span><text:span text:style-name="T14">budowa będzie miała związek z prowadzeniem działalności gospodarczej</text:span><text:span text:style-name="T19"> i będzie realizowana na części nieruchomości, na której rosło/rosły usunięte drzewo/drzewa, organ nałoży na właściciela <text:s/>nieruchomości, w drodze decyzji administracyjnej, </text:span><text:span text:style-name="T14">obowiązek uiszczenia opłaty za usunięcie drzewa lub drzew</text:span><text:span text:style-name="T19"> (podstawa prawna: art. 83f ust. 17 <text:s/>wprowadzony ustawy o ochronie przyrody).</text:span></text:p>
        </text:list-item>
        <text:list-item>
          <text:p text:style-name="P31">W przypadku <text:span text:style-name="T9">nieusunięcia drzewa przed upływem 6 miesięcy</text:span> od przeprowadzonych oględzin w terenie jego wycięcie może nastąpić po dokonaniu <text:span text:style-name="T9">ponownego zgłoszenia</text:span> (podstawa prawna: art. 83f ust. 13 ustawy o ochronie przyrody) .</text:p>
        </text:list-item>
        <text:list-item>
          <text:p text:style-name="P31">Pełnomocnik dołącza do akt oryginał lub urzędowo poświadczony odpis pełnomocnictwa. Adwokat, radca prawny, rzecznik patentowy, a także doradca podatkowy mogą sami uwierzytelnić odpis udzielonego im <text:s/>pełnomocnictwa oraz odpisy innych dokumentów wykazujących ich umocowanie (podstawa prawna: art. 33 § 3 i art. 76a §2 ustawy Kodeks postępowania administracyjnego).</text:p>
        </text:list-item>
        <text:list-item>
          <text:p text:style-name="P29"><text:span text:style-name="T19">Od udzielonego pełnomocnictwa należy uiścić opłatę skarbową w wysokości </text:span><text:span text:style-name="T14">17 zł</text:span><text:span text:style-name="T19">. Opłatę skarbową wpłaca się z chwilą powstania obowiązku jej zapłaty. Oryginał dowodu zapłaty albo jego uwierzytelnioną kopię należy dołączyć do akt sprawy. Pełnomocnictwa udzielone małżonkowi, wstępnemu, zstępnemu lub rodzeństwu są zwolnione z opłaty skarbowej.</text:span></text:p>
        </text:list-item>
        <text:list-item>
          <text:p text:style-name="P29"><text:span text:style-name="T21">Zgodnie <text:s/>z przepisami ustawy z dnia 16.04.2004 r. o ochronie przyrody (Dz. U. 2016 r. poz. 2134 ze zm.) podanie</text:span><text:span text:style-name="T19"> </text:span><text:span text:style-name="T21">danych zawartych w zgłoszeniu jest obowiązkowe.</text:span></text:p>
        </text:list-item>
        <text:list-item>
          <text:p text:style-name="P30"><text:span text:style-name="T21">Organ, do którego dokonano zgłoszenia, w terminie 21 dni od dnia doręczenia zgłoszenia dokonuje oględzin w celu ustalenia:nazwy gatunku drzewa, obwodu pnia ustalonego na wysokości 5cm. Z oględzin sporządza się protokół. W terminie 14 dni od dnia oględzin Powiatowy Konserwator Zabytków w Pucku, w drodze decyzji administracyjnej, może wnieść sprzeciw. Usunięcie drzewa/krzewu może nastąpić, jeżeli organ nie wniósł sprzeciwu w tym terminie.</text:span></text:p>
        </text:list-item>
      </text:list>
      <text:p text:style-name="P3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08:44:13.767000000</meta:creation-date>
    <meta:print-date>2017-10-19T10:52:33.097000000</meta:print-date>
    <dc:date>2017-10-19T10:54:25.786000000</dc:date>
    <meta:editing-duration>PT1H7M33S</meta:editing-duration>
    <meta:editing-cycles>3</meta:editing-cycles>
    <meta:generator>LibreOffice/5.1.3.2$Windows_X86_64 LibreOffice_project/644e4637d1d8544fd9f56425bd6cec110e49301b</meta:generator>
    <meta:document-statistic meta:table-count="1" meta:image-count="0" meta:object-count="0" meta:page-count="2" meta:paragraph-count="49" meta:word-count="602" meta:character-count="4570" meta:non-whitespace-character-count="3972"/>
  </office:meta>
</office:document-meta>
</file>