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Liberation Serif" fo:font-size="11pt" officeooo:paragraph-rsid="001d9c93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Liberation Serif" fo:font-size="11pt" fo:language="en" fo:country="US" style:font-size-asian="11pt" style:font-size-complex="11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1pt" fo:language="en" fo:country="US" fo:font-weight="bold" style:font-size-asian="11pt" style:font-size-complex="11pt"/>
    </style:style>
    <style:style style:name="P7" style:family="paragraph" style:parent-style-name="Text_20_body">
      <style:paragraph-properties fo:margin-left="0cm" fo:margin-right="0cm" fo:margin-top="0.127cm" fo:margin-bottom="0cm" loext:contextual-spacing="false" fo:line-height="100%" fo:text-indent="0cm" style:auto-text-indent="false"/>
      <style:text-properties officeooo:paragraph-rsid="001d9c93"/>
    </style:style>
    <style:style style:name="P8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Liberation Serif" fo:font-size="11pt" officeooo:paragraph-rsid="001d9c93" style:font-size-asian="11pt" style:font-size-complex="11pt"/>
    </style:style>
    <style:style style:name="P9" style:family="paragraph" style:parent-style-name="Text_20_body">
      <style:paragraph-properties fo:margin-left="0cm" fo:margin-right="0.189cm" fo:margin-top="0cm" fo:margin-bottom="0cm" loext:contextual-spacing="false" fo:line-height="99%" fo:text-align="justify" style:justify-single-word="false" fo:text-indent="0cm" style:auto-text-indent="false"/>
      <style:text-properties style:font-name="Liberation Serif" fo:font-size="11pt" officeooo:paragraph-rsid="001d9c93" style:font-size-asian="11pt" style:font-size-complex="11pt"/>
    </style:style>
    <style:style style:name="P10" style:family="paragraph" style:parent-style-name="Text_20_body">
      <style:paragraph-properties fo:margin-left="0cm" fo:margin-right="0.198cm" fo:margin-top="0cm" fo:margin-bottom="0cm" loext:contextual-spacing="false" fo:line-height="113%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officeooo:paragraph-rsid="001d9c93" style:font-size-asian="11pt"/>
    </style:style>
    <style:style style:name="P12" style:family="paragraph" style:parent-style-name="Standard">
      <style:text-properties fo:font-size="8pt" officeooo:paragraph-rsid="001d9c93" style:font-size-asian="8pt"/>
    </style:style>
    <style:style style:name="P13" style:family="paragraph" style:parent-style-name="Standard">
      <style:text-properties style:font-name="Liberation Serif" fo:font-size="11pt" fo:font-weight="bold" officeooo:paragraph-rsid="001d9c93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officeooo:paragraph-rsid="001d9c93" style:font-size-asian="11pt" style:font-size-complex="11pt"/>
    </style:style>
    <style:style style:name="P15" style:family="paragraph" style:parent-style-name="Standard">
      <style:text-properties fo:font-size="14pt" officeooo:paragraph-rsid="001d9c93" style:font-size-asian="14pt" style:font-size-complex="14pt"/>
    </style:style>
    <style:style style:name="P16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font-weight="normal" officeooo:paragraph-rsid="001d9c93" style:font-weight-asian="normal" style:font-weight-complex="normal"/>
    </style:style>
    <style:style style:name="P17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officeooo:paragraph-rsid="001d9c93" style:font-size-asian="8pt"/>
    </style:style>
    <style:style style:name="P18" style:family="paragraph" style:parent-style-name="Text_20_body">
      <style:paragraph-properties fo:margin-left="1.217cm" fo:margin-right="0.189cm" fo:margin-top="0cm" fo:margin-bottom="0cm" loext:contextual-spacing="false" fo:line-height="99%" fo:text-indent="0cm" style:auto-text-indent="false"/>
      <style:text-properties style:font-name="Liberation Serif" fo:font-size="11pt" fo:language="en" fo:country="US" style:font-size-asian="11pt" style:font-size-complex="11pt"/>
    </style:style>
    <style:style style:name="P19" style:family="paragraph" style:parent-style-name="Text_20_body">
      <style:paragraph-properties fo:margin-left="0.718cm" fo:margin-right="0.194cm" fo:margin-top="0.243cm" fo:margin-bottom="0cm" loext:contextual-spacing="false" fo:text-indent="0cm" style:auto-text-indent="false"/>
      <style:text-properties style:font-name="Liberation Serif" fo:font-size="11pt" fo:language="en" fo:country="US" fo:font-style="italic" style:font-size-asian="11pt" style:font-size-complex="11pt"/>
    </style:style>
    <style:style style:name="P20" style:family="paragraph" style:parent-style-name="Heading_20_5">
      <style:text-properties fo:font-size="14pt" officeooo:paragraph-rsid="001d9c93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1pt" fo:language="en" fo:country="US" fo:font-weight="bold" style:font-size-asian="11pt" style:font-size-complex="11pt"/>
    </style:style>
    <style:style style:name="P23" style:family="paragraph" style:parent-style-name="Text_20_body">
      <style:paragraph-properties fo:margin-left="0cm" fo:margin-right="0.194cm" fo:margin-top="0.243cm" fo:margin-bottom="0cm" loext:contextual-spacing="false" fo:text-align="justify" style:justify-single-word="false" fo:text-indent="0cm" style:auto-text-indent="false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fo:language="en" fo:country="US" style:font-size-asian="12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font-size="8pt" fo:language="en" fo:country="US" fo:font-weight="bold" style:font-size-asian="8pt" style:font-weight-asian="bold"/>
    </style:style>
    <style:style style:name="T5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d9c93"/>
    </style:style>
    <style:style style:name="T8" style:family="text">
      <style:text-properties fo:language="en" fo:country="US" fo:font-style="italic"/>
    </style:style>
    <style:style style:name="T9" style:family="text">
      <style:text-properties fo:language="en" fo:country="US" officeooo:rsid="001dea18"/>
    </style:style>
    <style:style style:name="T10" style:family="text">
      <style:text-properties fo:font-variant="normal" fo:text-transform="none" fo:language="en" fo:country="US"/>
    </style:style>
    <style:style style:name="T11" style:family="text">
      <style:text-properties fo:letter-spacing="0.053cm" fo:language="en" fo:country="US"/>
    </style:style>
    <style:style style:name="T12" style:family="text">
      <style:text-properties fo:letter-spacing="0.217cm" fo:language="en" fo:country="US"/>
    </style:style>
    <style:style style:name="T13" style:family="text">
      <style:text-properties fo:letter-spacing="0.136cm" fo:language="en" fo:country="US"/>
    </style:style>
    <style:style style:name="T14" style:family="text">
      <style:text-properties fo:letter-spacing="0.136cm" fo:language="en" fo:country="US" fo:font-style="italic"/>
    </style:style>
    <style:style style:name="T15" style:family="text">
      <style:text-properties fo:letter-spacing="0.042cm" fo:language="en" fo:country="US"/>
    </style:style>
    <style:style style:name="T16" style:family="text">
      <style:text-properties fo:letter-spacing="0.048cm" fo:language="en" fo:country="US"/>
    </style:style>
    <style:style style:name="T17" style:family="text">
      <style:text-properties fo:letter-spacing="0.051cm" fo:language="en" fo:country="US"/>
    </style:style>
    <style:style style:name="T18" style:family="text">
      <style:text-properties fo:letter-spacing="0.039cm" fo:language="en" fo:country="US"/>
    </style:style>
    <style:style style:name="T19" style:family="text">
      <style:text-properties fo:letter-spacing="0.046cm" fo:language="en" fo:country="US"/>
    </style:style>
    <style:style style:name="T20" style:family="text">
      <style:text-properties fo:letter-spacing="0.041cm" fo:language="en" fo:country="US"/>
    </style:style>
    <style:style style:name="T21" style:family="text">
      <style:text-properties fo:letter-spacing="0.153cm" fo:language="en" fo:country="US"/>
    </style:style>
    <style:style style:name="T22" style:family="text">
      <style:text-properties fo:letter-spacing="0.125cm" fo:language="en" fo:country="US"/>
    </style:style>
    <style:style style:name="T23" style:family="text">
      <style:text-properties fo:letter-spacing="0.125cm" fo:language="en" fo:country="US" fo:font-style="italic"/>
    </style:style>
    <style:style style:name="T24" style:family="text">
      <style:text-properties fo:letter-spacing="0.095cm"/>
    </style:style>
    <style:style style:name="T25" style:family="text">
      <style:text-properties fo:letter-spacing="0.095cm" fo:language="en" fo:country="US"/>
    </style:style>
    <style:style style:name="T26" style:family="text">
      <style:text-properties fo:letter-spacing="0.095cm" fo:language="en" fo:country="US" fo:font-style="italic"/>
    </style:style>
    <style:style style:name="T27" style:family="text">
      <style:text-properties fo:letter-spacing="0.097cm" fo:language="en" fo:country="US"/>
    </style:style>
    <style:style style:name="T28" style:family="text">
      <style:text-properties fo:letter-spacing="0.093cm" fo:language="en" fo:country="US"/>
    </style:style>
    <style:style style:name="T29" style:family="text">
      <style:text-properties style:font-name="Liberation Serif" fo:font-size="11pt" fo:language="en" fo:country="US" fo:font-weight="bold" style:font-size-asian="11pt" style:font-size-complex="11pt"/>
    </style:style>
    <style:style style:name="T30" style:family="text">
      <style:text-properties style:font-name="Liberation Serif" fo:font-size="11pt" fo:language="en" fo:country="US" fo:font-weight="bold" officeooo:rsid="001d9c93" style:font-size-asian="11pt" style:font-size-complex="11pt"/>
    </style:style>
    <style:style style:name="T31" style:family="text">
      <style:text-properties style:font-name="Liberation Serif" fo:font-size="11pt" fo:letter-spacing="-0.062cm" style:font-size-asian="11pt" style:font-size-complex="11pt"/>
    </style:style>
    <style:style style:name="T32" style:family="text">
      <style:text-properties style:font-name="Liberation Serif" fo:font-size="11pt" fo:letter-spacing="-0.065cm" style:font-size-asian="11pt" style:font-size-complex="11pt"/>
    </style:style>
    <style:style style:name="T33" style:family="text">
      <style:text-properties style:font-name="Liberation Serif" fo:font-size="11pt" fo:letter-spacing="-0.064cm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3" text:anchor-type="page" text:anchor-page-number="1" svg:x="0.953cm" svg:y="-0.026cm" svg:width="1.958cm" draw:z-index="0">
        <draw:text-box fo:min-height="1.032cm">
          <text:p text:style-name="Text_20_body"/>
        </draw:text-box>
      </draw:frame>
      <text:p text:style-name="P16"/>
      <text:p text:style-name="P11">.................................................</text:p>
      <text:p text:style-name="P17"><text:s text:c="5"/><text:span text:style-name="T1"><text:s text:c="2"/>miejscowość, data</text:span></text:p>
      <text:p text:style-name="P12"/>
      <text:p text:style-name="P12"/>
      <text:p text:style-name="P12"/>
      <text:h text:style-name="P20" text:outline-level="5">O ś w i a d c z e n i e</text:h>
      <text:p text:style-name="P15"/>
      <text:p text:style-name="P13"/>
      <text:p text:style-name="P14">Ja niżej podpisany/a<text:tab/><text:tab/>……...…………………………………………………………………………</text:p>
      <text:p text:style-name="P14"><text:tab/><text:tab/><text:tab/><text:tab/><text:tab/><text:tab/><text:tab/>(imię i nazwisko)</text:p>
      <text:p text:style-name="P14"/>
      <text:p text:style-name="P14">zamieszkały/a<text:tab/><text:tab/> <text:s text:c="10"/>……...…………………………………………………………….…………….</text:p>
      <text:p text:style-name="P14"><text:tab/><text:tab/><text:tab/><text:tab/><text:tab/><text:tab/><text:tab/>(adres zamieszkania)</text:p>
      <text:p text:style-name="P14"/>
      <text:p text:style-name="P14">legitymujący/a się dowodem osobistym <text:s text:c="2"/>……….…………………………………………….……………….. </text:p>
      <text:p text:style-name="P14"/>
      <text:p text:style-name="P14">wydanym przez<text:tab/><text:tab/>…………………………………………………………………………………………</text:p>
      <text:p text:style-name="P14"/>
      <text:h text:style-name="P8" text:outline-level="4"><text:span text:style-name="T9">O</text:span><text:span text:style-name="T6">świadczam, że ww. </text:span><text:span text:style-name="T9">p</text:span><text:span text:style-name="T6">rzedsiębiorstwo:</text:span></text:h>
      <text:p text:style-name="P9"><text:span text:style-name="T6">a)</text:span><text:span text:style-name="T10"> </text:span><text:span text:style-name="T6">na terytorium Rzeczypospolitej Polskiej posiada rzeczywistą </text:span><text:span text:style-name="T7">i</text:span><text:span text:style-name="T6"> stałą siedzibę wraz z lokalami, w których prowadzona jest jego główna działalność i przechowywane są dokumenty dotyczące <text:s/>tej działalności, w szczególności dokumenty księgowe, akta dotyczące pracowników oraz dokumenty zawierające dane na temat</text:span><text:span text:style-name="T12"> </text:span><text:span text:style-name="T6">czasu prowadzenia pojazdu i odpoczynku oraz wszelkie inne dokumenty, do których dostęp musi mie</text:span><text:span text:style-name="T7">ć </text:span><text:span text:style-name="T6">właściwy organ, aby sprawdzić czy spełnione zostały warunki wykonywania zawodu przewoźnika drogowego;</text:span></text:p>
      <text:p text:style-name="P18"/>
      <text:p text:style-name="P4"><text:span text:style-name="T6">adres </text:span><text:span text:style-name="T7">siedziby:…………………………………………………………………………………………………</text:span></text:p>
      <text:p text:style-name="P5">..........................................................................................................................................……………………..</text:p>
      <text:p text:style-name="P10"><text:span text:style-name="T6">b)</text:span><text:span text:style-name="T10"> </text:span><text:span text:style-name="T6">dysponuje co najmniej jednym pojazdem samochodowym, który został zarejestrowany zgodnie</text:span><text:span text:style-name="T13"> </text:span><text:span text:style-name="T6">z</text:span><text:span text:style-name="T15"> </text:span><text:span text:style-name="T6">przepisami</text:span><text:span text:style-name="T16"> </text:span><text:span text:style-name="T6">Rzeczypospolitej</text:span><text:span text:style-name="T17"> </text:span><text:span text:style-name="T6">Polskiej</text:span><text:span text:style-name="T11"> </text:span><text:span text:style-name="T6">-</text:span><text:span text:style-name="T18"> </text:span><text:span text:style-name="T6">będąc</text:span><text:span text:style-name="T15"> </text:span><text:span text:style-name="T6">jego</text:span><text:span text:style-name="T19"> </text:span><text:span text:style-name="T6">właścicielem</text:span><text:span text:style-name="T20"> </text:span><text:span text:style-name="T6">lub</text:span><text:span text:style-name="T19"> </text:span><text:span text:style-name="T6">posiadaczem</text:span><text:span text:style-name="T18"> </text:span><text:span text:style-name="T6">na</text:span><text:span text:style-name="T19"> </text:span><text:span text:style-name="T6">podstawie</text:span><text:span text:style-name="T19"> </text:span><text:span text:style-name="T6">innego</text:span><text:span text:style-name="T21"> </text:span><text:span text:style-name="T6">tytułu;</text:span></text:p>
      <text:p text:style-name="P1"/>
      <text:p text:style-name="P3"><text:span text:style-name="T6">c)</text:span><text:span text:style-name="T10"> </text:span><text:span text:style-name="T6">dysponuje</text:span> <text:span text:style-name="T6">bazą eksploatacyjną* zlokalizowaną (</text:span><text:span text:style-name="T8">podać</text:span><text:span text:style-name="T6"> </text:span><text:span text:style-name="T8">adres bazy).……………………...…………………………………………………………………………………………………………………………………</text:span></text:p>
      <text:p text:style-name="P23"><text:span text:style-name="T6">*</text:span><text:span text:style-name="T10"> </text:span><text:span text:style-name="T6">Baza eksploatacyjna – miejsce wyposażone w odpowiedni sprzęt techniczny i urządzenia techniczne</text:span><text:span text:style-name="T22"> </text:span><text:span text:style-name="T6">umożliwiające prowadzenie działalności transportowej w</text:span><text:span text:style-name="T25"> </text:span><text:span text:style-name="T6">sposób zorganizowany i ciągły, w</text:span><text:span text:style-name="T25"> </text:span><text:span text:style-name="T6">skład której</text:span><text:span text:style-name="T22"> </text:span><text:span text:style-name="T6">wchodzi co najmniej jeden z następujących elementów: miejsce postojowe, miejsce załadunku, rozładunku lub</text:span><text:span text:style-name="T13"> </text:span><text:span text:style-name="T6">łączenia ładunków, miejsce konserwacji lub naprawy pojazdów.</text:span></text:p>
      <text:p text:style-name="P19"/>
      <text:p text:style-name="P3"/>
      <text:p text:style-name="P2"><text:span text:style-name="T30">Oświadczam, że j</text:span><text:span text:style-name="T29">estem świadomy(a) odpowiedzialności</text:span><text:span text:style-name="T31"> </text:span><text:span text:style-name="T29">karnej</text:span><text:span text:style-name="T32"> </text:span><text:span text:style-name="T29">za złożenie</text:span><text:span text:style-name="T33"> </text:span><text:span text:style-name="T29">fałszywego oświadczenia.</text:span></text:p>
      <text:p text:style-name="P6"/>
      <text:p text:style-name="P6"/>
      <text:p text:style-name="P6"/>
      <text:p text:style-name="P7"><text:span text:style-name="T3"><text:tab/><text:tab/><text:tab/><text:tab/><text:tab/><text:tab/><text:tab/><text:tab/></text:span><text:span text:style-name="T2">..................................….....................</text:span></text:p>
      <text:p text:style-name="P7"><text:span text:style-name="T2"><text:tab/><text:tab/><text:tab/><text:tab/></text:span><text:span text:style-name="T4"><text:tab/><text:tab/><text:tab/><text:tab/> <text:s text:c="10"/></text:span><text:span text:style-name="T5">(czytelny podpis przedsię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14.683000000</meta:creation-date>
    <dc:date>2017-04-18T15:05:12.173000000</dc:date>
    <meta:editing-duration>PT7M48S</meta:editing-duration>
    <meta:editing-cycles>7</meta:editing-cycles>
    <meta:generator>LibreOffice/5.1.2.2$Windows_X86_64 LibreOffice_project/d3bf12ecb743fc0d20e0be0c58ca359301eb705f</meta:generator>
    <meta:print-date>2017-04-18T15:05:25.096000000</meta:print-date>
    <meta:document-statistic meta:table-count="0" meta:image-count="0" meta:object-count="0" meta:page-count="1" meta:paragraph-count="19" meta:word-count="198" meta:character-count="2026" meta:non-whitespace-character-count="1780"/>
  </office:meta>
</office:document-meta>
</file>