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start" style:justify-single-word="false"/>
      <style:text-properties officeooo:paragraph-rsid="000361c9"/>
    </style:style>
    <style:style style:name="P8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9" style:family="paragraph" style:parent-style-name="Text_20_body">
      <style:paragraph-properties fo:line-height="150%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Arial" fo:font-size="11pt" style:font-size-asian="11pt" style:font-name-complex="Arial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361c9" style:font-size-asian="12pt" style:font-name-complex="Arial" style:font-size-complex="12pt"/>
    </style:style>
    <style:style style:name="P16" style:family="paragraph" style:parent-style-name="Text_20_body">
      <style:paragraph-properties fo:line-height="150%" fo:text-align="start" style:justify-single-word="false"/>
      <style:text-properties style:font-name="Arial" fo:font-size="8pt" style:font-size-asian="8pt" style:font-name-complex="Arial" style:font-size-complex="8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  <style:text-properties fo:font-size="9pt" style:font-size-asian="9pt" style:font-size-complex="9pt"/>
    </style:style>
    <style:style style:name="P20" style:family="paragraph" style:parent-style-name="Standard" style:master-page-name="Standard">
      <style:paragraph-properties style:page-number="auto"/>
      <style:text-properties style:font-name="Arial" fo:font-size="8pt" style:font-size-asian="8pt" style:font-size-complex="8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style:font-size-asian="11pt" style:font-style-asian="normal" style:font-size-complex="11pt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361c9"/>
    </style:style>
    <style:style style:name="T7" style:family="text">
      <style:text-properties officeooo:rsid="0006d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.................................................................... <text:s text:c="58"/>......................................................., dnia ........................</text:p>
      <text:p text:style-name="P2"><text:s text:c="5"/>( nazwisko i imię - wnioskodawcy) <text:s text:c="82"/>(miejscowość) <text:s text:c="33"/>(data)</text:p>
      <text:p text:style-name="P2"/>
      <text:p text:style-name="P2">....................................................................</text:p>
      <text:p text:style-name="P2"/>
      <text:p text:style-name="P2">....................................................................</text:p>
      <text:p text:style-name="P2">(adres zamieszkania, nr kodu pocztowego) </text:p>
      <text:p text:style-name="P2"/>
      <text:p text:style-name="P2">.................................................................... <text:s text:c="20"/></text:p>
      <text:p text:style-name="P2"><text:s text:c="22"/>(nr telefonu) <text:tab/></text:p>
      <text:p text:style-name="P4">Starostwo Powiatowe w Pucku</text:p>
      <text:p text:style-name="P4">Wydział Architektury i Budownictwa</text:p>
      <text:p text:style-name="P4">84-100 Puck, ul. Kolejowa 7b</text:p>
      <text:p text:style-name="P3"/>
      <text:p text:style-name="Standard"/>
      <text:h text:style-name="Heading_20_4" text:outline-level="4">wniosek o zarejestrowanie dziennika budowy</text:h>
      <text:p text:style-name="P1"/>
      <text:p text:style-name="P1"/>
      <text:p text:style-name="P6"><text:span text:style-name="T3"><text:tab/></text:span><text:span text:style-name="T4">Zgodnie z art. 45 ustawy z dnia 7 lipca 1994 r. Prawo budowlane (tekst jednolity Dz. U. z 2010 r. <text:s text:c="13"/>Nr 243, poz. 1623 z późniejszymi zmianami) wnioskuję/my o zarejestrowanie dziennika budowy <text:s text:c="27"/>dla inwestycji polegającej na:</text:span></text:p>
      <text:p text:style-name="P8">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</text:p>
      <text:p text:style-name="P9">(rodzaj budowy wymieniony w pozwoleniu na budowę)</text:p>
      <text:p text:style-name="P8">na terenie działki/działek ..................................................................................................................................... położonej/położonych w .............................................................................. przy ul. ..........................................</text:p>
      <text:p text:style-name="P8">na podstawie decyzji Starosty Puckiego nr <text:span text:style-name="T5">AB/_ _ <text:s/>-_ <text:s/>_ __/__ _ <text:s/>_/_ <text:s text:c="3"/>__/__ __ </text:span>z dnia <text:span text:style-name="T5">____.____._______ </text:span>r.</text:p>
      <text:p text:style-name="P5"/>
      <text:p text:style-name="P10">Załączniki do wniosku:</text:p>
      <text:p text:style-name="P12">1. dziennik budowy (odrębny dla każdego obiektu budowlanego),</text:p>
      <text:p text:style-name="P12">2. kserokopię pozwolenia na budowę,</text:p>
      <text:p text:style-name="P12">3. dowód uiszczenia opłaty publicznoprawnej za wydanie dziennika budowy w wysokości 10 zł,</text:p>
      <text:p text:style-name="P12">4. w przypadku ustanowienia pełnomocnika - upoważnienie udzielone osobie działające w imieniu inwestora </text:p>
      <text:p text:style-name="P12"><text:s text:c="4"/>wraz z dowodem uiszczenia opłaty skarbowej w wysokości 17 zł.</text:p>
      <text:p text:style-name="P5"/>
      <text:p text:style-name="P14"><text:tab/><text:tab/><text:tab/><text:tab/><text:tab/><text:tab/><text:tab/> <text:s text:c="8"/>..............................................</text:p>
      <text:p text:style-name="P16"><text:tab/><text:tab/><text:tab/><text:tab/><text:tab/><text:tab/><text:tab/> (Podpis inwestora lub osoby przez niego upoważnionej)</text:p>
      <text:p text:style-name="P11"/>
      <text:p text:style-name="P11"/>
      <text:p text:style-name="P7"><text:span text:style-name="T1">____________________ </text:span><text:span text:style-name="T2">[ Pokwitowanie odbioru dziennika budowy ] </text:span><text:span text:style-name="T1">____________________</text:span></text:p>
      <text:p text:style-name="P15">Puck,<text:span text:style-name="T6"> </text:span>___-___<text:span text:style-name="T6">2017</text:span><text:tab/><text:span text:style-name="T6"> <text:s/></text:span>............................................</text:p>
      <text:p text:style-name="P17">(Miejscowość, data i podpis inwestora lub osoby przez niego upoważnionej)</text:p>
      <text:p text:style-name="P17"/>
      <text:p text:style-name="P18"><text:span text:style-name="T1">______________________________ </text:span><text:span text:style-name="T2">[ Adnotacje urzędu ] </text:span><text:span text:style-name="T1">______________________________</text:span></text:p>
      <text:p text:style-name="P19"/>
      <text:p text:style-name="P13">Dziennik budowy nr .....................<text:tab/><text:tab/><text:tab/> Niniejsza decyzja stała się ostateczna</text:p>
      <text:p text:style-name="P13"><text:s text:c="4"/>z dnia ____.____.______ r.<text:tab/><text:tab/><text:tab/><text:tab/> <text:s text:c="7"/>z dniem ____.____.______ r.</text:p>
      <text:p text:style-name="P13"><text:tab/><text:tab/><text:tab/><text:tab/><text:tab/><text:tab/> <text:s text:c="3"/>(podpis pracownika potwierdzającego ostatecznoś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Arial" fo:font-family="Arial" style:font-family-generic="swiss" style:font-pitch="variable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1.46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7:58:38.76</meta:creation-date>
    <dc:date>2017-01-02T10:32:55.665000000</dc:date>
    <meta:editing-duration>PT32M32S</meta:editing-duration>
    <meta:editing-cycles>18</meta:editing-cycles>
    <meta:generator>LibreOffice/5.0.5.2$Windows_x86 LibreOffice_project/55b006a02d247b5f7215fc6ea0fde844b30035b3</meta:generator>
    <meta:print-date>2013-01-02T15:13:00.10</meta:print-date>
    <meta:document-statistic meta:table-count="0" meta:image-count="0" meta:object-count="0" meta:page-count="1" meta:paragraph-count="34" meta:word-count="224" meta:character-count="3264" meta:non-whitespace-character-count="2744"/>
    <meta:user-defined meta:name="Informacja 1"/>
    <meta:user-defined meta:name="Informacja 2"/>
    <meta:user-defined meta:name="Informacja 3"/>
    <meta:user-defined meta:name="Informacja 4"/>
  </office:meta>
</office:document-meta>
</file>