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100%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text-properties style:font-name="Arial" fo:font-size="8pt" style:font-size-asian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7.502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WW-Tekst_20_podstawowy_20_2">
      <style:text-properties fo:font-size="10pt" style:font-size-asian="10pt" style:font-size-complex="10pt"/>
    </style:style>
    <style:style style:name="P21" style:family="paragraph" style:parent-style-name="WW-Tekst_20_podstawowy_20_2">
      <style:text-properties fo:font-size="10pt" officeooo:rsid="00192d8b" officeooo:paragraph-rsid="00192d8b" style:font-size-asian="10pt" style:font-size-complex="10pt"/>
    </style:style>
    <style:style style:name="P22" style:family="paragraph" style:parent-style-name="Standard">
      <style:paragraph-properties fo:margin-left="9.843cm" fo:margin-right="0cm" fo:text-indent="0cm" style:auto-text-indent="false"/>
      <style:text-properties style:font-name="Arial" fo:font-size="8pt" style:font-size-asian="8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fo:font-weight="bold" officeooo:paragraph-rsid="001f4536" fo:background-color="transparent" style:font-size-asian="6.5pt" style:font-weight-asian="bold" style:font-size-complex="6.5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fo:font-weight="bold" officeooo:rsid="0021160c" officeooo:paragraph-rsid="001f4536" fo:background-color="transparent" style:font-size-asian="6.5pt" style:font-weight-asian="bold" style:font-size-complex="6.5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paragraph-rsid="001f4536" fo:background-color="transparent" style:font-size-asian="6.5pt" style:font-size-complex="6.5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rsid="0021160c" officeooo:paragraph-rsid="001f4536" fo:background-color="transparent" style:font-size-asian="6.5pt" style:font-size-complex="6.5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paragraph-rsid="001f4536" fo:background-color="#ffff66" style:font-size-asian="6.5pt" style:font-size-complex="6.5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rsid="0021160c" officeooo:paragraph-rsid="001f4536" fo:background-color="#ffff66" style:font-size-asian="6.5pt" style:font-size-complex="6.5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paragraph-rsid="001f4536" fo:background-color="#00cc33" style:font-size-asian="6.5pt" style:font-size-complex="6.5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paragraph-rsid="001f4536" fo:background-color="#dddddd" style:font-size-asian="6.5pt" style:font-size-complex="6.5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paragraph-rsid="001f4536" fo:background-color="#00cccc" style:font-size-asian="6.5pt" style:font-size-complex="6.5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.5pt" officeooo:paragraph-rsid="001f4536" fo:background-color="#ff9999" style:font-size-asian="6.5pt" style:font-size-complex="6.5pt"/>
    </style:style>
    <style:style style:name="P33" style:family="paragraph" style:parent-style-name="Heading_20_4">
      <style:paragraph-properties fo:margin-left="7.502cm" fo:margin-right="0cm" fo:text-indent="0cm" style:auto-text-indent="false"/>
    </style:style>
    <style:style style:name="P34" style:family="paragraph" style:parent-style-name="Heading_20_4">
      <style:paragraph-properties fo:margin-left="7.502cm" fo:margin-right="0cm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f4536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cc33" style:text-line-through-style="none" style:text-line-through-type="none" style:font-name="Arial" fo:font-size="6.5pt" fo:font-style="italic" style:text-underline-style="none" officeooo:rsid="002484e4" officeooo:paragraph-rsid="001f4536" fo:background-color="transparent" style:font-name-asian="Times New Roman1" style:font-size-asian="6.5pt" style:font-name-complex="Times New Roman1" style:font-size-complex="6.5pt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cccc" officeooo:rsid="002484e4" officeooo:paragraph-rsid="001f4536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6.5pt" fo:font-style="italic" style:text-underline-style="none" officeooo:rsid="002484e4" officeooo:paragraph-rsid="001f4536" fo:background-color="#ffff00" style:font-name-asian="Times New Roman1" style:font-size-asian="6.5pt" style:font-name-complex="Times New Roman1" style:font-size-complex="6.5pt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ff6666" style:text-line-through-style="none" style:text-line-through-type="none" style:font-name="Arial" fo:font-size="6.5pt" fo:font-style="italic" style:text-underline-style="none" officeooo:rsid="002484e4" officeooo:paragraph-rsid="001f4536" fo:background-color="transparent" style:font-name-asian="Times New Roman1" style:font-size-asian="6.5pt" style:font-name-complex="Times New Roman1" style:font-size-complex="6.5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0pt" style:text-underline-style="none" style:font-name-asian="Times New Roman1" style:font-size-asian="10pt" style:font-name-complex="Times New Roman1" style:font-size-complex="10pt"/>
    </style:style>
    <style:style style:name="T4" style:family="text">
      <style:text-properties fo:color="#000000" style:text-position="super 58%" style:font-name="Arial"/>
    </style:style>
    <style:style style:name="T5" style:family="text">
      <style:text-properties style:font-name="Arial"/>
    </style:style>
    <style:style style:name="T6" style:family="text">
      <style:text-properties style:font-name="Arial" officeooo:rsid="00192d8b"/>
    </style:style>
    <style:style style:name="T7" style:family="text">
      <style:text-properties style:font-name="Arial" officeooo:rsid="0020bc4a"/>
    </style:style>
    <style:style style:name="T8" style:family="text">
      <style:text-properties fo:font-weight="bold"/>
    </style:style>
    <style:style style:name="T9" style:family="text">
      <style:text-properties fo:font-weight="bold" fo:background-color="#ffff66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00cc33" loext:char-shading-value="0"/>
    </style:style>
    <style:style style:name="T12" style:family="text">
      <style:text-properties fo:font-weight="bold" officeooo:rsid="0021160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9975a" style:font-style-asian="italic" style:font-style-complex="italic"/>
    </style:style>
    <style:style style:name="T17" style:family="text">
      <style:text-properties fo:font-style="italic" officeooo:rsid="00227e2e" style:font-style-asian="italic" style:font-style-complex="italic"/>
    </style:style>
    <style:style style:name="T18" style:family="text">
      <style:text-properties officeooo:rsid="0019975a"/>
    </style:style>
    <style:style style:name="T19" style:family="text">
      <style:text-properties style:font-name="Arial1" officeooo:rsid="0019975a"/>
    </style:style>
    <style:style style:name="T20" style:family="text">
      <style:text-properties style:text-position="33% 80%"/>
    </style:style>
    <style:style style:name="T21" style:family="text">
      <style:text-properties style:text-position="33% 80%" fo:background-color="#ffff66" loext:char-shading-value="0"/>
    </style:style>
    <style:style style:name="T22" style:family="text">
      <style:text-properties style:text-position="33% 80%" fo:background-color="#00cc33" loext:char-shading-value="0"/>
    </style:style>
    <style:style style:name="T23" style:family="text">
      <style:text-properties officeooo:rsid="000c7ba8"/>
    </style:style>
    <style:style style:name="T24" style:family="text">
      <style:text-properties officeooo:rsid="001ae758"/>
    </style:style>
    <style:style style:name="T25" style:family="text">
      <style:text-properties officeooo:rsid="001ccd5d"/>
    </style:style>
    <style:style style:name="T26" style:family="text">
      <style:text-properties officeooo:rsid="001f3844"/>
    </style:style>
    <style:style style:name="T27" style:family="text">
      <style:text-properties fo:color="#ff3333" fo:font-weight="bold"/>
    </style:style>
    <style:style style:name="T28" style:family="text">
      <style:text-properties fo:color="#ff3333" style:text-line-through-style="none" style:text-line-through-type="none" style:font-name="Arial" fo:font-size="6.5pt" fo:font-style="italic" style:text-underline-style="none" officeooo:rsid="002484e4" fo:background-color="transparent" loext:char-shading-value="0" style:font-name-asian="Times New Roman1" style:font-size-asian="6.5pt" style:font-name-complex="Times New Roman1" style:font-size-complex="6.5pt"/>
    </style:style>
    <style:style style:name="T29" style:family="text">
      <style:text-properties fo:color="#ff3333" style:text-line-through-style="none" style:text-line-through-type="none" style:font-name="Arial" fo:font-size="6.5pt" fo:font-style="normal" style:text-underline-style="none" officeooo:rsid="002484e4" fo:background-color="transparent" loext:char-shading-value="0" style:font-name-asian="Times New Roman1" style:font-size-asian="6.5pt" style:font-style-asian="normal" style:font-name-complex="Times New Roman1" style:font-size-complex="6.5pt" style:font-style-complex="normal"/>
    </style:style>
    <style:style style:name="T30" style:family="text">
      <style:text-properties fo:background-color="#ffff66" loext:char-shading-value="0"/>
    </style:style>
    <style:style style:name="T31" style:family="text">
      <style:text-properties style:text-position="0% 100%"/>
    </style:style>
    <style:style style:name="T32" style:family="text">
      <style:text-properties fo:background-color="#00cc33" loext:char-shading-value="0"/>
    </style:style>
    <style:style style:name="T33" style:family="text">
      <style:text-properties officeooo:rsid="0021160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21160c"/>
    </style:style>
    <style:style style:name="T36" style:family="text">
      <style:text-properties officeooo:rsid="00227e2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237d9e"/>
    </style:style>
    <style:style style:name="T39" style:family="text">
      <style:text-properties style:text-line-through-style="none" style:text-line-through-type="none" style:font-name="Arial" fo:font-size="6.5pt" fo:font-style="italic" style:text-underline-style="none" fo:background-color="transparent" loext:char-shading-value="0" style:font-name-asian="Times New Roman1" style:font-size-asian="6.5pt" style:font-name-complex="Times New Roman1" style:font-size-complex="6.5pt"/>
    </style:style>
    <style:style style:name="T40" style:family="text">
      <style:text-properties fo:color="#3399ff" style:text-line-through-style="none" style:text-line-through-type="none" style:font-name="Arial" fo:font-size="6.5pt" fo:font-style="italic" style:text-underline-style="none" fo:background-color="transparent" loext:char-shading-value="0" style:font-name-asian="Times New Roman1" style:font-size-asian="6.5pt" style:font-name-complex="Times New Roman1" style:font-size-complex="6.5pt"/>
    </style:style>
    <style:style style:name="T41" style:family="text">
      <style:text-properties fo:color="#330099" fo:font-weight="bold" style:font-weight-asian="bold" style:font-weight-complex="bold"/>
    </style:style>
    <style:style style:name="T42" style:family="text">
      <style:text-properties fo:color="#330099" fo:font-weight="bold" officeooo:rsid="0027f415" style:font-weight-asian="bold" style:font-weight-complex="bold"/>
    </style:style>
    <style:style style:name="T43" style:family="text">
      <style:text-properties officeooo:rsid="0020bc4a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officeooo:rsid="0022c57c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tab/> <text:s text:c="17"/><text:span text:style-name="T1">................................., dnia ___.___.20___ r.</text:span></text:p>
      <text:p text:style-name="P11">…..................................................................</text:p>
      <text:p text:style-name="P15"><text:s text:c="11"/><text:span text:style-name="T13"><text:s text:c="4"/>(imię i nazwisko)</text:span></text:p>
      <text:p text:style-name="P12"/>
      <text:p text:style-name="P12">................................................................</text:p>
      <text:p text:style-name="P12"><text:s text:c="15"/>(adres zamieszkania)</text:p>
      <text:p text:style-name="P12"/>
      <text:p text:style-name="P12">................................................................</text:p>
      <text:p text:style-name="P12"><text:s text:c="15"/>(adres zamieszkania)</text:p>
      <text:p text:style-name="P12"/>
      <text:p text:style-name="P12">................................................................</text:p>
      <text:p text:style-name="P15"><text:span text:style-name="T13"><text:s text:c="24"/>(telefon)<text:tab/><text:tab/> <text:s text:c="6"/></text:span><text:s text:c="44"/></text:p>
      <text:h text:style-name="P33" text:outline-level="4"><text:span text:style-name="T44"><text:s text:c="12"/>Starostwo Powiatowe w Pucku</text:span></text:h>
      <text:h text:style-name="P34" text:outline-level="4"><text:s text:c="12"/>Wydział Architektury i Budownictwa</text:h>
      <text:p text:style-name="P18"><text:tab/> <text:s text:c="6"/>ul. Kolejowa 7b</text:p>
      <text:p text:style-name="P18"><text:tab/> <text:s text:c="6"/>84-100 Puck</text:p>
      <text:p text:style-name="Standard"><text:tab/><text:tab/><text:tab/><text:tab/></text:p>
      <text:p text:style-name="P1"/>
      <text:p text:style-name="P4">Zgłoszenie budowy (robót budowlanych)</text:p>
      <text:p text:style-name="P2"/>
      <text:p text:style-name="P6">Na podstawie</text:p>
      <text:p text:style-name="P4">art. 29 ust. ____ pkt ____</text:p>
      <text:p text:style-name="P6"/>
      <text:p text:style-name="P3"><text:span text:style-name="T2">oraz art. 30 ustawy z dnia 7 lipca 1994 r. – Prawo budowlane (</text:span><text:span text:style-name="T5">tekst jednolity: Dz. U. z 201</text:span><text:span text:style-name="T7">6</text:span><text:span text:style-name="T5"> r., poz. </text:span><text:span text:style-name="T7">290</text:span><text:span text:style-name="T6"> z późn. zm.</text:span><text:span text:style-name="T5">) </text:span><text:span text:style-name="T2">zgłaszam rozpoczęcie budowy (robót budowlanych): </text:span></text:p>
      <text:p text:style-name="P7">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</text:p>
      <text:p text:style-name="P7">na terenie działki/działek …................................................................................................</text:p>
      <text:p text:style-name="P7">położon<text:span text:style-name="T45">ej/</text:span>ych w ...............................................przy ulicy …...................................................</text:p>
      <text:p text:style-name="P19">(nazwa i rodzaj oraz adres całego zamierzenia budowlanego, rodzaj/-e obiektu/-ów bądź robót budowlanych, oznaczenie działki ewidencyjnej wg ewidencji gruntów i budynków poprzez określenie obrębu ewidencyjnego oraz numeru działki ewidencyjnej)</text:p>
      <text:p text:style-name="P7"/>
      <text:p text:style-name="P5">w terminie: ____.____.20___ r.</text:p>
      <text:p text:style-name="P7"/>
      <text:p text:style-name="P7"/>
      <text:p text:style-name="P9">Do zgłoszenia dołączam<text:span text:style-name="T19">¹</text:span>:</text:p>
      <text:p text:style-name="P8">1) oświadczenie o posiadanym prawie dysponowania nieruchomością na cele budowlane,</text:p>
      <text:p text:style-name="P8">2) pozwolenia, uzgodnienia lub opinie innych organów, a także inne dokumenty, wymagane przepisami szczególnymi,</text:p>
      <text:p text:style-name="P8">3) opis zakresu i sposobu prowadzenia robót,</text:p>
      <text:p text:style-name="P8">4) szkic obiektu oraz jego usytuowanie na mapie z podanymi odległościami od granic i wymiarami obiektu,</text:p>
      <text:p text:style-name="P17"><text:span text:style-name="Internet_20_link"><text:span text:style-name="T3">5) Do zgłoszenia budowy, o której mowa w art. 29 ust. 1 pkt 19 i 20, należy ponadto dołączyć projekt zagospodarowania działki lub terenu wraz z opisem technicznym instalacji, wykonany przez projektanta posiadającego odpowiednie uprawnienia budowlane. Projekt zagospodarowania działki lub terenu, w przypadku budowy instalacji gazowej, o której mowa w art. 29 ust. 1 pkt 19, powinien być uzgodniony z podmiotem właściwym do spraw zabezpieczeń przeciwpożarowych.</text:span></text:span></text:p>
      <text:p text:style-name="P17"><text:span text:style-name="Internet_20_link"><text:span text:style-name="T3">6) Do zgłoszenia budowy obiektów małej architektury w miejscach publicznych należy dołączyć projekt zagospodarowania działki lub terenu, wykonany przez projektanta posiadającego wymagane uprawnienia budowlane </text:span></text:span></text:p>
      <text:p text:style-name="P8">7) pełnomocnictwo osoby działającej w imieniu inwestora <text:span text:style-name="T15">(wraz z dowodem opłaty skarbowej w wysokości 17 zł</text:span><text:span text:style-name="T16">)</text:span></text:p>
      <text:p text:style-name="P8">———————————————————-----------------------------------------------------------------------------------</text:p>
      <text:p text:style-name="P13"><text:span text:style-name="T4">1</text:span><text:span text:style-name="T2"> Niepotrzebne skreślić.</text:span></text:p>
      <text:p text:style-name="P8"/>
      <text:p text:style-name="P21">Zgłoszenia należy dokonać przed terminem zamierzonego rozpoczęcia robót budowlanych. Właściwy organ, w terminie <text:span text:style-name="T43">21</text:span> dni od dnia doręczenia zgłoszenia, może, w drodze decyzji, wnieść sprzeciw. Do wykonania robót budowlanych można przystąpić, jeżeli organ nie wniósł sprzeciwu w tym terminie. W <text:span text:style-name="T18">przypadku</text:span> nierozpoczęcia <text:span text:style-name="T18">wykonywania robót budowlanych prze upływem 3 lat od określonego w zgłoszeniu terminu ich rozpoczęcia, rozpoczęcie tych robót może nastąpić po dokonaniu ponownego zgłoszenia.</text:span></text:p>
      <text:p text:style-name="P20"/>
      <text:p text:style-name="P20"/>
      <text:p text:style-name="P10"/>
      <text:p text:style-name="P10"><text:tab/><text:tab/><text:tab/><text:tab/><text:tab/><text:tab/><text:tab/><text:tab/>.......................................................................................</text:p>
      <text:p text:style-name="P22"><text:s text:c="6"/><text:span text:style-name="T13"><text:s/>(podpis osoby składającej zawiadomienie)</text:span></text:p>
      <text:p text:style-name="P16"/>
      <text:p text:style-name="P16"/>
      <text:p text:style-name="P23"><text:soft-page-break/>Art. 29 1. Pozwolenia na budowę nie wymaga budowa:</text:p>
      <text:p text:style-name="P25"><text:span text:style-name="T8">1) </text:span>obiektów gospodarczych związanych z produkcją rolną i uzupełniających zabudowę zagrodową w ramach istniejącej działki siedliskowej: </text:p>
      <text:p text:style-name="P27"><text:span text:style-name="T8">a) </text:span>parterowych budynków gospodarczych o powierzchni zabudowy do 35 m<text:span text:style-name="T20">2</text:span>, przy rozpiętości konstrukcji nie większej niż 4,80 m, </text:p>
      <text:p text:style-name="P25"><text:span text:style-name="T8">b) </text:span>płyt do składowania obornika, </text:p>
      <text:p text:style-name="P25"><text:span text:style-name="T8">c) </text:span>szczelnych zbiorników na gnojówkę lub gnojowicę o pojemności do 25 m<text:span text:style-name="T20">3</text:span>, </text:p>
      <text:p text:style-name="P25"><text:span text:style-name="T8">d) </text:span>naziemnych silosów na materiały sypkie o pojemności do 30 m<text:span text:style-name="T20">3</text:span> i wysokości nie większej niż <text:span text:style-name="T26">7</text:span> m, </text:p>
      <text:p text:style-name="P27"><text:span text:style-name="T8">e) </text:span>suszarni kontenerowych o powierzchni zabudowy do 21 m<text:span text:style-name="T20">2</text:span>; </text:p>
      <text:p text:style-name="P25"><text:span text:style-name="T27">1a)</text:span><text:span text:style-name="T8"> </text:span>wolno stojących budynków mieszkalnych jednorodzinnych, których obszar oddziaływania mieści się w całości na działce lub działkach, na których zostały zaprojektowane; </text:p>
      <text:p text:style-name="P25"><text:span text:style-name="T8">2) </text:span>wolno stojących parterowych budynków gospodarczych,garaży, <text:span text:style-name="T26">wiat</text:span> <text:span text:style-name="T26">lub</text:span> przydomowych ganków i oranżerii (ogrodów zimowych) o powierzchni zabudowy do 35 m<text:span text:style-name="T20">2</text:span>, przy czym łączna liczba tych obiektów na działce nie może przekraczać dwóch na każde 500 m<text:span text:style-name="T20">2</text:span> powierzchni działki; </text:p>
      <text:p text:style-name="P25"><text:span text:style-name="T8">2a) </text:span>wolno stojących parterowych budynków rekreacji indywidualnej, rozumianych jako budynki przeznaczone do okresowego wypoczynku, o powierzchni zabudowy do 35 m<text:span text:style-name="T20">2</text:span>, przy czym liczba tych obiektów na działce nie może przekraczać jednego na każde 500 m<text:span text:style-name="T20">2</text:span> powierzchni działki; </text:p>
      <text:p text:style-name="P25"><text:span text:style-name="T27">2b)</text:span><text:span text:style-name="T8"> </text:span>wolno stojących parterowych budynków stacji transformatorowych i kontenerowych stacji transformatorowych o powierzchni zabudowy do 35 m<text:span text:style-name="T20">2</text:span>; </text:p>
      <text:p text:style-name="P25"><text:span text:style-name="T9">2c) </text:span><text:span text:style-name="T30">wiat o powierzchni zabudowy do 50 m</text:span><text:span text:style-name="T21">2</text:span><text:span text:style-name="T30"> , sytuowanych na działce, na której znajduje się budynek mieszkalny lub przeznaczonej pod budownictwo mieszkaniowe, przy czym łączna liczba tych wiat na działce nie może przekraczać dwóch na każde 1000 m</text:span><text:span text:style-name="T21">2</text:span><text:span text:style-name="T30"> powierzchni działki</text:span>; </text:p>
      <text:p text:style-name="P28"><text:span text:style-name="T10">2d)</text:span> wolno stojących altan o powierzchni zabudowy do 35 m<text:span text:style-name="T20">2</text:span><text:span text:style-name="T31">, przy czym łączna liczba tych obiektów na działce nie może przekraczać dwóch na każde 500 m2 powierzchni działki; </text:span></text:p>
      <text:p text:style-name="P25"><text:span text:style-name="T8">3) </text:span>przydomowych oczyszczalni ścieków o wydajności do 7,50 m<text:span text:style-name="T20">3</text:span> na dobę; </text:p>
      <text:p text:style-name="P25"><text:span text:style-name="T8">3a) </text:span>zbiorników bezodpływowych na nieczystości ciekłe o pojemności do 10 m<text:span text:style-name="T20">3</text:span>; </text:p>
      <text:p text:style-name="P27"><text:span text:style-name="T8">4) </text:span>altan działkowych i obiektów gospodarczych, o których mowa w ustawie z dnia 13.<text:span text:style-name="T23">12.</text:span>2013 r. o rodzinnych ogrodach działkowych(Dz.U. z 2014 r. poz. 40); </text:p>
      <text:p text:style-name="P27"><text:span text:style-name="T8">5) </text:span>wiat przystankowych i peronowych;</text:p>
      <text:p text:style-name="P29"><text:span text:style-name="T8">6) </text:span>parterowych budynków o powierzchni zabudowy do 35 m<text:span text:style-name="T20">2</text:span>, służących jako zaplecze do bieżącego utrzymania linii kolejowych, położonych na terenach stanowiących własność Skarbu Państwa; </text:p>
      <text:p text:style-name="P27"><text:span text:style-name="T8">7) </text:span>wolno stojących kabin telefonicznych, szaf i słupków telekomunikacyjnych;</text:p>
      <text:p text:style-name="P27"><text:span text:style-name="T8">8) </text:span>parkometrów z własnym zasilaniem;</text:p>
      <text:p text:style-name="P25"><text:span text:style-name="T8">9) </text:span>boisk szkolnych oraz boisk, kortów tenisowych, bieżni służących do rekreacji;</text:p>
      <text:p text:style-name="P27"><text:span text:style-name="T11">10) </text:span><text:span text:style-name="T32">miejsc postojowych dla samochodów osobowych do 10 stanowisk włącznie;</text:span></text:p>
      <text:p text:style-name="P26"><text:span text:style-name="T10">11)</text:span> zjazdów z dróg krajowych i wojewódzkich oraz zatok parkingowych na tych drogach;</text:p>
      <text:p text:style-name="P27"><text:span text:style-name="T8">11</text:span><text:span text:style-name="T12">a</text:span><text:span text:style-name="T8">) </text:span>zjazdów z dróg powiatowych i gminnych oraz zatok parkingowych na tych drogach; </text:p>
      <text:p text:style-name="P28"><text:span text:style-name="T10">11b) </text:span>przepustów o średnicy do 100 cm;</text:p>
      <text:p text:style-name="P30"><text:span text:style-name="T8">12) </text:span>tymczasowych obiektów budowlanych, niepołączonych trwale z gruntem i przewidzianych do rozbiórki lub przeniesienia w inne miejsce w terminie określonym w zgłoszeniu, o którym mowa w art. 30 ust. 1, ale nie później niż przed upływem 1<text:span text:style-name="T33">8</text:span>0 dni od dnia rozpoczęcia budowy określonego w zgłoszeniu;</text:p>
      <text:p text:style-name="P27"><text:span text:style-name="T11">13) </text:span><text:span text:style-name="T32">gospodarczych obiektów budowlanych o powierzchni zabudowy do 35 m</text:span><text:span text:style-name="T22">2</text:span><text:span text:style-name="T32">, przy rozpiętości konstrukcji nie większej niż 4,80 m, przeznaczonych wyłącznie na cele gospodarki leśnej i położonych na gruntach leśnych Skarbu Państwa;</text:span></text:p>
      <text:p text:style-name="P25"><text:span text:style-name="T8">14) </text:span>obiektów budowlanych piętrzących wodę i upustowych o wysokości piętrzenia poniżej 1 m poza rzekami żeglownymi oraz poza obszarem parków narodowych, rezerwatów przyrody i parków krajobrazowych oraz ich otulin;</text:p>
      <text:p text:style-name="P27"><text:span text:style-name="T8">15) </text:span>przydomowych basenów i oczek wodnych o powierzchni do 50 m<text:span text:style-name="T20">2</text:span>; </text:p>
      <text:p text:style-name="P25"><text:span text:style-name="T8">16) </text:span>pomostów o długości całkowitej do 25 m i wysokości, liczonej od korony pomostu do dna akwenu, do 2,50 m, służących do: </text:p>
      <text:p text:style-name="P25"><text:span text:style-name="T8">a) </text:span>cumowania niewielkich jednostek pływających, jak łodzie, kajaki, jachty, </text:p>
      <text:p text:style-name="P25"><text:span text:style-name="T8">b) </text:span>uprawiania wędkarstwa, </text:p>
      <text:p text:style-name="P25"><text:span text:style-name="T8">c) </text:span>rekreacji; </text:p>
      <text:p text:style-name="P27"><text:span text:style-name="T8">17) </text:span>opasek brzegowych oraz innych sztucznych, powierzchniowych lub liniowych umocnień brzegów rzek i potoków górskich oraz brzegu morskiego, brzegu morskich wód wewnętrznych, niestanowiących konstrukcji oporowych;</text:p>
      <text:p text:style-name="P27"><text:span text:style-name="T8">18) </text:span>pochylni przeznaczonych dla osób niepełnosprawnych;</text:p>
      <text:p text:style-name="P25"><text:span text:style-name="T8">19) </text:span>instalacji zbiornikowych na gaz płynny z pojedynczym zbiornikiem o pojemności do 7 m<text:span text:style-name="T20">3</text:span>, przeznaczonych do zasilania instalacji gazowych w budynkach mieszkalnych jednorodzinnych;</text:p>
      <text:p text:style-name="P25"><text:span text:style-name="T27">19a)</text:span><text:span text:style-name="T8"> </text:span>sieci: </text:p>
      <text:p text:style-name="P25"><text:span text:style-name="T27">a)</text:span><text:span text:style-name="T8"> </text:span>elektroenergetycznych obejmujących napięcie znamionowe nie wyższe niż 1 kV, </text:p>
      <text:p text:style-name="P25"><text:span text:style-name="T27">b)</text:span><text:span text:style-name="T8"> </text:span>wodociągowych, </text:p>
      <text:p text:style-name="P25"><text:span text:style-name="T27">c)</text:span><text:span text:style-name="T8"> </text:span>kanalizacyjnych, </text:p>
      <text:p text:style-name="P25"><text:span text:style-name="T27">d)</text:span><text:span text:style-name="T8"> </text:span>cieplnych, </text:p>
      <text:p text:style-name="P25"><text:span text:style-name="T27">e)</text:span><text:span text:style-name="T8"> </text:span>telekomunikacyjnych; </text:p>
      <text:p text:style-name="P31"><text:span text:style-name="T8">20) </text:span>przyłączy: elektroenergetycznych, wodociągowych, kanalizacyjnych, gazowych, cieplnych i telekomunikacyjnych;</text:p>
      <text:p text:style-name="P31"><text:span text:style-name="T8">20a) </text:span>telekomunikacyjnych linii kablowych;</text:p>
      <text:p text:style-name="P25"><text:span text:style-name="T8">20b) </text:span>kanalizacji kablowej;</text:p>
      <text:p text:style-name="P27"><text:span text:style-name="T8">21) </text:span>urządzeń pomiarowych, wraz z ogrodzeniami i drogami wewnętrznymi, państwowej służby hydrologiczno-meteorologicznej i państwowej służby hydrogeologicznej: </text:p>
      <text:p text:style-name="P27"><text:span text:style-name="T8">a) </text:span>posterunków: wodowskazowych, meteorologicznych, opadowych oraz wód podziemnych, </text:p>
      <text:p text:style-name="P27"><text:span text:style-name="T8">b) </text:span>punktów: obserwacyjnych stanów wód podziemnych oraz monitoringu jakości wód podziemnych, </text:p>
      <text:p text:style-name="P27"><text:span text:style-name="T8">c) </text:span>piezometrów obserwacyjnych i obudowanych źródeł; </text:p>
      <text:p text:style-name="P32"><text:span text:style-name="T8">22) </text:span>obiektów małej architektury; <text:span text:style-name="T24">(TYLKO W MIEJSCACH PUBLICZNYCH)</text:span></text:p>
      <text:p text:style-name="P32"><text:span text:style-name="T8">23) </text:span>ogrodzeń; <text:span text:style-name="T25">(POWYŻEJ 2,20 M)</text:span></text:p>
      <text:p text:style-name="P27"><text:span text:style-name="T8">24) </text:span>obiektów przeznaczonych do czasowego użytkowania w trakcie realizacji robót budowlanych, położonych na terenie budowy, oraz ustawianie barakowozów używanych przy wykonywaniu robót budowlanych, badaniach geologicznych i pomiarach geodezyjnych;</text:p>
      <text:p text:style-name="P27"><text:span text:style-name="T8">25) </text:span>tymczasowych obiektów budowlanych stanowiących wyłącznie eksponaty wystawowe, niepełniących jakichkolwiek funkcji użytkowych, usytuowanych na terenach przeznaczonych na ten cel;</text:p>
      <text:p text:style-name="P27"><text:span text:style-name="T8">26) </text:span>znaków geodezyjnych, a także obiektów triangulacyjnych, poza obszarem parków narodowych i rezerwatów przyrody;</text:p>
      <text:p text:style-name="P27"><text:span text:style-name="T8">27) </text:span>instalacji elektroenergetycznych, wodociągowych, kanalizacyjnych, cieplnych, <text:span text:style-name="T33">klimatyzacyjnych</text:span> i telekomunikacyjnych <text:span text:style-name="T34">wewnątrz </text:span><text:span text:style-name="T35">użytkowanego </text:span><text:span text:style-name="T34">budynku;</text:span> </text:p>
      <text:p text:style-name="P25"><text:span text:style-name="T8">28) </text:span>obiektów budowlanych służących bezpośrednio do wykonywania działalności regulowanej ustawą z dnia 9 czerwca 2011 r. - Prawo geologiczne i górnicze (Dz.U. z 2014 r. poz. 613, ze zm.) w zakresie poszukiwania i rozpoznawania złóż węglowodorów; </text:p>
      <text:p text:style-name="P25"><text:span text:style-name="T8">29) </text:span>poligonowych obiektów budowlanych, w szczególności: stanowisk obronnych, przepraw, budowli ziemnych, budowli fortyfikacyjnych, instalacji tymczasowych oraz obiektów kontenerowych, lokalizowanych na terenach zamkniętych wyznaczonych przez Ministra Obrony Narodowej do prowadzenia ćwiczeń wojskowych z wykorzystaniem obozowisk polowych oraz umocnień terenu do pozoracji bezpośredniego prowadzenia walki.</text:p>
      <text:p text:style-name="P25"/>
      <text:p text:style-name="P23">2. Pozwolenia na budowę nie wymaga wykonywanie robót budowlanych polegających na:</text:p>
      <text:p text:style-name="P32"><text:span text:style-name="T8">1) </text:span>remoncie obiektów budowlanych; <text:span text:style-name="T36">(dotyczącego: </text:span><text:span text:style-name="T17">a)budowli, których budowa wymaga uzyskania pozwolenia na budowę, b)przegród zewnętrznych albo elementów konstrukcyjnych budynków, których budowa wymaga uzyskania pozwolenia na budowę</text:span><text:span text:style-name="T36">);</text:span></text:p>
      <text:p text:style-name="P25"><text:span text:style-name="T8">1a) </text:span>przebudowie obiektów, o których mowa w ust. 1 <text:span text:style-name="T17">(pkt 1 lit. b-d oraz pkt 2b, 3, 3a, 11, 12, 14, 16, 19, 19a, 20b i 28)</text:span></text:p>
      <text:p text:style-name="P24">1aa) <text:span text:style-name="T37">przebudowie budynków, innych niż budynki, o których mowa ust. 1, z wyłączeniem ich przegród zewnętrznych oraz elementów konstrukcyjnych, a także z wyłączeniem budynków, których projekty budowlane wymagają uzgodnienia pod względem ochrony przeciwpożarowej;</text:span></text:p>
      <text:p text:style-name="P25"><text:span text:style-name="T27">1b)</text:span><text:span text:style-name="T8"> </text:span>przebudowie <text:span text:style-name="T33">przegród zewnętrznych oraz elementów konstrukcyjnych budynków mieszkalnych jednorodzinnych</text:span>, o ile nie prowadzi <text:span text:style-name="T33">ona</text:span> do zwiększenia dotychczasowego obszaru oddziaływania tych budynków; </text:p>
      <text:p text:style-name="P25"><text:span text:style-name="T8">1c) </text:span>remoncie lub przebudowie urządzeń budowlanych; </text:p>
      <text:p text:style-name="P32"><text:span text:style-name="T8">4) </text:span>dociepleniu budynków o wysokości do 25 m; <text:span text:style-name="T24">(ZGŁASZAMY POWYŻEJ 12 M I NIEWYŻSZYCH NIŻ 25 M)</text:span></text:p>
      <text:p text:style-name="P25"><text:span text:style-name="T8">5) </text:span>utwardzeniu powierzchni gruntu na działkach budowlanych;</text:p>
      <text:p text:style-name="P25"><text:span text:style-name="T8">6) </text:span>instalowaniu tablic i urządzeń reklamowych, z wyjątkiem usytuowanych na obiektach wpisanych do rejestru zabytków w rozumieniu przepisów o ochronie zabytków i opiece nad zabytkami oraz z wyjątkiem reklam świetlnych i podświetlanych usytuowanych poza obszarem zabudowanym w rozumieniu przepisów o ruchu drogowym;</text:p>
      <text:p text:style-name="P25"><text:span text:style-name="T8">7) </text:span><text:span text:style-name="T14">(uchylony)</text:span></text:p>
      <text:p text:style-name="P25"><text:span text:style-name="T8">8) </text:span><text:span text:style-name="T14">(uchylony)</text:span></text:p>
      <text:p text:style-name="P25"><text:span text:style-name="T8">9) </text:span>wykonywaniu i przebudowie urządzeń melioracji wodnych szczegółowych; </text:p>
      <text:p text:style-name="P25"><text:span text:style-name="T8">10) </text:span>wykonywaniu obudowy ujęć wód podziemnych; </text:p>
      <text:p text:style-name="P25"><text:span text:style-name="T8">11) </text:span>przebudowie sieci gazowych oraz elektroenergetycznych innych niż wymienione w ust. 1 pkt 19a lit. a; </text:p>
      <text:p text:style-name="P25"><text:span text:style-name="T8">12) </text:span>przebudowie dróg, torów i urządzeń kolejowych;</text:p>
      <text:p text:style-name="P25"><text:span text:style-name="T8">12a) </text:span>budowie kanałów technologicznych, w rozumieniu art. 4 pkt 15a ustawy z dnia 21 marca 1985 r. o drogach publicznych (Dz.U. z 2013 r. poz. 260 i 843), w pasie drogowym w ramach przebudowy tej drogi;</text:p>
      <text:p text:style-name="P32"><text:span text:style-name="T8">14) </text:span>instalowaniu krat na obiektach budowlanych;<text:span text:style-name="T38">(ZGŁASZAMY NA OBIEKTACH UZYTECZNOŚCI PUBLICZNEJ ORAZ WPISANYCH DO REJ. ZABYTKÓW)</text:span></text:p>
      <text:p text:style-name="P32"><text:span text:style-name="T8">15) </text:span>instalowaniu urządzeń, w tym antenowych konstrukcji wsporczych i instalacji radiokomunikacyjnych, na obiektach budowlanych;<text:span text:style-name="T25">(POWYŻEJ 3 M)</text:span></text:p>
      <text:p text:style-name="P27"><text:span text:style-name="T8">16) </text:span>montażu pomp ciepła, urządzeń fotowoltaicznych o zainstalowanej mocy elektrycznej do 40 kW oraz wolno stojących kolektorów słonecznych;</text:p>
      <text:list xml:id="list5311475602556352571" text:style-name="L1">
        <text:list-item>
          <text:p text:style-name="P35"><text:span text:style-name="T28">1</text:span><text:span text:style-name="T29">a), 2b), 19a), 1b) – zgłoszenia z 4 egzm. projektu</text:span></text:p>
        </text:list-item>
        <text:list-item>
          <text:p text:style-name="P36">obszar Natura 2000</text:p>
        </text:list-item>
        <text:list-item>
          <text:p text:style-name="P37"><text:span text:style-name="T39">z</text:span><text:span text:style-name="T40">głoszenia do których stosuje się przepisy prawa energ., lub zaopatrzeniu w wodę i odprowadzenia ścieków</text:span></text:p>
        </text:list-item>
        <text:list-item>
          <text:p text:style-name="P38">nie wymaga zgłoszenia</text:p>
        </text:list-item>
        <text:list-item>
          <text:p text:style-name="P39">zgłaszamy w określonych przypadkach</text:p>
          <text:p text:style-name="P39"><text:span text:style-name="T41">* </text:span><text:span text:style-name="T42">Na obszarze wpisanym do rejestru zabytków wymagają dokonania zgłoszenia (art. 29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style:font-name="Arial" fo:font-family="Arial" style:font-family-generic="swiss" style:font-pitch="variable" fo:font-size="9pt" style:font-size-asian="9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1.249cm" style:auto-text-indent="false" fo:keep-with-next="always"/>
      <style:text-properties fo:font-size="14pt" fo:font-weight="bold" style:font-size-asian="14pt" style:font-weight-asian="bold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style:border-line-width-top="0.002cm 0.035cm 0.002cm" fo:padding="0cm" fo:border-left="none" fo:border-right="none" fo:border-top="1.11pt double #000000" fo:border-bottom="none"/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style:border-line-width-bottom="0.002cm 0.035cm 0.002cm" fo:padding="0cm" fo:border-left="none" fo:border-right="none" fo:border-top="none" fo:border-bottom="1.11pt double #000000"/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635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635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space-before="0.635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06-10-25T13:59:32</meta:creation-date>
    <dc:date>2017-01-04T08:17:18.268000000</dc:date>
    <meta:print-date>2015-07-24T13:38:07.049000000</meta:print-date>
    <dc:language>pl-PL</dc:language>
    <meta:editing-cycles>17</meta:editing-cycles>
    <meta:editing-duration>PT1H20M41S</meta:editing-duration>
    <meta:document-statistic meta:table-count="0" meta:image-count="0" meta:object-count="0" meta:page-count="2" meta:paragraph-count="121" meta:word-count="1577" meta:character-count="13011" meta:non-whitespace-character-count="11319"/>
    <meta:user-defined meta:name="Info 1"/>
    <meta:user-defined meta:name="Info 2"/>
    <meta:user-defined meta:name="Info 3"/>
    <meta:user-defined meta:name="Info 4"/>
  </office:meta>
</office:document-meta>
</file>