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Courier New" svg:font-family="'Courier New'"/>
    <style:font-face style:name="Tahoma1" svg:font-family="Tahoma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ourier New1" fo:font-size="9pt" fo:font-weight="normal" style:font-size-asian="9pt" style:font-weight-asian="normal" style:font-size-complex="9pt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uck, dnia</text:span>.........................</text:p>
      <text:p text:style-name="P1"/>
      <text:p text:style-name="P1"/>
      <text:p text:style-name="Standard"/>
      <text:p text:style-name="Standard">..................................</text:p>
      <text:p text:style-name="Standard"/>
      <text:p text:style-name="Standard">..................................</text:p>
      <text:p text:style-name="Standard"/>
      <text:p text:style-name="Standard">..................................</text:p>
      <text:p text:style-name="P2"><text:s text:c="2"/>(imię i nazwisko oraz adres wnioskodawcy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OŚWIADCZENIE </text:p>
      <text:p text:style-name="P4"/>
      <text:p text:style-name="P5"><text:tab/><text:span text:style-name="T2">Oświadczam, że wyrażam zgodę na przeniesienie decyzji o pozwoleniu na budowę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numer ........................................................ z dnia ........................................................ wydanej przez ..........................................................................................................................w trybie art. 40 ustawy z dnia 7 lipca 1994 roku Prawo budowlane Dz.U.Nr 207, poz. 2016 z 2003 roku z późn.zm.</text:span></text:p>
      <text:p text:style-name="P6"/>
      <text:p text:style-name="P6"/>
      <text:p text:style-name="P6"/>
      <text:p text:style-name="P6"/>
      <text:p text:style-name="P6"/>
      <text:p text:style-name="P6"/>
      <text:p text:style-name="P6"><text:tab/><text:tab/><text:tab/><text:tab/><text:tab/><text:tab/>......................................................................................</text:p>
      <text:p text:style-name="P8"><text:tab/><text:tab/><text:tab/><text:tab/><text:tab/><text:tab/><text:tab/> <text:s text:c="8"/>(podpis wnioskodawcy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Courier New" svg:font-family="'Courier New'"/>
    <style:font-face style:name="Tahoma1" svg:font-family="Tahoma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urier New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Courier New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urier New" fo:font-family="'Courier New'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="Courier New" fo:font-family="'Courier New'"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04-02-25T08:06:42</meta:creation-date>
    <dc:date>2005-10-24T13:33:53</dc:date>
    <meta:print-date>2005-10-24T13:33:45</meta:print-date>
    <dc:language>pl-PL</dc:language>
    <meta:editing-cycles>6</meta:editing-cycles>
    <meta:editing-duration>PT26M14S</meta:editing-duration>
    <meta:document-statistic meta:table-count="0" meta:image-count="0" meta:object-count="0" meta:page-count="1" meta:paragraph-count="9" meta:word-count="56" meta:character-count="1057" meta:non-whitespace-character-count="984"/>
    <meta:user-defined meta:name="Info 1"/>
    <meta:user-defined meta:name="Info 2"/>
    <meta:user-defined meta:name="Info 3"/>
    <meta:user-defined meta:name="Info 4"/>
  </office:meta>
</office:document-meta>
</file>