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 CE" style:font-name-asian="Times New Roman CE" style:font-name-complex="Times New Roman CE"/>
    </style:style>
    <style:style style:name="P8" style:family="paragraph" style:parent-style-name="Standard">
      <style:paragraph-properties fo:text-align="justify" style:justify-single-word="false"/>
      <style:text-properties style:font-name="Times New Roman CE" style:font-name-asian="Times New Roman CE" style:font-name-complex="Times New Roman C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P12" style:family="paragraph" style:parent-style-name="Tekst_20_podstawowy_20_3">
      <style:paragraph-properties fo:text-align="center" style:justify-single-word="false"/>
    </style:style>
    <style:style style:name="P13" style:family="paragraph" style:parent-style-name="Tekst_20_podstawowy_20_3">
      <style:paragraph-properties fo:text-align="justify" style:justify-single-word="false"/>
    </style:style>
    <style:style style:name="P14" style:family="paragraph" style:parent-style-name="Tekst_20_podstawowy_20_3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kst_20_podstawowy_20_3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Text_20_body" style:list-style-name="L1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tab/><text:tab/><text:span text:style-name="Domyślna_20_czcionka_20_akapitu"><text:span text:style-name="T3">Zarząd Powiatu Puckiego <text:s text:c="9"/></text:span></text:span><text:s text:c="6"/></text:p>
      <text:p text:style-name="P6">ogłasza konkurs na stanowisko dyrektora</text:p>
      <text:p text:style-name="P6">Powiatowego Centrum Kształcenia Zawodowego I Ustawicznego w Pucku</text:p>
      <text:p text:style-name="P6">ul. Kolejowa 7, 84-100 Puck,</text:p>
      <text:p text:style-name="P6">dla którego Powiat Pucki jest organem prowadzącym</text:p>
      <text:p text:style-name="P6"/>
      <text:p text:style-name="P4">1. Do konkursu może przystąpić osoba będąca nauczycielem mianowanym lub <text:s text:c="2"/>dyplomowanym, która spełnia łącznie następujące wymagania:</text:p>
      <text:p text:style-name="P9">1) ukończyła studia magisterskie i posiada przygotowanie pedagogiczne oraz kwalifikacje do zajmowania stanowiska nauczyciela w szkole lub placówce; </text:p>
      <text:p text:style-name="P10">2) ukończyła studia wyższe lub studia podyplomowe z zakresu zarządzania albo kurs kwalifikacyjny z zakresu zarządzania oświatą, prowadzony zgodnie z przepisami w sprawie placówek doskonalenia nauczycieli; </text:p>
      <text:p text:style-name="P10">3) posiada co najmniej pięcioletni staż pracy pedagogicznej na stanowisku nauczyciela lub pięcioletni staż pracy dydaktycznej na stanowisku nauczyciela akademickiego; </text:p>
      <text:p text:style-name="P10">4) uzyskała przed przystąpieniem do konkursu na stanowisko dyrektora:  </text:p>
      <text:p text:style-name="P10">a) co najmniej dobrą ocenę pracy w okresie ostatnich pięciu lat pracy lub </text:p>
      <text:p text:style-name="P10">b) pozytywną ocenę dorobku zawodowego w okresie ostatniego roku albo </text:p>
      <text:p text:style-name="P10">c) w przypadku nauczyciela akademickiego - pozytywną ocenę pracy w okresie ostatnich czterech lat pracy w szkole wyższej;</text:p>
      <text:p text:style-name="P10">5) spełnia warunki zdrowotne niezbędne do wykonywania pracy na stanowisku kierowniczym; </text:p>
      <text:p text:style-name="P10">6) nie była karana karą dyscyplinarną, o której mowa w art. 76 ust. 1 ustawy z dnia 26 stycznia 1982 r. - Karta Nauczyciela (Dz. U. z 2006 r. Nr 97, poz. 674, z późn. zm.), a w przypadku nauczyciela akademickiego - karą dyscyplinarną, o której mowa w art. 140 ust. 1 ustawy z dnia 27 lipca 2005 r. - Prawo o szkolnictwie wyższym (Dz. U. Nr 164, poz. 1365, z późn. zm.), oraz nie toczy się przeciwko niej postępowanie dyscyplinarne; </text:p>
      <text:p text:style-name="P10">7) nie była skazana prawomocnym wyrokiem za umyślne przestępstwo lub umyślne przestępstwo skarbowe; </text:p>
      <text:p text:style-name="P10">8) nie toczy się przeciwko niej postępowanie o przestępstwo ścigane z oskarżenia publicznego;</text:p>
      <text:p text:style-name="P9">9) nie była karana zakazem pełnienia funkcji związanych z dysponowaniem środkami publicznymi, o którym mowa w  art. 31 ust. 1 pkt 4 ustawy z dnia 17 grudnia 2004 r. o odpowiedzialności za naruszenie dyscypliny finansów publicznych (Dz. U. z 2005 r. Nr 14, poz. 114, z późn. zm.) lub w art. 147 ust. 1 pkt 4 ustawy z dnia 26 listopada 1998 r. o finansach publicznych (Dz. U. z dnia 2003 r. Nr 15, poz. 148, z późn. zm.)</text:p>
      <text:p text:style-name="P9"/>
      <text:p text:style-name="P4">2. Do konkursu może przystąpić również osoba będąca nauczycielem mianowanym lub dyplomowanym , która posiada kwalifikacje do zajmowania stanowiska nauczyciela w szkole lub placówce wchodzącej w skład zespołu, w której wymagania dotyczące kwalifikacji nauczycieli są najwyższe, oraz spełnia wymagania określone w ust. 1 pkt 2-9.</text:p>
      <text:p text:style-name="P4"/>
      <text:p text:style-name="P4"><text:s/>3. <text:s/>Do konkursu może przystąpić również osoba <text:s/>niebędąca nauczycielem, która spełnia <text:soft-page-break/>łącznie następujące wymagania:</text:p>
      <text:p text:style-name="P4">1) posiada obywatelstwo polskie, z tym że wymóg ten nie dotyczy obywateli państw członkowskich Unii Europejskiej, państw członkowskich Europejskiego Porozumienia o Wolnym Handlu (EFTA) - stron umowy o Europejskim Obszarze Gospodarczym oraz Konfederacji Szwajcarskiej;</text:p>
      <text:p text:style-name="P4">2) ukończyła studia magisterskie;</text:p>
      <text:p text:style-name="P4">3) posiada co najmniej pięcioletni staż pracy, w tym co najmniej dwuletni staż pracy na stanowisku kierowniczym;</text:p>
      <text:p text:style-name="P4">4) ma pełną zdolność do czynności prawnych i korzysta z praw publicznych;</text:p>
      <text:p text:style-name="P4">5) nie toczy się przeciwko niej postępowanie karne, dyscyplinarne lub postępowanie o ubezwłasnowolnienie;</text:p>
      <text:p text:style-name="P4">6) spełnia wymagania określone w ust. 1 pkt 2, 5, 7 i 9.</text:p>
      <text:p text:style-name="P11"/>
      <text:p text:style-name="P8">4. <text:s/>Do konkursu może przystąpić również nauczyciel mianowany lub dyplomowany, zatrudniony na stanowisku wymagającym kwalifikacji pedagogicznych w urzędzie organu administracji rządowej, kuratorium oświaty, Centrum Edukacji Artystycznej, Centralnej Komisji Egzaminacyjnej i okręgowych komisjach egzaminacyjnych, oraz nauczyciel mianowany lub dyplomowany urlopowany lub zwolniony z obowiązku świadczenia pracy na podstawie przepisów ustawy z dnia 23 maja 1991 r. o związkach zawodowych (Dz. U. z 2001 r. Nr 79, poz. 854, z późn. zm.), spełniający wymagania określone w rozporządzeniu, z wyjątkiem wymogu posiadania co najmniej dobrej oceny pracy albo pozytywnej oceny dorobku zawodowego.</text:p>
      <text:p text:style-name="P7"/>
      <text:p text:style-name="P3">5. <text:s/>Oferty osób przystępujących do konkursu powinny zawierać:</text:p>
      <text:p text:style-name="P10">a) uzasadnienie przystąpienia do konkursu oraz koncepcję funkcjonowania i rozwoju publicznej szkoły, </text:p>
      <text:p text:style-name="P10">b) poświadczoną przez kandydata za zgodność z oryginałem kopię dowodu osobistego lub innego dokumentu potwierdzającego tożsamość oraz poświadczającego obywatelstwo kandydata, </text:p>
      <text:p text:style-name="P10">c) życiorys z opisem przebiegu pracy zawodowej, zawierający w szczególności informację o: </text:p>
      <text:p text:style-name="P10">- <text:s text:c="4"/>stażu pracy pedagogicznej - w przypadku nauczyciela albo </text:p>
      <text:list xml:id="list6145660971252460236" text:style-name="L1">
        <text:list-item text:start-value="1">
          <text:p text:style-name="P16">stażu pracy dydaktycznej - w przypadku nauczyciela akademickiego, albo</text:p>
        </text:list-item>
        <text:list-item>
          <text:p text:style-name="P16">stażu pracy, w tym stażu pracy na stanowisku kierowniczym – w przypadku osoby niebędącej nauczycielem,</text:p>
        </text:list-item>
      </text:list>
      <text:p text:style-name="P10">d) oryginały lub poświadczone przez kandydata za zgodność z oryginałami kopie dokumentów potwierdzających posiadanie wymaganego stażu pracy, o którym mowa w lit. c, </text:p>
      <text:p text:style-name="P10">e) oryginały lub poświadczone przez kandydata za zgodność z oryginałami kopie dokumentów potwierdzających posiadanie wymaganego wykształcenia, w tym dyplomu ukończenia studiów wyższych lub świadectwa ukończenia studiów podyplomowych z zakresu zarządzania albo świadectwa ukończenia kursu kwalifikacyjnego z zakresu zarządzania oświatą, </text:p>
      <text:p text:style-name="P10">f) zaświadczenie lekarskie o braku przeciwwskazań zdrowotnych do wykonywania pracy na stanowisku kierowniczym, </text:p>
      <text:p text:style-name="P10">g) oświadczenie, że przeciwko kandydatowi nie toczy się postępowanie o przestępstwo ścigane z oskarżenia publicznego lub postępowanie dyscyplinarne,</text:p>
      <text:p text:style-name="P10"><text:soft-page-break/>h) oświadczenie, że kandydat nie był skazany prawomocnym wyrokiem za umyślne przestępstwo lub umyślne przestępstwo skarbowe, </text:p>
      <text:p text:style-name="P10">i) oświadczenie, że kandydat nie był karany zakazem pełnienia funkcji związanych z dysponowaniem środkami publicznymi, o którym mowa w art. 31 ust. 1 pkt 4 ustawy z dnia 17 grudnia 2004 r. o odpowiedzialności za naruszenie dyscypliny finansów publicznych (Dz. U. z 2005 r. Nr 14, poz. 114, z późn. zm.<text:bookmark text:name="annotation_img311"/>) lub w art. 147 ust. 1 pkt 4 ustawy z dnia 26 listopada 1998 r. o finansach publicznych (Dz. U. z 2003 r. Nr 15, poz. 148, z późn. zm.),</text:p>
      <text:p text:style-name="P10">j) oświadczenie o dopełnieniu obowiązku, o którym mowa w art. 7 ust. 1 I ust. 3a ustawy z dnia 18 października 2006 r. o ujawnianiu informacji o dokumentach organów bezpieczeństwa państwa z lat 1944 – 1990 oraz treści tych dokumentów (Dz. U. z 2007 r. Nr 63, poz. 425, z późn. zm.) - w przypadku kandydata na dyrektora publicznej szkoły,</text:p>
      <text:p text:style-name="P10">k) oryginał lub poświadczoną przez kandydata za zgodność z oryginałem kopię aktu nadania stopnia nauczyciela mianowanego lub dyplomowanego – w przypadku nauczyciela,</text:p>
      <text:p text:style-name="P10">l) oryginał lub poświadczoną przez kandydata za zgodność z oryginałem kopię karty oceny pracy lub oceny dorobku zawodowego – w przypadku nauczyciela i nauczyciela akademickiego,</text:p>
      <text:p text:style-name="P10">m) oświadczenie, że kandydat nie był karany karą dyscyplinarną, o której mowa w art. 76 ust. 1 ustawy z dnia 26 stycznia 1982 r. - Karta Nauczyciela (Dz. U. z 2006 r. Nr 97, poz. 674, z późn. zm.) lub w art. 140 ust. 1 ustawy z dnia 27 lipca 2005 r. - Prawo o szkolnictwie wyższym (Dz. U. Nr 164, poz. 1365, z późn. zm.) - w przypadku nauczyciela i nauczyciela akademickiego,</text:p>
      <text:p text:style-name="P10">n) oświadczenie, że kandydat ma pełną zdolność do czynności prawnych i korzysta z pełni praw publicznych – w przypadku osoby niebędącej nauczycielem,</text:p>
      <text:p text:style-name="P10">o) oświadczenie, że kandydat wyraża zgodę na przetwarzanie danych osobowych zgodnie z ustawą z dnia 29 sierpnia 1997 r. o ochronie danych osobowych (Dz. U. z 2002 r. Nr 101, poz. 926, z późn. zm.) w celach przeprowadzenia konkursu na stanowisko dyrektora.</text:p>
      <text:p text:style-name="P10"/>
      <text:p text:style-name="P3">6. <text:s/>Oferty należy składać w zamkniętych kopertach z podanym imieniem i nazwiskiem,</text:p>
      <text:p text:style-name="P3"><text:s text:c="5"/>adresem zwrotnym oraz dopiskiem:</text:p>
      <text:p text:style-name="P5"/>
      <text:p text:style-name="P12">„ Konkurs na stanowisko dyrektora</text:p>
      <text:p text:style-name="P15">Powiatowego Centrum Kształcenia Zawodowego i Ustawicznego w Pucku”</text:p>
      <text:p text:style-name="P13"/>
      <text:p text:style-name="P14">w terminie 61 dni od ukazania się ogłoszenia, tj. do 31.01.2017 r. na <text:s/>adres: Starostwo Powiatowe w Pucku, ul. Orzeszkowej 5, 84-100 Puck.</text:p>
      <text:p text:style-name="P14"/>
      <text:p text:style-name="P14">7. Konkurs przeprowadzi Komisja Konkursowa powołana przez Zarząd Powiatu Puckiego.</text:p>
      <text:p text:style-name="P14"/>
      <text:p text:style-name="P13"><text:span text:style-name="Domyślna_20_czcionka_20_akapitu"><text:span text:style-name="T4">8. O terminie i miejscu przeprowadzenia postępowania konkursowego kandydaci zostaną</text:span></text:span></text:p>
      <text:p text:style-name="P13"><text:span text:style-name="Domyślna_20_czcionka_20_akapitu"><text:span text:style-name="T4"><text:s text:c="4"/>powiadomieni </text:span></text:span><text:span text:style-name="Domyślna_20_czcionka_20_akapitu"><text:span text:style-name="T5">odrębnie listem poleconym za potwierdzeniem odbioru.</text:span></text:span>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przypisu_20_dolnego" style:display-name="Tekst przypisu dolnego" style:family="paragraph">
      <style:paragraph-properties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ormalny1" style:family="text">
      <style:text-properties fo:font-size="10pt" fo:language="pl" fo:country="PL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Uwydatnienie" style:family="text" style:parent-style-name="Domyślna_20_czcionka_20_akapitu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04-06-14T13:15:00Z</meta:creation-date>
    <dc:date>2016-12-01T22:19:23.351000000</dc:date>
    <meta:print-date>2016-11-29T13:15:00Z</meta:print-date>
    <meta:editing-cycles>52</meta:editing-cycles>
    <meta:editing-duration>PT9H23M</meta:editing-duration>
    <meta:document-statistic meta:table-count="0" meta:image-count="0" meta:object-count="0" meta:page-count="3" meta:paragraph-count="54" meta:word-count="1191" meta:character-count="8149" meta:non-whitespace-character-count="69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