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tarSymbol1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1" svg:font-family="'Arial Unicode MS'" style:font-pitch="variable"/>
    <style:font-face style:name="FrankfurtGothic" svg:font-family="FrankfurtGothic" style:font-pitch="variable"/>
    <style:font-face style:name="HG Mincho Light J" svg:font-family="'HG Mincho Light J'" style:font-pitch="variable"/>
    <style:font-face style:name="SimSun2" svg:font-family="SimSun, 宋体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Liberation Serif1" fo:font-weight="bold" officeooo:rsid="001c259e" officeooo:paragraph-rsid="0028aaa9" style:language-asian="zxx" style:country-asian="none" style:font-weight-asian="bold" style:font-name-complex="Liberation Serif1" style:language-complex="zxx" style:country-complex="none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6c0198" style:font-size-asian="11pt" style:font-size-complex="11pt"/>
    </style:style>
    <style:style style:name="P3" style:family="paragraph" style:parent-style-name="Standard">
      <style:text-properties style:use-window-font-color="true" style:font-name="Times New Roman" fo:font-size="11pt" fo:language="pl" fo:country="PL" officeooo:rsid="0006ed3b" officeooo:paragraph-rsid="006c019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text-properties style:use-window-font-color="true" style:font-name="Times New Roman" fo:font-size="11pt" fo:language="pl" fo:country="PL" officeooo:paragraph-rsid="006c019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officeooo:paragraph-rsid="006c0198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6c0198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6c0198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06ed3b" officeooo:paragraph-rsid="006c0198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officeooo:paragraph-rsid="006c0198" style:font-size-asian="11pt" style:font-size-complex="11pt"/>
    </style:style>
    <style:style style:name="P10" style:family="paragraph" style:parent-style-name="Standard">
      <style:paragraph-properties fo:margin-left="0cm" fo:margin-right="0cm" style:line-height-at-least="0.265cm" fo:text-align="justify" style:justify-single-word="false" fo:text-indent="1.249cm" style:auto-text-indent="false"/>
      <style:text-properties style:font-name="Times New Roman" fo:font-size="11pt" fo:font-weight="normal" officeooo:paragraph-rsid="006c0198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1pt" fo:language="pl" fo:country="PL" officeooo:paragraph-rsid="006c019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style:line-height-at-least="0.265cm" fo:text-align="justify" style:justify-single-word="false" fo:text-indent="1.249cm" style:auto-text-indent="false"/>
      <style:text-properties style:use-window-font-color="true" style:font-name="Times New Roman" fo:font-size="11pt" fo:language="pl" fo:country="PL" officeooo:paragraph-rsid="006c019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Text_20_body_20_indent">
      <style:paragraph-properties fo:margin-left="0cm" fo:margin-right="0cm" style:line-height-at-least="0.265cm" fo:text-align="justify" style:justify-single-word="false" fo:text-indent="1.249cm" style:auto-text-indent="false"/>
      <style:text-properties fo:color="#000000" style:font-name="Times New Roman" fo:font-size="11pt" officeooo:paragraph-rsid="006c0198" style:font-size-asian="11pt" style:font-name-complex="Times New Roman" style:font-size-complex="11pt"/>
    </style:style>
    <style:style style:name="P14" style:family="paragraph" style:parent-style-name="Text_20_body_20_indent">
      <style:paragraph-properties fo:margin-left="0cm" fo:margin-right="0cm" style:line-height-at-least="0.265cm" fo:text-align="justify" style:justify-single-word="false" fo:text-indent="1.249cm" style:auto-text-indent="false"/>
      <style:text-properties style:font-name="Times New Roman" fo:font-size="11pt" officeooo:paragraph-rsid="006c0198" style:font-size-asian="11pt" style:font-name-complex="Times New Roman" style:font-size-complex="11pt"/>
    </style:style>
    <style:style style:name="P15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614cm" style:auto-text-indent="false"/>
      <style:text-properties style:font-name="Times New Roman" fo:font-size="11pt" officeooo:paragraph-rsid="006c0198" style:font-size-asian="11pt" style:font-name-complex="Times New Roman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Liberation Serif" fo:font-size="12pt" fo:language="pl" fo:country="PL" fo:font-style="normal" style:text-underline-style="none" fo:font-weight="normal" officeooo:rsid="000f2d7b" officeooo:paragraph-rsid="006cfdd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cfddc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b060d" officeooo:paragraph-rsid="006cfddc"/>
    </style:style>
    <style:style style:name="P19" style:family="paragraph" style:parent-style-name="Heading_20_10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1.171cm"/>
          <style:tab-stop style:position="13.33cm"/>
          <style:tab-stop style:position="16.559cm"/>
          <style:tab-stop style:position="19.001cm" style:type="right"/>
        </style:tab-stops>
      </style:paragraph-properties>
      <style:text-properties fo:color="#808080" style:font-name="FrankfurtGothic" fo:language="pl" fo:country="PL" fo:font-weight="bold" officeooo:paragraph-rsid="0028aaa9" style:font-weight-asian="bold"/>
    </style:style>
    <style:style style:name="P20" style:family="paragraph" style:parent-style-name="Heading_20_5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variant="small-caps" fo:color="#0000ff" style:text-outline="false" style:font-name="Times New Roman" fo:font-size="28pt" fo:letter-spacing="normal" fo:language="pl" fo:country="PL" fo:text-shadow="1pt 1pt" style:text-underline-style="none" fo:font-weight="bold" fo:background-color="transparent" style:font-size-asian="28pt" style:font-weight-asian="bold" style:font-size-complex="28pt"/>
    </style:style>
    <style:style style:name="P21" style:family="paragraph" style:parent-style-name="Heading_20_5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text-transform="uppercase" fo:color="#666666" style:font-name="Times New Roman" fo:font-size="16pt" fo:letter-spacing="normal" fo:language="pl" fo:country="PL" fo:font-weight="bold" style:font-size-asian="16pt" style:font-weight-asian="bold"/>
    </style:style>
    <style:style style:name="P22" style:family="paragraph" style:parent-style-name="Heading_20_5">
      <style:paragraph-properties fo:margin-left="0cm" fo:margin-right="-0.037cm" fo:margin-top="0cm" fo:margin-bottom="0cm" loext:contextual-spacing="false" fo:text-align="end" style:justify-single-word="false" fo:text-indent="0cm" style:auto-text-indent="false"/>
      <style:text-properties fo:color="#666666" style:font-name="Arial" fo:letter-spacing="normal" fo:language="pl" fo:country="PL" fo:font-weight="bold" style:font-weight-asian="bold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officeooo:paragraph-rsid="006cfd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officeooo:rsid="001749d2" officeooo:paragraph-rsid="006cfd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officeooo:rsid="001749d2" officeooo:paragraph-rsid="006cfd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officeooo:rsid="00194675" officeooo:paragraph-rsid="006cfdd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rsid="001749d2" officeooo:paragraph-rsid="006cfddc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officeooo:rsid="001749d2" officeooo:paragraph-rsid="006cfddc" style:font-size-asian="12pt" style:font-size-complex="12pt"/>
    </style:style>
    <style:style style:name="T1" style:family="text">
      <style:text-properties fo:color="#666666" style:font-name="Arial" fo:letter-spacing="normal" fo:language="pl" fo:country="PL" style:text-underline-style="none" fo:font-weight="bold" style:font-weight-asian="bold"/>
    </style:style>
    <style:style style:name="T2" style:family="text">
      <style:text-properties style:font-name="Liberation Serif" fo:font-size="12pt" fo:language="pl" fo:country="PL" fo:font-weight="normal" style:font-name-asian="Times New Roman" style:font-size-asian="12pt" style:language-asian="ar" style:country-asian="SA" style:font-weight-asian="normal" style:font-size-complex="12pt" style:font-weight-complex="normal"/>
    </style:style>
    <style:style style:name="T3" style:family="text">
      <style:text-properties style:use-window-font-color="true" fo:letter-spacing="-0.009cm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-0.009cm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1pt" fo:language="pl" fo:country="PL" fo:font-weight="normal" officeooo:rsid="0006ed3b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officeooo:rsid="002a6fd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officeooo:rsid="001b060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officeooo:rsid="001b118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officeooo:rsid="00194675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fo:font-style="normal" fo:font-weight="normal" officeooo:rsid="0019130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normal" officeooo:rsid="0019467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fo:font-weight="normal" officeooo:rsid="001b118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fo:font-weight="normal" officeooo:rsid="002a6fd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1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officeooo:rsid="0006ed3b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officeooo:rsid="006cea7d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pl" fo:country="PL" officeooo:rsid="00194675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2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pl" fo:country="PL" fo:font-weight="normal" officeooo:rsid="001ecc3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pl" fo:country="PL" fo:font-weight="normal" officeooo:rsid="0017ca7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fo:language="pl" fo:country="PL" fo:font-weight="normal" officeooo:rsid="0006ed3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2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fo:language="pl" fo:country="PL" fo:font-style="normal" fo:font-weight="normal" officeooo:rsid="001b060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fo:language="pl" fo:country="PL" fo:font-style="normal" fo:font-weight="normal" officeooo:rsid="0014ab4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fo:language="pl" fo:country="PL" fo:font-style="normal" fo:font-weight="normal" officeooo:rsid="0016351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fo:language="pl" fo:country="PL" fo:font-style="normal" fo:font-weight="normal" officeooo:rsid="0019467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style:use-window-font-color="true" fo:language="pl" fo:country="PL" fo:font-style="normal" fo:font-weight="normal" officeooo:rsid="002a6fd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size-complex="10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06ed3b"/>
    </style:style>
    <style:style style:name="T36" style:family="text">
      <style:text-properties officeooo:rsid="001749d2"/>
    </style:style>
    <style:style style:name="T37" style:family="text">
      <style:text-properties style:font-size-complex="10pt"/>
    </style:style>
    <style:style style:name="T38" style:family="text">
      <style:text-properties officeooo:rsid="001749d2" style:font-size-complex="10pt"/>
    </style:style>
    <style:style style:name="T39" style:family="text">
      <style:text-properties officeooo:rsid="00194675" style:font-size-complex="10pt"/>
    </style:style>
    <style:style style:name="T40" style:family="text">
      <style:text-properties officeooo:rsid="001b1188"/>
    </style:style>
    <style:style style:name="T41" style:family="text">
      <style:text-properties officeooo:rsid="00191306"/>
    </style:style>
    <style:style style:name="T42" style:family="text">
      <style:text-properties officeooo:rsid="00194675"/>
    </style:style>
    <style:style style:name="T43" style:family="text">
      <style:text-properties officeooo:rsid="002a6fd3"/>
    </style:style>
    <style:style style:name="T44" style:family="text">
      <style:text-properties officeooo:rsid="0029f4c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3"><text:span text:style-name="T36">1.</text:span> <text:span text:style-name="T36">Z</text:span><text:span text:style-name="T33">ałatwianie spraw związanych z </text:span><text:span text:style-name="T37">rejestracją, </text:span><text:span text:style-name="T38">czasową rejestracją i wyrejestrowaniem pojazdów oraz </text:span><text:span text:style-name="T37">wydawaniem dowodów </text:span><text:span text:style-name="T38">rejestracyjnych </text:span><text:span text:style-name="T37">i tablic rejestracyjnyc</text:span><text:span text:style-name="T39">h</text:span><text:span text:style-name="T37">,</text:span></text:p>
        <text:p text:style-name="P24"><text:span text:style-name="T37">2. Z</text:span><text:span text:style-name="T33">ałatwianie spraw związanych z </text:span><text:span text:style-name="T37">czasowym wycofaniem pojazdów z ruchu,</text:span></text:p>
        <text:p text:style-name="P25">3. Prowadzeniem ewidencji pojazdów i ich właścicieli,</text:p>
        <text:p text:style-name="P27">4. Z<text:span text:style-name="T6">ałatwianie spraw związanych z </text:span><text:span text:style-name="T7">wydawaniem, </text:span><text:span text:style-name="T6">cofaniem, zatrzymaniem, przywróceniem, zwrotem </text:span><text:span text:style-name="T8">oraz <text:s/>wymianą</text:span><text:span text:style-name="T6"> uprawnienia do kierowania pojazdami;</text:span></text:p>
        <text:p text:style-name="P26">5. <text:s/>Kierowanie osób posiadających uprawnienia do kierowania pojazdami na badania lekarskie, badania psychologiczne, kontrolne sprawdzenie kwalifikacji oraz kursy reedukacyjne,</text:p>
        <text:p text:style-name="P28"><text:span text:style-name="T19">6</text:span><text:span text:style-name="T16">.</text:span><text:span text:style-name="T27"> </text:span><text:span text:style-name="T28">Prowadzenie spraw z zakresu o</text:span><text:span text:style-name="T29">kresu próbnego dla osoby, która po raz pierwszy uzyskała prawo jazdy kategorii B, </text:span><text:span text:style-name="T28">w tym wydawanie decyzji o przedłużeniu okresu próbnego,</text:span></text:p>
        <text:p text:style-name="P28"><text:span text:style-name="T27">7. </text:span><text:span text:style-name="T30">W</text:span><text:span text:style-name="T28">ydawanie </text:span><text:span text:style-name="T31">i wymiana </text:span><text:span text:style-name="T28">zezwoleń na kierowanie pojazdem uprzywilejowanym i pojazdem przewożącym wartości pieniężne,</text:span></text:p>
        <text:p text:style-name="P17"><text:span text:style-name="T40">8. P</text:span>rowadzenie ewidencji kierowców i osób bez uprawnień,</text:p>
        <text:p text:style-name="P18"><text:span text:style-name="T40">9</text:span>. <text:span text:style-name="T12"><text:s/>Wymiana na wniosek k</text:span>art<text:span text:style-name="T41">y</text:span> motorowerow<text:span text:style-name="T40">ej</text:span> na prawo jazdy kategorii AM,</text:p>
        <text:p text:style-name="P18"><text:span text:style-name="T40">10</text:span>. <text:span text:style-name="T11">Sprawowanie nadzoru nad sprawdzaniem umiejętności osoby ubiegającej się o kartę rowerową w przypadku, gdy zajęcia prowadzi ośrodek szkolenia kierowców posiadający poświadczenie potwierdzające spełnienie dodatkowych wymagań. </text:span></text:p>
        <text:p text:style-name="P17"><text:span text:style-name="T40">11. W</text:span>ydawanie i cofanie zezwolenia na wykonywanie zawodu przewoźnika drogowego osób i <text:span text:style-name="T42">rzeczy</text:span>,</text:p>
        <text:p text:style-name="P17"><text:span text:style-name="T40">12.</text:span> <text:span text:style-name="T42">W</text:span>ydawanie i cofanie licencji na wykonywanie transportu drogowego w zakresie przewozu osób samochodem osobowym, przewozu osób pojazdem samochodowym, przeznaczonym konstrukcyjnie do przewozu powyżej 7 osób nie więcej niż 9 osób łącznie z kierowcą <text:span text:style-name="T42">oraz w zakresie </text:span>pośrednictwa przy przewozie rzeczy,<text:line-break/><text:span text:style-name="T42">13. W</text:span>ydawanie zaświadczeń na krajowe przewozy drogowe na potrzeby własne osób i rzeczy,<text:line-break/><text:span text:style-name="T42">14. W</text:span>ydawanie i cofanie zezwoleń na wykonywanie regularnych i regularnych specjalnych przewozów <text:span text:style-name="T42">osób</text:span>,<text:line-break/><text:span text:style-name="T42">15. Ko</text:span>ntrol<text:span text:style-name="T42">a </text:span>przedsiębiorców posiadających zezwolenie, licencję lub zaświadczenie,</text:p>
        <text:p text:style-name="P17"><text:span text:style-name="T42">16. W</text:span>pisywanie i wykreślanie z rejestru przedsiębiorców prowadzących ośrodek szkolenia kierowców,<text:line-break/><text:span text:style-name="T42">17. W</text:span>ydawanie i cofanie poświadczenia potwierdzającego spełnianie dodatkowych wymagań przez przedsiębiorcę prowadzącego ośrodek szkolenia kierowców,<text:line-break/><text:span text:style-name="T43">18</text:span>) <text:span text:style-name="T42">R</text:span>ozpatrywanie skarg dotyczących działalności ośrodka szkolenia kierowców,<text:line-break/><text:span text:style-name="T43">19</text:span>) <text:span text:style-name="T42">S</text:span>porządzanie analizy i podawanie do publicznej wiadomości wyników analizy statystycznej w zakresie średniej zdawalności osób szkolonych oraz liczby skarg,<text:line-break/><text:span text:style-name="T40">20</text:span>) <text:span text:style-name="T42">W</text:span>pisywanie i wykreślanie przedsiębiorców prowadzących stację kontroli pojazdów,<text:line-break/><text:span text:style-name="T40">21</text:span>) <text:span text:style-name="T42">S</text:span>prawowanie nadzoru nad przedsiębiorcami wpisanymi do rejestru działalności  regulowanej,<text:line-break/><text:span text:style-name="T40">22</text:span>) <text:span text:style-name="T42">W</text:span>pisywanie i wykreślanie z ewidencji instruktorów nauki jazdy,<text:line-break/><text:span text:style-name="T40">23</text:span>) <text:span text:style-name="T42">W</text:span>pisywanie i wykreślanie z ewidencji wykładowców,<text:line-break/><text:span text:style-name="T40">24</text:span>) <text:span text:style-name="T42">W</text:span>ydawanie i cofanie uprawnień <text:span text:style-name="T44">diagnostom </text:span>do przeprowadzenia badań technicznych pojazdów,</text:p>
        <text:p text:style-name="P17"><text:span text:style-name="T40">25) </text:span><text:span text:style-name="T13">Planowanie, organizowanie i zarządzanie publicznym transportem zbiorowym,</text:span></text:p>
        <text:p text:style-name="P17"><text:span text:style-name="T14">2</text:span><text:span text:style-name="T15">6</text:span><text:span text:style-name="T13">) </text:span><text:span text:style-name="T6">Wykonywanie zadań z zakresu szczegółowych warunków zarządzania ruchem na drogach,</text:span></text:p>
        <text:p text:style-name="P17"><text:span text:style-name="T9">2</text:span><text:span text:style-name="T7">7</text:span><text:span text:style-name="T10">) </text:span><text:span text:style-name="T6">Prowadzenie spraw związanych z wyznaczeniem strefy (obszarów) płatnego parkowania,</text:span></text:p>
        <text:p text:style-name="P17"><text:span text:style-name="T7">28</text:span><text:span text:style-name="T10">) </text:span><text:span text:style-name="T6">Wydawanie zezwoleń na przejazd pojazdu nienormatywnego,</text:span></text:p>
        <text:p text:style-name="P17"><text:span text:style-name="T7">29</text:span><text:span text:style-name="T10">)</text:span><text:span text:style-name="T6"> Wydawanie zezwoleń na wykorzystanie dróg w sposób szczególny,</text:span></text:p>
        <text:p text:style-name="P17"><text:span text:style-name="T9">3</text:span><text:span text:style-name="T7">0</text:span><text:span text:style-name="T10">) </text:span><text:span text:style-name="T6">Prowadzenie spraw związanych z usuwaniem pojazdów z dróg i przechowywaniem pojazdów na parkingu strzeżonym.</text:span></text:p>
        <text:p text:style-name="P17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tarSymbol1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Arial Unicode MS1" svg:font-family="'Arial Unicode MS'" style:font-pitch="variable"/>
    <style:font-face style:name="FrankfurtGothic" svg:font-family="FrankfurtGothic" style:font-pitch="variable"/>
    <style:font-face style:name="HG Mincho Light J" svg:font-family="'HG Mincho Light J'" style:font-pitch="variable"/>
    <style:font-face style:name="SimSun2" svg:font-family="SimSun, 宋体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5.80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.423cm" loext:contextual-spacing="false" fo:keep-with-next="always"/>
      <style:text-properties style:font-name="Arial Black" fo:font-family="'Arial Black'" style:font-family-generic="swiss" style:font-pitch="variable" fo:font-size="9pt" fo:letter-spacing="-0.009cm" fo:language="en" fo:country="US" style:font-size-asian="9pt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>
        <style:tab-stops>
          <style:tab-stop style:position="9.80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1" style:font-family-complex="'Arial Unicode MS'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6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588cm" fo:margin-right="0cm" fo:text-indent="-0.9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Nagłówek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ny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>
        <style:tab-stops>
          <style:tab-stop style:position="8.001cm" style:type="center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1.905cm" fo:margin-right="1.08cm" fo:hyphenation-ladder-count="no-limit" fo:text-indent="0cm" style:auto-text-indent="false">
        <style:tab-stops>
          <style:tab-stop style:position="0.953cm"/>
          <style:tab-stop style:position="14.923cm"/>
        </style:tab-stops>
      </style:paragraph-properties>
      <style:text-properties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 fo:hyphenation-remain-char-count="2" fo:hyphenation-push-char-count="2"/>
    </style:style>
    <style:style style:name="Treść_20_tekstu.AkapitDOMYSLNYBlock" style:display-name="Treść tekstu.AkapitDOMYSLNYBlock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reść_20_tekstu.AkapitPRAWYBlock" style:display-name="Treść tekstu.AkapitPRAWYBlock" style:family="paragraph" style:parent-style-name="Text_20_body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Podpis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Podpis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wcięty_20_24" style:display-name="Tekst podstawowy wcięty 24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font-size="9pt" style:font-size-asian="9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6pt" style:font-size-asian="6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 fo:hyphenation-ladder-count="no-limit"/>
      <style:text-properties fo:font-size="11pt" style:font-size-asian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1.588cm" fo:margin-right="0cm" fo:hyphenation-ladder-count="no-limit" fo:text-indent="-0.95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6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agłówek6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3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3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3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ydział" style:family="text">
      <style:text-properties fo:text-transform="uppercase" fo:color="#666666" style:font-name="Times New Roman" fo:font-family="'Times New Roman'" style:font-family-generic="roman" style:font-pitch="variable" fo:font-size="16pt" fo:letter-spacing="-0.009cm" fo:language="pl" fo:country="PL" fo:font-weight="bold" style:font-size-asian="16pt" style:font-weight-asian="bold"/>
    </style:style>
    <style:style style:name="Wydział_20_Adres" style:display-name="Wydział Adres" style:family="text">
      <style:text-properties fo:color="#666666" style:font-name="Arial" fo:font-family="Arial" style:font-family-generic="swiss" style:font-pitch="variable" fo:font-size="9pt" fo:letter-spacing="-0.009cm" fo:language="pl" fo:country="PL" fo:font-weight="bold" style:font-size-asian="9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fo:font-weight="normal" style:font-weight-asian="normal" style:font-weight-complex="normal"/>
    </style:style>
    <style:style style:name="WW_5f_CharLFO57LVL1" style:display-name="WW_CharLFO57LVL1" style:family="text">
      <style:text-properties style:font-name="Liberation Serif" fo:font-family="'Liberation Serif'" style:font-family-generic="roman" style:font-pitch="variable" fo:font-size="11pt" fo:font-weight="normal" style:font-size-asian="11pt" style:font-weight-asian="normal" style:font-name-complex="Liberation Serif" style:font-family-complex="'Liberation Serif'" style:font-family-generic-complex="roman" style:font-pitch-complex="variable" style:font-size-complex="11pt" style:font-weight-complex="normal"/>
    </style:style>
    <style:style style:name="WW_5f_CharLFO56LVL1" style:display-name="WW_CharLFO56LVL1" style:family="text">
      <style:text-properties fo:color="#000000" style:font-name="Symbol" fo:font-family="Symbol" style:font-family-generic="roman" style:font-pitch="variable" style:font-charset="x-symbol" fo:font-size="9pt" fo:font-weight="normal" style:font-size-asian="9pt" style:font-weight-asian="normal" style:font-name-complex="StarSymbol1" style:font-family-complex="StarSymbol, 'Arial Unicode MS'" style:font-family-generic-complex="system" style:font-charset-complex="x-symbol" style:font-size-complex="9pt" style:font-weight-complex="norma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54LVL1" style:display-name="WW_CharLFO54LVL1" style:family="text">
      <style:text-properties fo:font-weight="bold" style:font-weight-asian="bold" style:font-weight-complex="bold"/>
    </style:style>
    <style:style style:name="WW_5f_CharLFO53LVL1" style:display-name="WW_CharLFO53LVL1" style:family="text">
      <style:text-properties fo:font-weight="bold" style:font-weight-asian="bold" style:font-weight-complex="bold"/>
    </style:style>
    <style:style style:name="WW_5f_CharLFO52LVL1" style:display-name="WW_CharLFO52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_5f_CharLFO51LVL3" style:display-name="WW_CharLFO51LVL3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_5f_CharLFO48LVL9" style:display-name="WW_CharLFO48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8LVL8" style:display-name="WW_CharLFO48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8LVL6" style:display-name="WW_CharLFO48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8LVL5" style:display-name="WW_CharLFO48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8LVL3" style:display-name="WW_CharLFO48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8LVL2" style:display-name="WW_CharLFO48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7LVL1" style:display-name="WW_CharLFO47LVL1" style:family="text">
      <style:text-properties fo:font-weight="bold" style:font-weight-asian="bold" style:font-weight-complex="bold"/>
    </style:style>
    <style:style style:name="WW_5f_CharLFO46LVL1" style:display-name="WW_CharLFO46LVL1" style:family="text">
      <style:text-properties fo:font-weight="bold" style:font-weight-asian="bold" style:font-weight-complex="bold"/>
    </style:style>
    <style:style style:name="WW_5f_CharLFO45LVL1" style:display-name="WW_CharLFO45LVL1" style:family="text">
      <style:text-properties style:use-window-font-color="tru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4LVL1" style:display-name="WW_CharLFO44LVL1" style:family="text">
      <style:text-properties fo:font-weight="normal" style:font-weight-asian="normal" style:font-weight-complex="norma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6" style:display-name="WW_CharLFO43LVL6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3" style:display-name="WW_CharLFO43LVL3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2" style:display-name="WW_CharLFO43LVL2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2LVL1" style:display-name="WW_CharLFO42LVL1" style:family="text">
      <style:text-properties fo:font-weight="normal" style:font-weight-asian="normal" style:font-weight-complex="norma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36LVL1" style:display-name="WW_CharLFO36LVL1" style:family="text">
      <style:text-properties style:use-window-font-color="tru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_5f_CharLFO33LVL1" style:display-name="WW_CharLFO33LVL1" style:family="text">
      <style:text-properties style:use-window-font-color="tru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/>
    </style:style>
    <style:style style:name="WW_5f_CharLFO23LVL1" style:display-name="WW_CharLFO23LVL1" style:family="text">
      <style:text-properties fo:font-size="11pt" style:font-size-asian="11pt" style:font-size-complex="11pt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letter" style:family="text" style:parent-style-name="Domyślna_20_czcionka_20_akapitu1"/>
    <style:style style:name="Domyślna_20_czcionka_20_akapitu19" style:display-name="Domyślna czcionka akapitu19" style:family="text"/>
    <style:style style:name="Domyślna_20_czcionka_20_akapitu18" style:display-name="Domyślna czcionka akapitu18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er_20_strony" style:display-name="Numer strony" style:family="text" style:parent-style-name="Domyślna_20_czcionka_20_akapitu1"/>
    <style:style style:name="paragraph" style:family="text" style:parent-style-name="Domyślna_20_czcionka_20_akapitu4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fo:font-weight="normal" style:font-weight-asian="normal"/>
    </style:style>
    <style:style style:name="WW8Num93z0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WW8Num92z1" style:family="text">
      <style:text-properties fo:font-size="12pt" style:font-size-asian="12pt"/>
    </style:style>
    <style:style style:name="WW8Num69z0" style:family="text">
      <style:text-properties fo:font-size="12pt" style:font-size-asian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8Num108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8Num105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8Num99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8Num57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" style:family="text"/>
    <style:style style:name="WW8Num58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8Num7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7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7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72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70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6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color="#000000" style:font-name="Symbol" fo:font-family="Symbol" style:font-family-generic="roman" style:font-pitch="variable" style:font-charset="x-symbol" fo:font-size="9pt" fo:font-weight="normal" style:font-size-asian="9pt" style:font-weight-asian="normal" style:font-name-complex="StarSymbol1" style:font-family-complex="StarSymbol, 'Arial Unicode MS'" style:font-family-generic-complex="system" style:font-charset-complex="x-symbol" style:font-size-complex="9pt" style:font-weight-complex="norm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weight="bold" style:font-weight-asian="bold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fo:font-weight="bold" style:font-weight-asian="bold" style:font-weight-complex="bold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font-weight="bold" style:font-weight-asian="bold" style:font-weight-complex="bold"/>
    </style:style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font-weight="bold" style:font-weight-asian="bold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4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weight="bold" style:font-weight-asian="bold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font-weight="bold" style:font-weight-asian="bold" style:font-weight-complex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use-window-font-color="tru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font-weight="normal" style:font-weight-asian="normal" style:font-weight-complex="normal"/>
    </style:style>
    <style:style style:name="WW8Num40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weight="normal" style:font-weight-asian="normal" style:font-weight-complex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use-window-font-color="tru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use-window-font-color="tru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HTML_20_-_20_cytat" style:display-name="HTML - cytat" style:family="text" style:parent-style-name="Domyślna_20_czcionka_20_akapitu">
      <style:text-properties fo:font-style="italic" style:font-style-asian="italic" style:font-style-complex="italic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oznaczenie" style:family="text" style:parent-style-name="Domyślna_20_czcionka_20_akapitu1"/>
    <style:style style:name="Odwołanie_20_przypisu_20_dolnego" style:display-name="Odwołanie przypisu dolnego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67%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Domyślna_20_czcionka_20_akapitu15" style:display-name="Domyślna czcionka akapitu15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StarSymbol1" fo:font-family="StarSymbol, 'Arial Unicode MS'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Domyślna_20_czcionka_20_akapitu16" style:display-name="Domyślna czcionka akapitu16" style:family="text"/>
    <style:style style:name="WW8Num53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69" style:display-name="Domyślna czcionka akapitu69" style:family="text"/>
    <style:style style:name="Domyślna_20_czcionka_20_akapitu68" style:display-name="Domyślna czcionka akapitu68" style:family="text"/>
    <style:style style:name="Domyślna_20_czcionka_20_akapitu67" style:display-name="Domyślna czcionka akapitu67" style:family="text"/>
    <style:style style:name="Domyślna_20_czcionka_20_akapitu66" style:display-name="Domyślna czcionka akapitu66" style:family="text"/>
    <style:style style:name="Domyślna_20_czcionka_20_akapitu65" style:display-name="Domyślna czcionka akapitu65" style:family="text"/>
    <style:style style:name="Domyślna_20_czcionka_20_akapitu64" style:display-name="Domyślna czcionka akapitu64" style:family="text"/>
    <style:style style:name="Domyślna_20_czcionka_20_akapitu63" style:display-name="Domyślna czcionka akapitu63" style:family="text"/>
    <style:style style:name="Domyślna_20_czcionka_20_akapitu62" style:display-name="Domyślna czcionka akapitu62" style:family="text"/>
    <style:style style:name="Domyślna_20_czcionka_20_akapitu61" style:display-name="Domyślna czcionka akapitu61" style:family="text"/>
    <style:style style:name="Domyślna_20_czcionka_20_akapitu60" style:display-name="Domyślna czcionka akapitu60" style:family="text"/>
    <style:style style:name="Domyślna_20_czcionka_20_akapitu59" style:display-name="Domyślna czcionka akapitu59" style:family="text"/>
    <style:style style:name="Domyślna_20_czcionka_20_akapitu58" style:display-name="Domyślna czcionka akapitu58" style:family="text"/>
    <style:style style:name="Domyślna_20_czcionka_20_akapitu57" style:display-name="Domyślna czcionka akapitu57" style:family="text"/>
    <style:style style:name="Domyślna_20_czcionka_20_akapitu56" style:display-name="Domyślna czcionka akapitu56" style:family="text"/>
    <style:style style:name="Domyślna_20_czcionka_20_akapitu55" style:display-name="Domyślna czcionka akapitu55" style:family="text"/>
    <style:style style:name="Domyślna_20_czcionka_20_akapitu54" style:display-name="Domyślna czcionka akapitu54" style:family="text"/>
    <style:style style:name="Domyślna_20_czcionka_20_akapitu53" style:display-name="Domyślna czcionka akapitu53" style:family="text"/>
    <style:style style:name="Domyślna_20_czcionka_20_akapitu52" style:display-name="Domyślna czcionka akapitu52" style:family="text"/>
    <style:style style:name="Domyślna_20_czcionka_20_akapitu51" style:display-name="Domyślna czcionka akapitu51" style:family="text"/>
    <style:style style:name="Domyślna_20_czcionka_20_akapitu50" style:display-name="Domyślna czcionka akapitu50" style:family="text"/>
    <style:style style:name="Domyślna_20_czcionka_20_akapitu49" style:display-name="Domyślna czcionka akapitu49" style:family="text"/>
    <style:style style:name="Domyślna_20_czcionka_20_akapitu48" style:display-name="Domyślna czcionka akapitu48" style:family="text"/>
    <style:style style:name="Domyślna_20_czcionka_20_akapitu47" style:display-name="Domyślna czcionka akapitu47" style:family="text"/>
    <style:style style:name="Domyślna_20_czcionka_20_akapitu46" style:display-name="Domyślna czcionka akapitu46" style:family="text"/>
    <style:style style:name="Domyślna_20_czcionka_20_akapitu45" style:display-name="Domyślna czcionka akapitu45" style:family="text"/>
    <style:style style:name="Domyślna_20_czcionka_20_akapitu44" style:display-name="Domyślna czcionka akapitu44" style:family="text"/>
    <style:style style:name="Domyślna_20_czcionka_20_akapitu43" style:display-name="Domyślna czcionka akapitu43" style:family="text"/>
    <style:style style:name="Domyślna_20_czcionka_20_akapitu42" style:display-name="Domyślna czcionka akapitu42" style:family="text"/>
    <style:style style:name="Domyślna_20_czcionka_20_akapitu41" style:display-name="Domyślna czcionka akapitu41" style:family="text"/>
    <style:style style:name="Domyślna_20_czcionka_20_akapitu40" style:display-name="Domyślna czcionka akapitu40" style:family="text"/>
    <style:style style:name="Domyślna_20_czcionka_20_akapitu39" style:display-name="Domyślna czcionka akapitu39" style:family="text"/>
    <style:style style:name="Domyślna_20_czcionka_20_akapitu38" style:display-name="Domyślna czcionka akapitu38" style:family="text"/>
    <style:style style:name="Domyślna_20_czcionka_20_akapitu37" style:display-name="Domyślna czcionka akapitu37" style:family="text"/>
    <style:style style:name="Domyślna_20_czcionka_20_akapitu36" style:display-name="Domyślna czcionka akapitu36" style:family="text"/>
    <style:style style:name="Domyślna_20_czcionka_20_akapitu35" style:display-name="Domyślna czcionka akapitu35" style:family="text"/>
    <style:style style:name="Domyślna_20_czcionka_20_akapitu34" style:display-name="Domyślna czcionka akapitu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33" style:display-name="Domyślna czcionka akapitu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32" style:display-name="Domyślna czcionka akapitu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3" style:display-name="Domyślna czcionka akapitu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4" style:display-name="Domyślna czcionka akapitu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5" style:display-name="Domyślna czcionka akapitu25" style:family="text"/>
    <style:style style:name="Domyślna_20_czcionka_20_akapitu26" style:display-name="Domyślna czcionka akapitu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7" style:display-name="Domyślna czcionka akapitu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28" style:display-name="Domyślna czcionka akapitu28" style:family="text"/>
    <style:style style:name="Domyślna_20_czcionka_20_akapitu29" style:display-name="Domyślna czcionka akapitu29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111111111111111111111111111111112" style:family="text"/>
    <style:style style:name="tabulatory" style:family="text" style:parent-style-name="Domyślna_20_czcionka_20_akapitu"/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Page_20_Number" style:display-name="Page Number" style:family="text" style:parent-style-name="Domyślna_20_czcionka_20_akapitu1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">
        <style:list-level-properties/>
        <style:text-properties style:font-name="Symbol"/>
      </text:list-level-style-bullet>
      <text:list-level-style-bullet text:level="3" text:style-name="WW_5f_CharLFO10LVL3" text:bullet-char="">
        <style:list-level-properties/>
        <style:text-properties style:font-name="Symbol"/>
      </text:list-level-style-bullet>
      <text:list-level-style-bullet text:level="4" text:style-name="WW_5f_CharLFO10LVL4" text:bullet-char="">
        <style:list-level-properties/>
        <style:text-properties style:font-name="Symbol"/>
      </text:list-level-style-bullet>
      <text:list-level-style-bullet text:level="5" text:style-name="WW_5f_CharLFO10LVL5" text:bullet-char="">
        <style:list-level-properties/>
        <style:text-properties style:font-name="Symbol"/>
      </text:list-level-style-bullet>
      <text:list-level-style-bullet text:level="6" text:style-name="WW_5f_CharLFO10LVL6" text:bullet-char="">
        <style:list-level-properties/>
        <style:text-properties style:font-name="Symbol"/>
      </text:list-level-style-bullet>
      <text:list-level-style-bullet text:level="7" text:style-name="WW_5f_CharLFO10LVL7" text:bullet-char="">
        <style:list-level-properties/>
        <style:text-properties style:font-name="Symbol"/>
      </text:list-level-style-bullet>
      <text:list-level-style-bullet text:level="8" text:style-name="WW_5f_CharLFO10LVL8" text:bullet-char="">
        <style:list-level-properties/>
        <style:text-properties style:font-name="Symbol"/>
      </text:list-level-style-bullet>
      <text:list-level-style-bullet text:level="9" text:style-name="WW_5f_CharLFO10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31LVL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3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4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">
        <style:list-level-properties/>
        <style:text-properties style:font-name="Symbol"/>
      </text:list-level-style-bullet>
      <text:list-level-style-bullet text:level="3" text:style-name="WW_5f_CharLFO43LVL3" text:bullet-char="">
        <style:list-level-properties/>
        <style:text-properties style:font-name="Symbol"/>
      </text:list-level-style-bullet>
      <text:list-level-style-bullet text:level="4" text:style-name="WW_5f_CharLFO43LVL4" text:bullet-char="">
        <style:list-level-properties/>
        <style:text-properties style:font-name="Symbol"/>
      </text:list-level-style-bullet>
      <text:list-level-style-bullet text:level="5" text:style-name="WW_5f_CharLFO43LVL5" text:bullet-char="">
        <style:list-level-properties/>
        <style:text-properties style:font-name="Symbol"/>
      </text:list-level-style-bullet>
      <text:list-level-style-bullet text:level="6" text:style-name="WW_5f_CharLFO43LVL6" text:bullet-char="">
        <style:list-level-properties/>
        <style:text-properties style:font-name="Symbol"/>
      </text:list-level-style-bullet>
      <text:list-level-style-bullet text:level="7" text:style-name="WW_5f_CharLFO43LVL7" text:bullet-char="">
        <style:list-level-properties/>
        <style:text-properties style:font-name="Symbol"/>
      </text:list-level-style-bullet>
      <text:list-level-style-bullet text:level="8" text:style-name="WW_5f_CharLFO43LVL8" text:bullet-char="">
        <style:list-level-properties/>
        <style:text-properties style:font-name="Symbol"/>
      </text:list-level-style-bullet>
      <text:list-level-style-bullet text:level="9" text:style-name="WW_5f_CharLFO4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4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6LVL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8LVL1" text:bullet-char="">
        <style:list-level-properties/>
        <style:text-properties style:font-name="Symbol"/>
      </text:list-level-style-bullet>
      <text:list-level-style-bullet text:level="2" text:style-name="WW_5f_CharLFO48LVL2" text:bullet-char="">
        <style:list-level-properties/>
        <style:text-properties style:font-name="Symbol"/>
      </text:list-level-style-bullet>
      <text:list-level-style-bullet text:level="3" text:style-name="WW_5f_CharLFO48LVL3" text:bullet-char="">
        <style:list-level-properties/>
        <style:text-properties style:font-name="Symbol"/>
      </text:list-level-style-bullet>
      <text:list-level-style-bullet text:level="4" text:style-name="WW_5f_CharLFO48LVL4" text:bullet-char="">
        <style:list-level-properties/>
        <style:text-properties style:font-name="Symbol"/>
      </text:list-level-style-bullet>
      <text:list-level-style-bullet text:level="5" text:style-name="WW_5f_CharLFO48LVL5" text:bullet-char="">
        <style:list-level-properties/>
        <style:text-properties style:font-name="Symbol"/>
      </text:list-level-style-bullet>
      <text:list-level-style-bullet text:level="6" text:style-name="WW_5f_CharLFO48LVL6" text:bullet-char="">
        <style:list-level-properties/>
        <style:text-properties style:font-name="Symbol"/>
      </text:list-level-style-bullet>
      <text:list-level-style-bullet text:level="7" text:style-name="WW_5f_CharLFO48LVL7" text:bullet-char="">
        <style:list-level-properties/>
        <style:text-properties style:font-name="Symbol"/>
      </text:list-level-style-bullet>
      <text:list-level-style-bullet text:level="8" text:style-name="WW_5f_CharLFO48LVL8" text:bullet-char="">
        <style:list-level-properties/>
        <style:text-properties style:font-name="Symbol"/>
      </text:list-level-style-bullet>
      <text:list-level-style-bullet text:level="9" text:style-name="WW_5f_CharLFO48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50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5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2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Edward Marschall</meta:initial-creator>
    <meta:creation-date>2003-06-23T10:42:11</meta:creation-date>
    <dc:date>2016-11-17T12:14:23.432000000</dc:date>
    <meta:print-date>2016-11-17T10:19:28.472000000</meta:print-date>
    <meta:editing-cycles>267</meta:editing-cycles>
    <meta:editing-duration>P2DT2H32M53S</meta:editing-duration>
    <meta:document-statistic meta:table-count="0" meta:image-count="0" meta:object-count="0" meta:page-count="1" meta:paragraph-count="19" meta:word-count="403" meta:character-count="3264" meta:non-whitespace-character-count="2875"/>
    <meta:user-defined meta:name="Info 1"/>
    <meta:user-defined meta:name="Info 2"/>
    <meta:user-defined meta:name="Info 3"/>
    <meta:user-defined meta:name="Info 4"/>
  </office:meta>
</office:document-meta>
</file>