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</style:style>
    <style:style style:name="P8" style:family="paragraph" style:parent-style-name="Text_20_body_20_indent">
      <style:paragraph-properties fo:margin-left="0cm" fo:margin-right="0cm" fo:line-height="15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935cm"/>
        </style:tab-stops>
      </style:paragraph-properties>
    </style:style>
    <style:style style:name="P13" style:family="paragraph" style:parent-style-name="Normalny_20__28_Web_29_">
      <style:paragraph-properties fo:line-height="150%" fo:text-align="justify" style:justify-single-word="false"/>
    </style:style>
    <style:style style:name="P14" style:family="paragraph" style:parent-style-name="Normalny_20__28_Web_29_">
      <style:paragraph-properties fo:line-height="150%" fo:text-align="justify" style:justify-single-word="false">
        <style:tab-stops>
          <style:tab-stop style:position="13.996cm"/>
        </style:tab-stops>
      </style:paragraph-properties>
    </style:style>
    <style:style style:name="P15" style:family="paragraph" style:parent-style-name="Normalny_20__28_Web_29_">
      <style:paragraph-properties fo:line-height="200%" fo:text-align="justify" style:justify-single-word="false"/>
    </style:style>
    <style:style style:name="P16" style:family="paragraph" style:parent-style-name="Normalny_20__28_Web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ny_20__28_Web_29_">
      <style:paragraph-properties style:line-height-at-least="0.353cm" fo:text-align="justify" style:justify-single-word="false"/>
      <style:text-properties fo:font-size="11pt" style:font-name-asian="TimesNewRomanPSMT" style:font-size-asian="11pt" style:font-name-complex="TimesNewRomanPSMT" style:font-size-complex="11pt"/>
    </style:style>
    <style:style style:name="P18" style:family="paragraph" style:parent-style-name="Normalny_20__28_Web_29_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Normalny_20__28_Web_29_" style:list-style-name="WW8Num22">
      <style:paragraph-properties fo:line-height="150%" fo:text-align="justify" style:justify-single-word="false"/>
    </style:style>
    <style:style style:name="P31" style:family="paragraph" style:parent-style-name="Standard" style:master-page-name="MP0">
      <style:paragraph-properties fo:margin-left="0cm" fo:margin-right="0.953cm" fo:text-indent="0cm" style:auto-text-indent="false" style:page-number="auto" fo:break-before="page">
        <style:tab-stops>
          <style:tab-stop style:position="-4.76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position="super 67%"/>
    </style:style>
    <style:style style:name="T2" style:family="text">
      <style:text-properties style:text-position="super 67%" fo:font-weight="bold" style:font-weight-asian="bold" style:font-weight-complex="bold"/>
    </style:style>
    <style:style style:name="T3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super 64%" fo:font-size="11pt" style:font-size-asian="11pt" style:font-size-complex="11pt"/>
    </style:style>
    <style:style style:name="T11" style:family="text">
      <style:text-properties style:text-position="super 64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text-position="super 64%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…………………………………………</text:p>
      <text:p text:style-name="P1">(miejscowość, data)</text:p>
      <text:p text:style-name="P2"/>
      <text:p text:style-name="P2"/>
      <text:p text:style-name="P3">WNIOSEK</text:p>
      <text:p text:style-name="P3">o udzielenie / zmianę<text:span text:style-name="Domyślna_20_czcionka_20_akapitu"><text:span text:style-name="T1">1)</text:span></text:span> <text:span text:style-name="Domyślna_20_czcionka_20_akapitu"><text:span text:style-name="T3">zezwolenia na wykonywanie zawodu przewoźnika drogowego</text:span></text:span></text:p>
      <text:p text:style-name="P8"><text:tab/></text:p>
      <text:p text:style-name="P8"><text:tab/>Dotyczy: <text:s/></text:p>
      <text:p text:style-name="P4"><text:span text:style-name="Domyślna_20_czcionka_20_akapitu"><text:span text:style-name="T8"><text:tab/>□</text:span></text:span><text:span text:style-name="Domyślna_20_czcionka_20_akapitu"><text:span text:style-name="T9"> <text:tab/>udzielenia zezwolenia</text:span></text:span></text:p>
      <text:p text:style-name="P5"><text:span text:style-name="Domyślna_20_czcionka_20_akapitu"><text:span text:style-name="T8"><text:tab/>□</text:span></text:span><text:span text:style-name="Domyślna_20_czcionka_20_akapitu"><text:span text:style-name="T9"> <text:tab/>zmiany zezwolenia numer ........................ w zakresie </text:span></text:span><text:span text:style-name="Domyślna_20_czcionka_20_akapitu"><text:span text:style-name="T4">danych zawartych w zezwoleniu <text:tab/><text:tab/>dotyczących: ...............................................................................................................................</text:span></text:span></text:p>
      <text:p text:style-name="P8"/>
      <text:list xml:id="list7625957124439203363" text:style-name="WW8Num22">
        <text:list-item text:start-value="1">
          <text:p text:style-name="P30"><text:s/>Oznaczenie przedsiębiorcy, siedziba, adres albo miejsce zamieszkania:</text:p>
        </text:list-item>
      </text:list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2. <text:s/>Adres siedziby przedsiębiorcy, o której mowa w art. 5 lit. a rozporządzenia (WE) nr 1071/2009<text:span text:style-name="Domyślna_20_czcionka_20_akapitu"><text:span text:style-name="T2">2)</text:span></text:span></text:p>
      <text:p text:style-name="P13">................................................................................................................................................................</text:p>
      <text:p text:style-name="P13">3. <text:s/>Informacja o wpisie do Centralnej Ewidencji i Informacji o Działalności Gospodarczej (CEIDG) lub numer <text:s/>w rejestrze przedsiębiorców w Krajowym Rejestrze Sądowym (KRS)albo w ewidencji działalności gospodarczej:</text:p>
      <text:p text:style-name="P13">................................................................................................................................................................</text:p>
      <text:p text:style-name="P13">4. <text:s/>Numer identyfikacji podatkowej (NIP) ............................................................................................</text:p>
      <text:p text:style-name="P14">5. <text:s/>Rodzaj transportu drogowego: <text:s/>........................................................................................................</text:p>
      <text:p text:style-name="P15">6. Rodzaj i liczba pojazdów samochodowych, które przedsiębiorca będzie wykorzystywał do <text:s text:c="2"/>wykonywania transportu drogowego:</text:p>
      <text:p text:style-name="P9">Rodzaj pojazdu ............................................................... liczba pojazdów ...........................................</text:p>
      <text:p text:style-name="P9">Rodzaj pojazdu ............................................................... liczba pojazdów ...........................................</text:p>
      <text:p text:style-name="P6"><text:span text:style-name="Domyślna_20_czcionka_20_akapitu"><text:span text:style-name="T9">7. Imię i nazwisko, adres zamieszkania oraz numer certyfikatu kompetencji zawodowych osoby zarządzającej transportem, o której mowa w art. 4 ust. 1 rozporządzemnia (WE) nr 1071/2009</text:span></text:span><text:span text:style-name="Domyślna_20_czcionka_20_akapitu"><text:span text:style-name="T1">3)</text:span></text:span><text:span text:style-name="Domyślna_20_czcionka_20_akapitu"><text:span text:style-name="T9"> albo osoby, o której mowa w art. 4 ust. 2 rozporządzemnia (WE) nr 1071/2009</text:span></text:span><text:span text:style-name="Domyślna_20_czcionka_20_akapitu"><text:span text:style-name="T1">4)</text:span></text:span></text:p>
      <text:p text:style-name="P9">................................................................................................................................................................</text:p>
      <text:p text:style-name="P9">8. Liczba wypisów z zezwolenia <text:s/>na wykonywanie zawodu przewoźnika drogowego <text:s/>.......................</text:p>
      <text:p text:style-name="P9"/>
      <text:p text:style-name="P16"/>
      <text:p text:style-name="P16"/>
      <text:p text:style-name="P16"/>
      <text:p text:style-name="P16"><text:soft-page-break/>Do wniosku dołączam:</text:p>
      <text:p text:style-name="P19"><text:span text:style-name="Domyślna_20_czcionka_20_akapitu"><text:span text:style-name="T5">1) oświadczenie osoby zarządzającej transportem następującej treści: „</text:span></text:span><text:span text:style-name="Domyślna_20_czcionka_20_akapitu"><text:span text:style-name="T6">Oświadczam, że zgodnie z art. 4 ust. 1 rozporządzenia (WE) nr 1071/2009 będę pełnić rolę zarządzającego transportem”</text:span></text:span><text:span text:style-name="Domyślna_20_czcionka_20_akapitu"><text:span text:style-name="T5"> oraz kopię certyfikatu kompetencji zawodowych tej osoby </text:span></text:span><text:span text:style-name="Domyślna_20_czcionka_20_akapitu"><text:span text:style-name="T7">albo</text:span></text:span><text:span text:style-name="Domyślna_20_czcionka_20_akapitu"><text:span text:style-name="T5"> oświadczenie osoby uprawnionej na podstawie umowy do wykonywania zadań zarządzającego transportem w imieniu przedsiębiorcy, że spełnia warunki, o których mowa w art. 4 ust. 2 lit. c rozporządzenia (WE) nr 1071/2009, oraz kopię certyfikatu kompetencji zawodowych tej osoby; </text:span></text:span></text:p>
      <text:p text:style-name="P20"/>
      <text:p text:style-name="P19"><text:bookmark text:name="JEDN_SGML_ID=28013386"/><text:span text:style-name="Domyślna_20_czcionka_20_akapitu"><text:span text:style-name="T5">2) dokumenty potwierdzające spełnienie warunków, o których mowa w art. 7 rozporządzenia (WE) nr 1071/2009</text:span></text:span><text:span text:style-name="Domyślna_20_czcionka_20_akapitu"><text:span text:style-name="T10">5)</text:span></text:span><text:span text:style-name="Domyślna_20_czcionka_20_akapitu"><text:span text:style-name="T5">; </text:span></text:span></text:p>
      <text:p text:style-name="P20"/>
      <text:p text:style-name="P20"><text:bookmark text:name="JEDN_SGML_ID=28013387"/>3) oświadczenie przedsiębiorcy, że dysponuje bazą eksploatacyjną wraz ze wskazaniem adresu bazy, jeżeli adres ten jest inny niż adres wskazany we wniosku;</text:p>
      <text:p text:style-name="P20"/>
      <text:p text:style-name="P19"><text:bookmark text:name="JEDN_SGML_ID=28013388"/><text:span text:style-name="Domyślna_20_czcionka_20_akapitu"><text:span text:style-name="T5">4) oświadczenie o zamiarze zatrudnienia kierowców spełniających warunki, o których mowa w art. 5 ust. 2 pkt 2, </text:span></text:span><text:span text:style-name="Domyślna_20_czcionka_20_akapitu"><text:span text:style-name="T7">lub</text:span></text:span><text:span text:style-name="Domyślna_20_czcionka_20_akapitu"><text:span text:style-name="T5"> oświadczenie o zamiarze współpracy z osobami niezatrudnionymi przez przedsiębiorcę, lecz wykonującymi osobiście przewóz na jego rzecz, spełniającymi warunki, o których mowa w art. 5 ust. 2 pkt 2; </text:span></text:span></text:p>
      <text:p text:style-name="P20"/>
      <text:p text:style-name="P20"><text:bookmark text:name="JEDN_SGML_ID=28013389"/>5) dowód uiszczenia opłaty za wydanie zezwolenia na wykonywanie zawodu przewoźnika drogowego i wypisów z tego zezwolenia; </text:p>
      <text:p text:style-name="P20"/>
      <text:p text:style-name="P20"><text:bookmark text:name="JEDN_SGML_ID=28013390"/>6) informację z Krajowego Rejestru Karnego dotyczącą osoby: <text:bookmark text:name="JEDN_SGML_ID=28013391"/></text:p>
      <text:p text:style-name="P20">a) będącej członkiem organu zarządzającego osoby prawnej, osoby zarządzającej spółką jawną lub komandytową, </text:p>
      <text:p text:style-name="P20"><text:bookmark text:name="JEDN_SGML_ID=28013392"/>b) prowadzącej działalność gospodarczą - w przypadku innego przedsiębiorcy, </text:p>
      <text:p text:style-name="P20"><text:bookmark text:name="JEDN_SGML_ID=28013393"/>c) zarządzającej transportem lub uprawnionej na podstawie umowy do wykonywania zadań zarządzającego transportem w imieniu przedsiębiorcy </text:p>
      <text:p text:style-name="P21"><text:span text:style-name="Domyślna_20_czcionka_20_akapitu"><text:span text:style-name="T5">-</text:span></text:span><text:span text:style-name="Domyślna_20_czcionka_20_akapitu"><text:span text:style-name="T7"> albo </text:span></text:span><text:span text:style-name="Domyślna_20_czcionka_20_akapitu"><text:span text:style-name="T5">oświadczenie tych osób o niekaralności za przestępstwa umyślne w dziedzinach określonych w art. 6 rozporządzenia (WE) nr 1071/2009. </text:span></text:span></text:p>
      <text:p text:style-name="P17"/>
      <text:p text:style-name="P23">Pouczenie:</text:p>
      <text:p text:style-name="P24"><text:span text:style-name="Domyślna_20_czcionka_20_akapitu"><text:span text:style-name="T13">Zgodnie z art. 7a ust. 7 po uzyskaniu zezwolenia na wykonywanie zawodu przewoźnika drogowego przedsiębiorca przedkłada do organu wydającego zezwolenie </text:span></text:span><text:span text:style-name="Domyślna_20_czcionka_20_akapitu"><text:span text:style-name="T14">wykaz pojazdów</text:span></text:span><text:span text:style-name="Domyślna_20_czcionka_20_akapitu"><text:span text:style-name="T13"> zawierający następujące informacje: </text:span></text:span></text:p>
      <text:p text:style-name="P19">1) markę, typ; </text:p>
      <text:p text:style-name="P19"><text:bookmark text:name="JEDN_SGML_ID=28013402"/>2) rodzaj/przeznaczenie; </text:p>
      <text:p text:style-name="P19"><text:bookmark text:name="JEDN_SGML_ID=28013403"/>3) numer rejestracyjny; </text:p>
      <text:p text:style-name="P19"><text:bookmark text:name="JEDN_SGML_ID=28013404"/>4) numer VIN; </text:p>
      <text:p text:style-name="P19">5) wskazanie rodzaju tytułu prawnego do dysponowania pojazdem. </text:p>
      <text:p text:style-name="P22"/>
      <text:p text:style-name="P25"/>
      <text:p text:style-name="P26"/>
      <text:p text:style-name="P26"/>
      <text:p text:style-name="P28">Kontakt telefoniczny do przedsiębiorcy</text:p>
      <text:p text:style-name="P29">…………………………………………....……<text:tab/><text:tab/><text:tab/><text:tab/><text:tab/><text:tab/><text:tab/><text:span text:style-name="Domyślna_20_czcionka_20_akapitu"><text:span text:style-name="T5"><text:tab/> <text:s text:c="88"/></text:span></text:span></text:p>
      <text:p text:style-name="P29"/>
      <text:p text:style-name="P29"><text:span text:style-name="Domyślna_20_czcionka_20_akapitu"><text:span text:style-name="T5"><text:tab/><text:tab/><text:tab/><text:tab/><text:tab/><text:tab/> <text:s text:c="24"/>.................................................................. <text:s text:c="22"/><text:tab/><text:tab/><text:tab/><text:tab/><text:tab/><text:tab/> <text:s text:c="3"/><text:tab/> <text:s text:c="20"/>(czytelny podpis wnioskodawcy)</text:span></text:span></text:p>
      <text:p text:style-name="P27"/>
      <text:p text:style-name="P26"/>
      <text:p text:style-name="P26"/>
      <text:p text:style-name="P26"/>
      <text:p text:style-name="P26"/>
      <text:p text:style-name="P26"><text:soft-page-break/>Objaśnienia:</text:p>
      <text:p text:style-name="P10"><text:span text:style-name="Domyślna_20_czcionka_20_akapitu"><text:span text:style-name="T10">1) </text:span></text:span><text:span text:style-name="Domyślna_20_czcionka_20_akapitu"><text:span text:style-name="T11"><text:s/></text:span></text:span><text:span text:style-name="Domyślna_20_czcionka_20_akapitu"><text:span text:style-name="T4">właściwe zakreślić</text:span></text:span></text:p>
      <text:p text:style-name="P18"><text:span text:style-name="Domyślna_20_czcionka_20_akapitu"><text:span text:style-name="T12">2) </text:span></text:span><text:span text:style-name="Domyślna_20_czcionka_20_akapitu"><text:span text:style-name="T7">art. 5</text:span></text:span><text:span text:style-name="Domyślna_20_czcionka_20_akapitu"><text:span text:style-name="T5"> przedsiębiorca musi w danym państwie członkowskim posiadać siedzibę położoną w tym państwie członkowskim wraz z lokalami, w których prowadzi główną działalność, w szczególności dokumenty księgowe, akta dotyczące pracowników, dokumenty zawierające dane na temat czasu prowadzenia pojazdu i odpoczynku oraz wszelkie inne dokumenty, do których dostęp musi mieć właściwy organ, aby sprawdzić, czy spełnione zostały warunki przewidziane w niniejszym rozporządzeniu. Państwa członkowskie mogą wymagać, aby przedsiębiorcy na ich terytorium udostępniali również inne dokumenty w swoich lokalach w dowolnej chwili</text:span></text:span></text:p>
      <text:p text:style-name="P11"><text:span text:style-name="Domyślna_20_czcionka_20_akapitu"><text:span text:style-name="T10">3) </text:span></text:span><text:span text:style-name="Domyślna_20_czcionka_20_akapitu"><text:span text:style-name="T5">art. 4 ust. 1 przedsiębiorca wykonujący zawód przewoźnika drogowego wyznacza przynajmniej jedną osobę fizyczną - zarządzającego transportem - która spełnia warunki przewidziane w art. 3 ust. 1 lit. b) i d) i która: </text:span></text:span></text:p>
      <text:p text:style-name="P20">a) w sposób rzeczywisty i ciągły zarządza operacjami transportowymi tego przedsiębiorstwa; </text:p>
      <text:p text:style-name="P20"><text:bookmark text:name="JEDN_SGML_ID=18833485"/>b) ma rzeczywisty związek z przedsiębiorstwem, polegający na przykład na tym, że jest jego pracownikiem, dyrektorem, właścicielem lub udziałowcem lub nim zarządza lub, jeżeli przedsiębiorca jest osobą fizyczną, jest tą właśnie osobą; oraz </text:p>
      <text:p text:style-name="P20"><text:bookmark text:name="JEDN_SGML_ID=18833486"/>c) posiada miejsce zamieszkania na terenie Wspólnoty. </text:p>
      <text:p text:style-name="P19"><text:bookmark text:name="JEDN_SGML_ID=18833487"/><text:span text:style-name="Domyślna_20_czcionka_20_akapitu"><text:span text:style-name="T12">4) </text:span></text:span><text:span text:style-name="Domyślna_20_czcionka_20_akapitu"><text:span text:style-name="T7">art. 4 ust. 2</text:span></text:span><text:span text:style-name="Domyślna_20_czcionka_20_akapitu"><text:span text:style-name="T5"> jeżeli przedsiębiorca nie spełnia wymogu posiadania kompetencji zawodowych, o którym mowa w art. 3 ust. 1 lit. d), właściwy organ może zezwolić na wykonywanie zawodu przewoźnika drogowego bez wyznaczenia zarządzającego transportem zgodnie z ust. 1 niniejszego artykułu, pod warunkiem że: </text:span></text:span><text:bookmark text:name="JEDN_SGML_ID=18833488"/></text:p>
      <text:p text:style-name="P20">a) przedsiębiorca wyznaczy osobę fizyczną posiadającą miejsce zamieszkania na terenie Wspólnoty, spełniającą wymogi przewidziane w art. 3 ust. 1 lit. b) i d) oraz uprawnioną na mocy umowy do wykonywania zadań zarządzającego transportem w imieniu tego przedsiębiorcy; </text:p>
      <text:p text:style-name="P20"><text:bookmark text:name="JEDN_SGML_ID=18833489"/>b) umowa wiążąca przedsiębiorcę z osobą, o której mowa w lit. a), precyzuje zadania, które ma ona wykonywać w sposób rzeczywisty i ciągły, oraz określa zakres obowiązków związanych z funkcją zarządzającego transportem. Zadania, które należy sprecyzować, obejmują w szczególności utrzymanie i konserwację pojazdów, sprawdzanie umów i dokumentów przewozowych, podstawową księgowość, przydzielanie ładunków lub usług kierowcom i pojazdom oraz sprawdzanie procedur związanych z bezpieczeństwem; </text:p>
      <text:p text:style-name="P20"><text:bookmark text:name="JEDN_SGML_ID=18833490"/>c) w charakterze zarządzającego transportem osoba, o której mowa w lit. a), może kierować operacjami transportowymi nie więcej niż czterech różnych przedsiębiorstw, realizowanymi za pomocą połączonej floty, liczącej ogółem nie więcej niż 50 pojazdów. Państwa członkowskie mogą podjąć decyzję o obniżeniu liczby przedsiębiorstw lub łącznej wielkości floty pojazdów, którymi może zarządzać ta osoba; oraz </text:p>
      <text:p text:style-name="P11"><text:span text:style-name="Domyślna_20_czcionka_20_akapitu"><text:span text:style-name="T5">d) osoba, o której mowa w lit. a), wykonuje określone zadania wyłącznie w interesie przedsiębiorcy, a jej obowiązki są wykonywane niezależnie od przedsiębiorców, na rzecz których dany przedsiębiorca wykonuje przewozy. </text:span></text:span></text:p>
      <text:p text:style-name="P11"><text:span text:style-name="Domyślna_20_czcionka_20_akapitu"><text:span text:style-name="T10">5) </text:span></text:span><text:span text:style-name="Domyślna_20_czcionka_20_akapitu"><text:span text:style-name="T5">art. 7 ust.1 w celu spełnienia wymogu określonego w art. 3 ust. 1 lit. c) przedsiębiorca musi być w stanie w każdym momencie roku finansowego spełnić swoje zobowiązania finansowe. W tym celu przedsiębiorca wykazuje na podstawie poświadczonych przez audytora lub odpowiednio upoważnioną osobę rocznych sprawozdań finansowych, że co roku dysponuje kapitałem i rezerwami o wartości co najmniej równej 9 000 EUR w przypadku wykorzystywania tylko jednego pojazdu i 5 000 EUR na każdy dodatkowy wykorzystywany pojazd.  Do celów niniejszego rozporządzenia wartość EUR ustala się co roku w walutach krajowych państw członkowskich, które nie uczestniczą w trzecim etapie unii gospodarczej i walutowej. Stosowane kursy odpowiadają opublikowanym w </text:span></text:span><text:span text:style-name="Domyślna_20_czcionka_20_akapitu"><text:span text:style-name="T6">Dzienniku Urzędowym Unii Europejskiej</text:span></text:span><text:span text:style-name="Domyślna_20_czcionka_20_akapitu"><text:span text:style-name="T5"> kursom z pierwszego dnia roboczego października. Kursy te obowiązują od dnia 1 stycznia następnego roku kalendarzowego. Pozycje księgowe, o których mowa w akapicie pierwszym, odpowiadają pozycjom określonym w czwartej dyrektywie Rady 78/660/EWG z dnia 25 lipca 1978 r. wydanej na podstawie art. 54 ust. 3 lit. g) Traktatu, w sprawie rocznych sprawozdań finansowych niektórych rodzajów spółek</text:span></text:span><text:bookmark text:name="PP_2096630_2_13"/><text:span text:style-name="Domyślna_20_czcionka_20_akapitu"><text:span text:style-name="T5">. </text:span></text:span></text:p>
      <text:p text:style-name="P12"><text:span text:style-name="Domyślna_20_czcionka_20_akapitu"><text:span text:style-name="T5">Na podstawie Dz. Urz. UE nr C 344/2 z dnia 1 października 2014 r. obowiązujący na 2015 rok kurs EURO wynosi 4,1815 PLN.</text:span></text:span></text:p>
      <text:p text:style-name="P11"><text:span text:style-name="Domyślna_20_czcionka_20_akapitu"><text:span text:style-name="T5">Art. 7 ust. 2. W drodze odstępstwa od ust. 1 właściwy organ może zgodzić się lub wymagać, aby przedsiębiorca wykazał swoją zdolność finansową za pomocą poświadczenia, takiego jak gwarancja bankowa lub ubezpieczenie, w tym ubezpieczenie odpowiedzialności zawodowej z jednego lub kilku banków lub innych instytucji finansowych, w tym przedsiębiorstw ubezpieczeniowych, składających solidarną gwarancję za przedsiębiorstwo na kwoty określone w ust. 1 akapit pierwszy.</text:span></text:span></text:p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S PGothic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size-complex="14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kom01</meta:initial-creator>
    <dc:creator>kom01</dc:creator>
    <meta:creation-date>2009-04-16T11:32:00Z</meta:creation-date>
    <dc:date>2015-01-30T09:35:00Z</dc:date>
    <meta:print-date>2013-07-10T10:59:00Z</meta:print-date>
    <meta:editing-cycles>1</meta:editing-cycles>
    <meta:editing-duration>PT18900S</meta:editing-duration>
    <meta:document-statistic meta:table-count="0" meta:image-count="0" meta:object-count="0" meta:page-count="4" meta:paragraph-count="59" meta:word-count="1121" meta:character-count="9745" meta:non-whitespace-character-count="84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tawienia%20lokalne/Temp/Wniosek%20o%20zezwolenie%20na%20wykonywanie%20zawodu%20przewoźnika.odt/Normal"/>
  </office:meta>
</office:document-meta>
</file>