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font-size="12pt" fo:letter-spacing="0.007cm" style:letter-kerning="true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2pt" fo:letter-spacing="0.007cm" officeooo:paragraph-rsid="001c7da8" style:letter-kerning="true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letter-spacing="0.007cm" style:letter-kerning="true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9pt" fo:letter-spacing="0.007cm" style:letter-kerning="true" style:font-size-asian="9pt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text-position="super 58%" style:font-name="Arial" fo:font-size="5pt" fo:letter-spacing="0.007cm" style:letter-kerning="true" style:font-size-asian="5pt" style:font-name-complex="Arial" style:font-size-complex="5pt"/>
    </style:style>
    <style:style style:name="P21" style:family="paragraph" style:parent-style-name="Standard">
      <style:paragraph-properties fo:margin-top="0cm" fo:margin-bottom="0cm" style:contextual-spacing="false" fo:line-height="150%" fo:orphans="0" fo:widows="0" style:text-autospace="none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officeooo:paragraph-rsid="001c7da8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officeooo:paragraph-rsid="001c7da8"/>
    </style:style>
    <style:style style:name="P25" style:family="paragraph" style:parent-style-name="Standard">
      <style:paragraph-properties fo:margin-left="0.199cm" fo:margin-right="0cm" fo:margin-top="0cm" fo:margin-bottom="0cm" style:contextual-spacing="false" fo:line-height="150%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27" style:family="paragraph" style:parent-style-name="Standard">
      <style:paragraph-properties fo:margin-left="7.493cm" fo:margin-right="0cm" fo:margin-top="0cm" fo:margin-bottom="0cm" style:contextual-spacing="false" fo:line-height="100%" fo:orphans="0" fo:widows="0" fo:text-indent="1.249cm" style:auto-text-indent="false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style:page-number="auto" style:text-autospace="none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letter-spacing="0.007cm" fo:font-weight="bold" officeooo:rsid="001c7da8" style:letter-kerning="true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letter-spacing="0.007cm" fo:font-weight="bold" style:letter-kerning="true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5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6" style:family="paragraph" style:parent-style-name="Standard" style:list-style-name="WW8Num9">
      <style:paragraph-properties fo:margin-top="0cm" fo:margin-bottom="0cm" style:contextual-spacing="false" fo:line-height="15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7" style:family="paragraph" style:parent-style-name="Standard" style:list-style-name="WW8Num3">
      <style:paragraph-properties fo:margin-top="0cm" fo:margin-bottom="0cm" style:contextual-spacing="false" fo:line-height="10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3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9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/>
    </style:style>
    <style:style style:name="P40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41" style:family="paragraph" style:parent-style-name="Standard" style:list-style-name="WW8Num1">
      <style:paragraph-properties fo:margin-top="0cm" fo:margin-bottom="0cm" style:contextual-spacing="false" fo:line-height="150%" fo:orphans="0" fo:widows="0" style:text-autospace="none"/>
    </style:style>
    <style:style style:name="P42" style:family="paragraph" style:parent-style-name="Standard" style:list-style-name="WW8Num9">
      <style:paragraph-properties fo:margin-top="0cm" fo:margin-bottom="0cm" style:contextual-spacing="false" fo:line-height="150%" fo:orphans="0" fo:widows="0" style:text-autospace="none"/>
    </style:style>
    <style:style style:name="P43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T1" style:family="text">
      <style:text-properties style:font-name="Arial" fo:font-size="12pt" fo:letter-spacing="0.007cm" style:letter-kerning="true" style:font-size-asian="12pt" style:font-name-complex="Arial" style:font-size-complex="12pt"/>
    </style:style>
    <style:style style:name="T2" style:family="text">
      <style:text-properties style:font-name="Arial" fo:font-size="12pt" fo:letter-spacing="0.007cm" style:letter-kerning="true" style:font-name-asian="Arial" style:font-size-asian="12pt" style:font-name-complex="Arial" style:font-size-complex="12pt"/>
    </style:style>
    <style:style style:name="T3" style:family="text">
      <style:text-properties style:font-name="Arial" fo:font-size="10pt" fo:letter-spacing="0.007cm" style:letter-kerning="true" style:font-size-asian="10pt" style:font-name-complex="Arial"/>
    </style:style>
    <style:style style:name="T4" style:family="text">
      <style:text-properties style:font-name="Arial" fo:font-size="10pt" fo:letter-spacing="0.007cm" style:letter-kerning="true" style:font-size-asian="10pt" style:font-name-complex="Arial" style:font-size-complex="10pt"/>
    </style:style>
    <style:style style:name="T5" style:family="text"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T6" style:family="text">
      <style:text-properties style:font-name="Arial" fo:letter-spacing="0.007cm" fo:font-weight="bold" style:letter-kerning="true" style:font-weight-asian="bold" style:font-name-complex="Arial" style:font-weight-complex="bold"/>
    </style:style>
    <style:style style:name="T7" style:family="text">
      <style:text-properties style:font-name="Arial" fo:letter-spacing="0.007cm" fo:font-weight="bold" officeooo:rsid="001c7da8" style:letter-kerning="true" style:font-weight-asian="bold" style:font-name-complex="Arial" style:font-weight-complex="bold"/>
    </style:style>
    <style:style style:name="T8" style:family="text">
      <style:text-properties style:font-name="Arial" fo:letter-spacing="0.007cm" style:letter-kerning="true" style:font-name-complex="Arial"/>
    </style:style>
    <style:style style:name="T9" style:family="text">
      <style:text-properties style:font-name="Arial" fo:letter-spacing="0.007cm" style:font-name-complex="Arial"/>
    </style:style>
    <style:style style:name="T10" style:family="text">
      <style:text-properties style:font-name="Arial" fo:font-size="9pt" fo:letter-spacing="0.007cm" style:letter-kerning="true" style:font-size-asian="9pt" style:font-name-complex="Arial" style:font-size-complex="9pt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T13" style:family="text">
      <style:text-properties style:text-position="super 58%" style:font-name="Arial" fo:font-size="10pt" fo:letter-spacing="0.007cm" style:letter-kerning="true" style:font-name-asian="Arial" style:font-size-asian="10pt" style:font-name-complex="Arial" style:font-size-complex="10pt"/>
    </style:style>
    <style:style style:name="T14" style:family="text">
      <style:text-properties style:text-position="super 58%" style:font-name="Arial" fo:font-size="10pt" fo:letter-spacing="0.007cm" officeooo:rsid="001c7da8" style:letter-kerning="true" style:font-name-asian="Arial" style:font-size-asian="10pt" style:font-name-complex="Arial" style:font-size-complex="10pt"/>
    </style:style>
    <style:style style:name="T15" style:family="text">
      <style:text-properties style:text-position="super 58%" style:font-name="Arial" fo:font-size="9pt" fo:letter-spacing="0.007cm" style:letter-kerning="true" style:font-size-asian="9pt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……………………</text:span><text:span text:style-name="T4">, dnia</text:span><text:span text:style-name="T1"> ………………</text:span></text:p>
      <text:p text:style-name="P16"><text:tab/><text:tab/><text:tab/><text:tab/><text:tab/><text:tab/><text:tab/><text:tab/> <text:s text:c="3"/>miejscowość</text:p>
      <text:p text:style-name="P4"><text:span text:style-name="T11">……………………</text:span>............…..</text:p>
      <text:p text:style-name="P1"><text:span text:style-name="T13"><text:s text:c="30"/></text:span><text:span text:style-name="T14">imię i nazwisko</text:span><text:span text:style-name="T12"> </text:span></text:p>
      <text:p text:style-name="P4"><text:span text:style-name="T11">…………………</text:span>............……..</text:p>
      <text:p text:style-name="P19"><text:s text:c="34"/></text:p>
      <text:p text:style-name="P5"><text:span text:style-name="T11">…………………</text:span>............……..</text:p>
      <text:p text:style-name="P16"><text:span text:style-name="T11"><text:s text:c="34"/></text:span>adres</text:p>
      <text:p text:style-name="P17"/>
      <text:p text:style-name="P2"><text:span text:style-name="T4"><text:tab/><text:tab/></text:span><text:span text:style-name="T6">Minister </text:span></text:p>
      <text:p text:style-name="P2"><text:span text:style-name="T8"><text:tab/><text:tab/></text:span><text:span text:style-name="T6">Infrastruktury i Rozwoju</text:span></text:p>
      <text:p text:style-name="P2"><text:span text:style-name="T6"><text:tab/><text:tab/></text:span><text:span text:style-name="T7">za pośrednictwem Starosty Puckiego</text:span></text:p>
      <text:p text:style-name="P31"><text:tab/><text:tab/></text:p>
      <text:p text:style-name="P32"><text:tab/></text:p>
      <text:p text:style-name="P7"/>
      <text:p text:style-name="P7"/>
      <text:p text:style-name="P8">Wniosek</text:p>
      <text:p text:style-name="P8">w sprawie upoważnienia do udzielenia zgody na odstępstwo </text:p>
      <text:p text:style-name="P9">od przepisów techniczno-budowlanych</text:p>
      <text:p text:style-name="P24"><text:span text:style-name="T5">Na podstawie art. 9 ustawy z dnia 7 lipca 1994 r. <text:s/>Prawo budowlane (Dz. U. z 2013 r. <text:s text:c="24"/>poz. 1409, z późn. zm.) zwracam się o wydanie upoważnienia do udzielenia zgody na odstępstwo od przepisów </text:span><text:span text:style-name="T1">………….......………............…...………</text:span><text:span text:style-name="T4">rozporządzenia Ministra Infrastruktury</text:span></text:p>
      <text:p text:style-name="P3"><text:span text:style-name="T4"><text:tab/></text:span><text:span text:style-name="T12">paragraf ... ust. ... pkt ...</text:span></text:p>
      <text:p text:style-name="P34">z dnia 12 kwietnia 2002 r. w sprawie warunków technicznych, jakim powinny odpowiadać budynki i ich usytuowanie (Dz. U. z 2002 r. Nr 75, poz. 690, z późn. zm.)</text:p>
      <text:p text:style-name="P13"/>
      <text:p text:style-name="P13"/>
      <text:p text:style-name="P10">Dane inwestycji:</text:p>
      <text:list xml:id="list8120399830730576026" text:style-name="WW8Num1">
        <text:list-item>
          <text:p text:style-name="P41"><text:span text:style-name="T4">nr ew. działki budowlanej</text:span><text:span text:style-name="T1">.....…...………..........….......</text:span></text:p>
        </text:list-item>
        <text:list-item>
          <text:p text:style-name="P41"><text:span text:style-name="T4">ulica </text:span><text:span text:style-name="T1">.....…...…..........….............…........…...…..…</text:span></text:p>
        </text:list-item>
        <text:list-item>
          <text:p text:style-name="P41"><text:span text:style-name="T4">miejscowość </text:span><text:span text:style-name="T1">.......………..........…...........................</text:span></text:p>
        </text:list-item>
        <text:list-item>
          <text:p text:style-name="P41"><text:span text:style-name="T4">gmina </text:span><text:span text:style-name="T1">.....…...…....................................................</text:span></text:p>
        </text:list-item>
        <text:list-item>
          <text:p text:style-name="P41"><text:span text:style-name="T4">inwestor </text:span><text:span text:style-name="T1">.....…...…….............................................</text:span></text:p>
        </text:list-item>
        <text:list-item>
          <text:p text:style-name="P41"><text:span text:style-name="T4">szczegółowy opis zakresu odstępstwa </text:span><text:span text:style-name="T1">..........….....................…...………..........…......</text:span></text:p>
        </text:list-item>
      </text:list>
      <text:p text:style-name="P25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5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5"><text:span text:style-name="T2">…………………</text:span><text:span text:style-name="T1">............…...…………………............…...………..........….............….</text:span></text:p>
      <text:list xml:id="list1208252534258925245" text:style-name="WW8Num3">
        <text:list-item>
          <text:p text:style-name="P37">Charakterystyka obiektu</text:p>
          <text:list>
            <text:list-item>
              <text:p text:style-name="P38">opis istniejącego stanu zagospodarowania działki objętej wnioskiem o odstępstwo <text:line-break/>oraz nieruchomości sąsiednich</text:p>
            </text:list-item>
          </text:list>
        </text:list-item>
      </text:list>
      <text:p text:style-name="P26"/>
      <text:p text:style-name="P25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text:line-break/></text:span><text:soft-page-break/><text:span text:style-name="T1">…………………............…...…………………............…...………..........….............….</text:span></text:p>
      <text:p text:style-name="P25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5"><text:span text:style-name="T2">…………………</text:span><text:span text:style-name="T1">............…...…………………............…...………..........….............….</text:span></text:p>
      <text:list xml:id="list5305616066432340177" text:style-name="WW8Num8">
        <text:list-item>
          <text:p text:style-name="P35">rodzaj zabudowy wg przeznaczenia w miejscowym planie zagospodarowania przestrzennego lub decyzji o warunkach zabudowy i zagospodarowania terenu</text:p>
        </text:list-item>
      </text:list>
      <text:p text:style-name="P21"><text:span text:style-name="T2">…………………</text:span><text:span text:style-name="T1">............…...…………………............…...………..........….............…..</text:span></text:p>
      <text:list xml:id="list84221275154510" text:continue-numbering="true" text:style-name="WW8Num8">
        <text:list-item>
          <text:p text:style-name="P35">opis zamierzenia inwestycyjnego i jego wpływu na środowisko lub nieruchomości sąsiednie</text:p>
        </text:list-item>
      </text:list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list xml:id="list84221275153855" text:continue-list="list1208252534258925245" text:style-name="WW8Num3">
        <text:list-item>
          <text:p text:style-name="P38">Szczegółowe uzasadnienie konieczności wprowadzenia odstępstwa </text:p>
          <text:list>
            <text:list-item>
              <text:p text:style-name="P38">obiektywne przesłanki przemawiające za wprowadzeniem odstępstwa od przepisów techniczno-budowlanych, w tym podanie argumentów przemawiających za uznaniem przypadku za szczególnie uzasadniony oraz przyczyn braku możliwości zastosowania się <text:line-break/>do obowiązujących przepisów techniczno-budowlanych</text:p>
            </text:list-item>
          </text:list>
        </text:list-item>
      </text:list>
      <text:p text:style-name="P26"/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2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2"><text:span text:style-name="T2">…………………</text:span><text:span text:style-name="T1">............…...…………………............…...………..........….............…..</text:span></text:p>
      <text:list xml:id="list84221275157899" text:continue-numbering="true" text:style-name="WW8Num3">
        <text:list-item>
          <text:p text:style-name="P43"><text:span text:style-name="tabulatory"><text:span text:style-name="T3">P</text:span></text:span><text:span text:style-name="T3">ropozycje rozwiązań zamiennych (rozwiązania zastępcze rekompensujące skutki wprowadzenia odstępstwa) </text:span></text:p>
        </text:list-item>
      </text:list>
      <text:p text:style-name="P20"/>
      <text:p text:style-name="P21"><text:span text:style-name="T2">…………………</text:span><text:span text:style-name="T1">............…...…………………............…...………..........….............…..</text:span></text:p>
      <text:p text:style-name="P22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2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2"><text:span text:style-name="T2">…………………</text:span><text:span text:style-name="T1">............…...…………………............…...………..........….............…..</text:span></text:p>
      <text:p text:style-name="P6"><text:span text:style-name="T11">…………………</text:span>............…...…………………............…...………..........….............…..</text:p>
      <text:list xml:id="list84221275144187" text:continue-numbering="true" text:style-name="WW8Num3">
        <text:list-item>
          <text:p text:style-name="P43"><text:span text:style-name="tabulatory"><text:span text:style-name="T3">P</text:span></text:span><text:span text:style-name="T3">ozytywna opinia wojewódzkiego konserwatora zabytków w odniesieniu do obiektów budowlanych wpisanych do rejestru zabytków oraz innych obiektów budowlanych usytuowanych na obszarach objętych ochroną konserwatorską (wydana na podstawie <text:line-break/>art. 9 ustawy – Prawo budowlane)</text:span></text:p>
        </text:list-item>
      </text:list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3"><text:span text:style-name="T2">…………………</text:span><text:span text:style-name="T1">............…...…………………............…...………..........….............…..</text:span></text:p>
      <text:list xml:id="list84221275159712" text:continue-numbering="true" text:style-name="WW8Num3">
        <text:list-item>
          <text:p text:style-name="P39"><text:soft-page-break/>Pozytywna opinia innych zainteresowanych organów lub w zależności od potrzeb inne opinie <text:line-break/>i analizy</text:p>
        </text:list-item>
      </text:list>
      <text:p text:style-name="P14"/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1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40"/>
      <text:p text:style-name="P11"/>
      <text:p text:style-name="P12"/>
      <text:p text:style-name="P27"><text:span text:style-name="T11">……………………</text:span>............…..</text:p>
      <text:p text:style-name="P1"><text:span text:style-name="T13"><text:s text:c="11"/></text:span><text:span text:style-name="T12"><text:tab/><text:tab/><text:tab/><text:tab/><text:tab/><text:tab/><text:tab/> <text:s text:c="33"/>podpis </text:span></text:p>
      <text:p text:style-name="P19"><text:s text:c="129"/></text:p>
      <text:p text:style-name="P19"><text:s text:c="125"/></text:p>
      <text:p text:style-name="P15">Załączniki:</text:p>
      <text:list xml:id="list8925400735340257531" text:style-name="WW8Num9">
        <text:list-item>
          <text:p text:style-name="P42"><text:span text:style-name="T10">Projekt zagospodarowania działki / terenu </text:span><text:span text:style-name="Footnote_20_Symbol"><text:span text:style-name="T10"><text:note text:id="ftn1" text:note-class="footnote"><text:note-citation text:label="*">*</text:note-citation><text:note-body><text:p text:style-name="Footnote"><text:span text:style-name="Footnote_20_Symbol"><text:span text:style-name="T9">*)</text:span></text:span><text:span text:style-name="T9"> niepotrzebne skreślić</text:span></text:p></text:note-body></text:note></text:span></text:span><text:span text:style-name="Footnote_20_Symbol"><text:span text:style-name="T10">*)</text:span></text:span></text:p>
        </text:list-item>
        <text:list-item>
          <text:p text:style-name="P42"><text:span text:style-name="T10">Projekty zagospodarowania nieruchomości sąsiednich **</text:span><text:span text:style-name="T15">)</text:span></text:p>
        </text:list-item>
        <text:list-item>
          <text:p text:style-name="P42"><text:span text:style-name="T10">Pozytywna opinia wojewódzkiego konserwatora zabytków **</text:span><text:span text:style-name="T15">)</text:span></text:p>
        </text:list-item>
        <text:list-item>
          <text:p text:style-name="P42"><text:span text:style-name="T10">Pozytywne opinie innych zainteresowanych organów **</text:span><text:span text:style-name="T15">)</text:span></text:p>
        </text:list-item>
        <text:list-item>
          <text:p text:style-name="P36"><text:span text:style-name="T11">…………………</text:span>............…...…………………......</text:p>
        </text:list-item>
        <text:list-item>
          <text:p text:style-name="P36"><text:span text:style-name="T11">…………………</text:span>............…...…………………......</text:p>
        </text:list-item>
        <text:list-item>
          <text:p text:style-name="P36"><text:span text:style-name="T11">…………………</text:span>............…...…………………......</text:p>
        </text:list-item>
        <text:list-item>
          <text:p text:style-name="P36"><text:span text:style-name="T11">…………………</text:span>............…...…………………......</text:p>
        </text:list-item>
        <text:list-item>
          <text:p text:style-name="P36"><text:span text:style-name="T11">…………………</text:span>............…...…………………......</text:p>
        </text:list-item>
        <text:list-item>
          <text:p text:style-name="P36"><text:span text:style-name="T11">…………………</text:span>............…...………………….....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text-position="0% 100%" style:font-name="Symbol" fo:font-family="Symbol" style:font-family-generic="roman" style:font-pitch="variable" fo:font-size="10pt" fo:letter-spacing="0.007cm" style:letter-kerning="true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text-position="0% 100%" style:font-name="Arial" fo:font-family="Arial" style:font-family-generic="swiss" style:font-pitch="variable" fo:font-size="10pt" fo:letter-spacing="0.007cm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text-position="0% 100%" style:font-name="Symbol" fo:font-family="Symbol" style:font-family-generic="roman" style:font-pitch="variable" fo:font-size="10pt" fo:letter-spacing="0.007cm" style:letter-kerning="true" style:font-size-asian="10pt" style:font-name-complex="Symbol" style:font-family-complex="Symbol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0pt" style:font-size-asian="10pt" style:font-size-complex="10pt"/>
    </style:style>
    <style:style style:name="WW8Num4z1" style:family="text">
      <style:text-properties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0pt" style:font-size-asian="10pt" style:font-size-complex="10pt"/>
    </style:style>
    <style:style style:name="WW8Num5z1" style:family="text">
      <style:text-properties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size="10pt" style:font-size-asian="10pt" style:font-size-complex="10pt"/>
    </style:style>
    <style:style style:name="WW8Num6z1" style:family="text">
      <style:text-properties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0pt" style:font-size-asian="10pt" style:font-size-complex="10pt"/>
    </style:style>
    <style:style style:name="WW8Num7z1" style:family="text">
      <style:text-properties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style:font-name="Symbol" fo:font-family="Symbol" style:font-family-generic="roman" style:font-pitch="variable" fo:font-size="10pt" fo:letter-spacing="0.007cm" style:letter-kerning="true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9pt" fo:letter-spacing="0.007cm" style:letter-kerning="tru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luc_5f_hili" style:display-name="luc_hili" style:family="text" style:parent-style-name="Domyślna_20_czcionka_20_akapitu"/>
    <style:style style:name="tabulatory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199cm" fo:margin-left="0.501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199cm" fo:margin-left="0.199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27cm" fo:text-indent="-0.3cm" fo:margin-left="1.57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BiGM</meta:initial-creator>
    <meta:creation-date>2014-02-14T11:44:00</meta:creation-date>
    <dc:date>2014-08-28T08:35:51.233000000</dc:date>
    <meta:print-date>2014-05-21T11:55:00</meta:print-date>
    <meta:editing-cycles>62</meta:editing-cycles>
    <meta:editing-duration>PT3H47M</meta:editing-duration>
    <meta:generator>LibreOffice/4.2.3.3$Windows_x86 LibreOffice_project/882f8a0a489bc99a9e60c7905a60226254cb6ff0</meta:generator>
    <meta:document-statistic meta:table-count="0" meta:image-count="0" meta:object-count="0" meta:page-count="3" meta:paragraph-count="72" meta:word-count="356" meta:character-count="6434" meta:non-whitespace-character-count="5708"/>
  </office:meta>
</office:document-meta>
</file>