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margin-left="1.323cm" fo:margin-right="0cm" fo:text-align="justify" style:justify-single-word="false" fo:text-indent="0.688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rej...................................<text:tab/><text:tab/><text:tab/><text:tab/><text:tab/> <text:s text:c="11"/>Puck, dnia...................................</text:p>
      <text:p text:style-name="Standard"/>
      <text:p text:style-name="Standard"/>
      <text:p text:style-name="Standard"/>
      <text:p text:style-name="P1"/>
      <text:p text:style-name="P1"><text:tab/> <text:s text:c="10"/><text:span text:style-name="T1">POWIATOWY KONSERWATOR ZABYTKÓW</text:span></text:p>
      <text:p text:style-name="P3"><text:tab/><text:tab/><text:tab/> <text:s text:c="3"/>Starostwo Powiatowe w Pucku</text:p>
      <text:p text:style-name="P3"><text:tab/><text:tab/><text:tab/> <text:s text:c="3"/>ul. Kolejowa 7b, 84-100 Puck</text:p>
      <text:p text:style-name="P2"/>
      <text:p text:style-name="P2"/>
      <text:p text:style-name="P2"/>
      <text:p text:style-name="P8">Inwestor:</text:p>
      <text:p text:style-name="P8">….................................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................................</text:p>
      <text:p text:style-name="P8"><text:tab/><text:tab/>( imię i nazwisko lub nazwa oraz dokładny adres łącznie z kodem pocztowym)</text:p>
      <text:p text:style-name="P8"/>
      <text:p text:style-name="P8"/>
      <text:p text:style-name="P8">Proszę o uzgodnienie …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</text:p>
      <text:p text:style-name="P8"/>
      <text:p text:style-name="P8">na terenie działki nr …...........................................................................................................................................................</text:p>
      <text:p text:style-name="P8"/>
      <text:p text:style-name="P8">położonej w …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4"/>
      <text:p text:style-name="P5">Do wniosku dołączam:</text:p>
      <text:list xml:id="list32453924" text:style-name="L1">
        <text:list-item>
          <text:p text:style-name="P6">Projekt budowlany lub koncepcja architektoniczna, która powinna zawierać:</text:p>
          <text:p text:style-name="P9">a) Decyzję o warunkach zabudowy i zagospodarowania terenu lub wypis z <text:s/>miejscowego planu zagospodarowania przestrzennego.</text:p>
          <text:p text:style-name="P6">b) Mapę do celów informacyjnych dla przedmiotowej działki.</text:p>
          <text:p text:style-name="P6">c) Opis techniczny planowanej inwestycji.</text:p>
        </text:list-item>
      </text:list>
      <text:list xml:id="list32448283" text:style-name="L2">
        <text:list-item>
          <text:p text:style-name="P7">Dla inwestycji wymagających uzyskania pozwolenia na budowę wymagane załączenie projektu kolorystyki elewacji.</text:p>
        </text:list-item>
        <text:list-item>
          <text:p text:style-name="P7">Upoważnienie udzielone osobie działającej w moim imieniu.</text:p>
        </text:list-item>
      </text:list>
      <text:p text:style-name="P5"/>
      <text:p text:style-name="P5"/>
      <text:p text:style-name="P4"/>
      <text:p text:style-name="P4"/>
      <text:p text:style-name="P4"/>
      <text:p text:style-name="P4"><text:tab/><text:tab/><text:tab/><text:tab/><text:tab/><text:tab/> .…..............................................................</text:p>
      <text:p text:style-name="P4"><text:tab/><text:tab/><text:tab/><text:tab/><text:tab/><text:tab/><text:span text:style-name="T4">(podpis inwestora lub osoby przez niego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7T11:39:51.45</meta:creation-date>
    <dc:date>2012-10-17T12:36:18.17</dc:date>
    <meta:editing-duration>PT00H29M00S</meta:editing-duration>
    <meta:editing-cycles>7</meta:editing-cycles>
    <meta:generator>OpenOffice.ux.pl/3.0$Win32 OpenOffice.org_project/300m9$Build-29358</meta:generator>
    <meta:print-date>2012-10-17T12:03:41.37</meta:print-date>
    <meta:document-statistic meta:table-count="0" meta:image-count="0" meta:object-count="0" meta:page-count="1" meta:paragraph-count="22" meta:word-count="121" meta:character-count="2207"/>
    <meta:user-defined meta:name="Informacja 1"/>
    <meta:user-defined meta:name="Informacja 2"/>
    <meta:user-defined meta:name="Informacja 3"/>
    <meta:user-defined meta:name="Informacja 4"/>
  </office:meta>
</office:document-meta>
</file>