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EUAlbertina" svg:font-family="EUAlbertina, EUAlbertina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0.318cm"/>
        </style:tab-stops>
      </style:paragraph-properties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0.31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0.31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0.318cm"/>
        </style:tab-stops>
      </style:paragraph-properties>
    </style:style>
    <style:style style:name="P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8pt" fo:font-weight="normal" style:font-size-asian="8pt" style:font-weight-asian="normal" style:font-weight-complex="normal"/>
    </style:style>
    <style:style style:name="P9" style:family="paragraph" style:parent-style-name="Text_20_body_20_indent">
      <style:paragraph-properties fo:margin-left="0.071cm" fo:margin-right="0cm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Text_20_body_20_indent">
      <style:paragraph-properties fo:margin-left="0.07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Text_20_body_20_indent">
      <style:paragraph-properties fo:margin-left="0.07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_20_indent">
      <style:paragraph-properties fo:margin-left="0.071cm" fo:margin-right="0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_20_indent">
      <style:paragraph-properties fo:margin-left="0.035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16" style:family="paragraph" style:parent-style-name="Text_20_body_20_indent" style:list-style-name="WW8Num1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 style:list-style-name="WW8Num16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0.31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.................................................</text:p>
      <text:p text:style-name="P8"><text:s text:c="5"/><text:span text:style-name="T1"><text:s text:c="2"/>miejscowość, data</text:span></text:p>
      <text:p text:style-name="P9">...................................................................</text:p>
      <text:p text:style-name="P11">(imię i nazwisko / nazwa przedsiębiorcy)</text:p>
      <text:p text:style-name="P11"/>
      <text:p text:style-name="P12"><text:span text:style-name="T5">................................................................... <text:s text:c="23"/></text:span>STAROSTWO POWIATOWE</text:p>
      <text:p text:style-name="P12"><text:span text:style-name="T6">(miejsce zamieszkania / siedziba i adres) <text:s/></text:span><text:span text:style-name="T5"><text:s text:c="30"/></text:span>W PUCKU</text:p>
      <text:p text:style-name="P10"><text:tab/><text:tab/><text:tab/><text:tab/><text:tab/><text:tab/><text:tab/> <text:s text:c="5"/><text:span text:style-name="T3"><text:s text:c="2"/>WYDZIAŁ KOMUNIKACJI</text:span></text:p>
      <text:p text:style-name="P10">...................................................................</text:p>
      <text:p text:style-name="P13">(numer <text:s/>NIP)</text:p>
      <text:p text:style-name="P10"/>
      <text:p text:style-name="P10"/>
      <text:p text:style-name="P6"><text:span text:style-name="T5"><text:tab/>Zawiadamiam o zmianie danych zawartych we wniosku i dokumentach dołączonych do wniosku o wydanie zaświadczenia numer ............................... na przewozy drogowe na potrzeby własne w zakresie</text:span><text:span text:style-name="T4"> </text:span><text:span text:style-name="T2">zmiany numeru rejestracyjnego / wymiany taboru.</text:span><text:span text:style-name="T5"> <text:s text:c="58"/></text:span></text:p>
      <text:p text:style-name="P7"/>
      <text:p text:style-name="P14">Załączniki:</text:p>
      <text:list xml:id="list38385806" text:style-name="WW8Num16">
        <text:list-item>
          <text:p text:style-name="P16">......................................................</text:p>
        </text:list-item>
        <text:list-item>
          <text:p text:style-name="P16">......................................................</text:p>
        </text:list-item>
        <text:list-item>
          <text:p text:style-name="P17">......................................................</text:p>
        </text:list-item>
      </text:list>
      <text:p text:style-name="P3"><text:tab/><text:tab/><text:tab/><text:tab/><text:tab/><text:tab/><text:tab/><text:tab/>..............................................................</text:p>
      <text:p text:style-name="P4"><text:tab/><text:tab/><text:tab/><text:tab/><text:tab/><text:tab/><text:tab/><text:tab/><text:tab/> <text:s text:c="3"/>(podpis wnioskodawcy)</text:p>
      <text:p text:style-name="P4">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EUAlbertina" svg:font-family="EUAlbertina, EUAlbertina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EUAlbertina" fo:font-size="12pt" style:font-name-asian="EUAlbertina" style:font-size-asian="12pt" style:font-name-complex="EUAlbertina" style:font-size-complex="12pt"/>
    </style:style>
    <style:style style:name="Normal_20__28_Web_29_" style:display-name="Normal (Web)" style:family="paragraph" style:parent-style-name="Standard"/>
    <style:style style:name="Nagłówek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Numbering_20_Symbols" style:display-name="Numbering Symbols" style:family="text"/>
    <style:style style:name="WW8Num7z2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2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Sawicka</meta:initial-creator>
    <meta:creation-date>2011-07-04T18:29:13.32</meta:creation-date>
    <dc:date>2012-11-12T18:25:38.81</dc:date>
    <meta:editing-duration>PT20H22M56S</meta:editing-duration>
    <meta:editing-cycles>70</meta:editing-cycles>
    <meta:generator>OpenOffice.org/3.2$Win32 OpenOffice.org_project/320m12$Build-9483</meta:generator>
    <meta:print-date>2012-11-07T12:55:21.24</meta:print-date>
    <meta:printed-by>Ilona Sawicka</meta:printed-by>
    <dc:creator>Ilona Sawicka</dc:creator>
    <meta:document-statistic meta:table-count="0" meta:image-count="0" meta:object-count="0" meta:page-count="1" meta:paragraph-count="17" meta:word-count="67" meta:character-count="1074"/>
    <meta:user-defined meta:name="Informacja 1"/>
    <meta:user-defined meta:name="Informacja 2"/>
    <meta:user-defined meta:name="Informacja 3"/>
    <meta:user-defined meta:name="Informacja 4"/>
  </office:meta>
</office:document-meta>
</file>