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Text_20_body_20_indent">
      <style:paragraph-properties fo:margin-left="-0.953cm" fo:margin-right="0cm" fo:margin-top="0cm" fo:margin-bottom="0cm" fo:line-height="150%" fo:text-align="start" style:justify-single-word="false" fo:text-indent="0cm" style:auto-text-indent="false">
        <style:tab-stops>
          <style:tab-stop style:position="-0.318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11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3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4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23" style:family="paragraph" style:parent-style-name="Normalny_20__28_Web_29_" style:list-style-name="WW8Num22">
      <style:paragraph-properties fo:margin-top="0cm" fo:margin-bottom="0cm" fo:line-height="150%" fo:text-align="justify" style:justify-single-word="false"/>
    </style:style>
    <style:style style:name="P24" style:family="paragraph" style:parent-style-name="Normalny_20__28_Web_29_" style:list-style-name="WW8Num22">
      <style:paragraph-properties fo:margin-top="0cm" fo:margin-bottom="0cm" fo:line-height="150%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Normalny_20__28_Web_29_" style:list-style-name="WW8Num22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8" style:family="paragraph" style:parent-style-name="Normalny_20__28_Web_29_" style:list-style-name="WW8Num23">
      <style:paragraph-properties fo:margin-top="0cm" fo:margin-bottom="0cm" style:line-height-at-least="0.353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Text_20_body_20_indent" style:list-style-name="WW8Num23">
      <style:paragraph-properties>
        <style:tab-stops>
          <style:tab-stop style:position="-0.318cm"/>
        </style:tab-stops>
      </style:paragraph-properties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use-window-font-color="true" style:font-name="TimesNewRomanPSMT" fo:font-size="12pt" fo:language="pl" fo:country="PL" fo:font-weight="normal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_20_indent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12pt" fo:font-weight="normal" style:font-name-asian="SimSun" style:font-size-asian="12pt" style:font-weight-asian="normal" style:font-name-complex="Tahoma" style:font-size-complex="12pt" style:font-weight-complex="normal"/>
    </style:style>
    <style:style style:name="P37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weight="normal" style:font-weight-asian="normal" style:font-weight-complex="normal"/>
    </style:style>
    <style:style style:name="P38" style:family="paragraph" style:parent-style-name="Text_20_body_20_indent">
      <style:paragraph-properties fo:margin-left="-0.953cm" fo:margin-right="0cm" fo:margin-top="0cm" fo:margin-bottom="0cm" fo:line-height="150%" fo:text-align="start" style:justify-single-word="false" fo:text-indent="0cm" style:auto-text-indent="false">
        <style:tab-stops>
          <style:tab-stop style:position="-0.318cm"/>
        </style:tab-stops>
      </style:paragraph-properties>
      <style:text-properties fo:font-size="9pt" fo:font-weight="normal" style:font-size-asian="9pt" style:font-weight-asian="normal" style:font-weight-complex="normal"/>
    </style:style>
    <style:style style:name="P39" style:family="paragraph" style:parent-style-name="Text_20_body">
      <style:paragraph-properties fo:text-align="start" style:justify-single-word="false"/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.....................................................</text:p>
      <text:p text:style-name="P11">(miejscowość, data)</text:p>
      <text:p text:style-name="P5"/>
      <text:p text:style-name="P5">WNIOSEK</text:p>
      <text:p text:style-name="P5">o udzielenie / zmianę /<text:span text:style-name="T1">*</text:span> zezwolenia na wykonywanie regularnych specjalnych <text:s/>przewozów osób w krajowym transporcie drogowym </text:p>
      <text:p text:style-name="P6"/>
      <text:p text:style-name="P8"/>
      <text:list xml:id="list33322662" text:style-name="WW8Num22">
        <text:list-item>
          <text:p text:style-name="P23">Oznaczenie przedsiębiorcy, siedziba, adres:</text:p>
        </text:list-item>
      </text:list>
      <text:p text:style-name="P13"><text:tab/>...........................................................................................................................................</text:p>
      <text:p text:style-name="P13"><text:tab/>...........................................................................................................................................</text:p>
      <text:list xml:id="list33318291" text:continue-numbering="true" text:style-name="WW8Num22">
        <text:list-item>
          <text:p text:style-name="P24">Numer <text:s/>w rejestrze przedsiębiorców albo w ewidencji działalności gospodarczej: </text:p>
        </text:list-item>
      </text:list>
      <text:p text:style-name="P13"><text:tab/>...........................................................................................................................................</text:p>
      <text:list xml:id="list33315904" text:continue-numbering="true" text:style-name="WW8Num22">
        <text:list-item>
          <text:p text:style-name="P23">Numer identyfikacji podatkowej (NIP) ............................................................................</text:p>
        </text:list-item>
        <text:list-item>
          <text:p text:style-name="P23"><text:span text:style-name="T2">Zasięg przewozu: <text:s text:c="2"/></text:span><text:span text:style-name="T3">obszar powiatu</text:span></text:p>
        </text:list-item>
        <text:list-item>
          <text:p text:style-name="P24">Nazwa linii regularnej specjalnej ......................................................................................</text:p>
          <text:p text:style-name="P26">.......................................................................................................................................................................</text:p>
          <text:p text:style-name="P26">(nazwa powinna określać przystanek początkowy i końcowy oraz co najmniej jeden przystanek pośredni) </text:p>
          <text:p text:style-name="P27"/>
        </text:list-item>
        <text:list-item>
          <text:p text:style-name="P24">Liczba wypisów ................................................................................................................</text:p>
        </text:list-item>
        <text:list-item>
          <text:p text:style-name="P25">Czas ważności zezwolenia ................................................................................................</text:p>
        </text:list-item>
      </text:list>
      <text:p text:style-name="P9"><text:s text:c="2"/><text:span text:style-name="T4"><text:s text:c="84"/><text:tab/> <text:s text:c="7"/>(czas nie dłuższy niż 5 lat)</text:span></text:p>
      <text:p text:style-name="P7"/>
      <text:p text:style-name="P8">*właściwe zakreślić</text:p>
      <text:p text:style-name="P14"/>
      <text:p text:style-name="P14">Do wniosku załączam:</text:p>
      <text:list xml:id="list33300600" text:style-name="WW8Num23">
        <text:list-item>
          <text:p text:style-name="P28">Kopię licencji</text:p>
        </text:list-item>
        <text:list-item>
          <text:p text:style-name="P28">Informację określającą grupę osób, która będzie uprawniona do korzystania z przewozu</text:p>
        </text:list-item>
        <text:list-item>
          <text:p text:style-name="P28">Proponowany rozkład jazdy uwzględniający: przystanki, godziny odjazdów i przyjazdów środków transportowych,długość linii komunikacyjnej, podaną w kilometrach, i odległości między przystankami, kursy, liczbę pojazdów niezbędnych do wykonywania codziennych przewozów, zgodnie z rozkładem jazdy</text:p>
        </text:list-item>
        <text:list-item>
          <text:p text:style-name="P28">Schemat połączeń komunikacyjnych z zaznaczoną linią komunikacyjną i przystankami</text:p>
        </text:list-item>
        <text:list-item>
          <text:p text:style-name="P28">Potwierdzenie uzgodnienia zasad korzystania z obiektów dworcowych i przystanków innych niż zlokalizowanych przy drogach publicznych, ustalone z ich właścicielami lub zarządzającymi.</text:p>
        </text:list-item>
        <text:list-item>
          <text:p text:style-name="P28">Inne ..........................................................................................................................................................</text:p>
          <text:p text:style-name="P30"/>
        </text:list-item>
      </text:list>
      <text:p text:style-name="P15"/>
      <text:p text:style-name="P2"><text:tab/><text:tab/><text:tab/><text:tab/><text:tab/><text:tab/><text:tab/></text:p>
      <text:p text:style-name="P3"><text:tab/><text:tab/><text:tab/><text:tab/><text:tab/><text:tab/><text:tab/><text:tab/>..................................................................</text:p>
      <text:p text:style-name="P10"><text:s text:c="24"/><text:tab/><text:tab/><text:tab/><text:tab/><text:tab/><text:tab/><text:tab/><text:tab/> <text:s text:c="7"/>(czytelny podpis wnioskodawcy</text:p>
      <text:p text:style-name="P4"/>
      <text:p text:style-name="P12">Kontakt telefoniczny do przedsiębiorcy</text:p>
      <text:p text:style-name="P12">...............................................................</text:p>
      <text:p text:style-name="P3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Sawicka</meta:initial-creator>
    <meta:creation-date>2012-11-12T12:55:31.90</meta:creation-date>
    <dc:date>2012-11-12T13:17:24.66</dc:date>
    <dc:creator>Ilona Sawicka</dc:creator>
    <meta:editing-duration>PT00H02M30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30" meta:word-count="181" meta:character-count="2773"/>
  </office:meta>
</office:document-meta>
</file>