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.423cm" fo:margin-bottom="0cm" fo:line-height="130%" fo:text-align="end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ahoma2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30%" fo:text-align="end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4" style:family="paragraph" style:parent-style-name="Standard">
      <style:paragraph-properties fo:line-height="13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6" style:family="paragraph" style:parent-style-name="Standard">
      <style:paragraph-properties fo:line-height="13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language-asian="ar" style:country-asian="SA" style:font-style-asian="normal" style:font-name-complex="Tahoma2" style:font-size-complex="12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30%" fo:text-align="start" style:justify-single-word="false">
        <style:tab-stops>
          <style:tab-stop style:position="-3.175cm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-3.175cm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master-page-name="Konwertuj_20_1">
      <style:paragraph-properties fo:line-height="130%" fo:text-align="end" style:justify-single-word="false" style:page-number="auto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4" style:family="paragraph" style:parent-style-name="Standard">
      <style:paragraph-properties fo:line-height="13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5" style:family="paragraph" style:parent-style-name="Standard">
      <style:paragraph-properties fo:line-height="130%" fo:text-align="justify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P17" style:family="paragraph" style:parent-style-name="Standard" style:list-style-name="WW8Num24">
      <style:paragraph-properties fo:line-height="130%" fo:text-align="start" style:justify-single-word="false">
        <style:tab-stops>
          <style:tab-stop style:position="-3.175cm"/>
        </style:tab-stops>
      </style:paragraph-properties>
      <style:text-properties fo:font-style="normal" style:language-asian="zxx" style:country-asian="none" style:font-style-asian="normal" style:font-name-complex="Times New Roman" style:language-complex="ar" style:country-complex="SA" style:font-style-complex="normal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2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.................................., dnia ..................................</text:p>
      <text:p text:style-name="P3"/>
      <text:p text:style-name="P1">....................................................................</text:p>
      <text:p text:style-name="P10">(imię i nazwisko, nazwa)</text:p>
      <text:p text:style-name="P10"><text:tab/><text:tab/><text:tab/><text:tab/><text:tab/><text:tab/> <text:s text:c="8"/><text:span text:style-name="T6">STAROSTWO POWIATOWE </text:span></text:p>
      <text:p text:style-name="P11">.................................................................... <text:s text:c="18"/><text:span text:style-name="T6">W PUCKU </text:span><text:s text:c="6"/></text:p>
      <text:h text:style-name="P12" text:outline-level="4"><text:span text:style-name="T1"><text:s text:c="4"/></text:span><text:span text:style-name="T3"><text:s text:c="2"/>(adres) <text:tab/><text:tab/><text:tab/><text:tab/><text:tab/> <text:s text:c="14"/></text:span><text:span text:style-name="T5">WYDZIAŁ KOMUNIKACJI</text:span></text:h>
      <text:p text:style-name="P10"/>
      <text:p text:style-name="P1">....................................................................</text:p>
      <text:p text:style-name="P7"><text:span text:style-name="T2"><text:s text:c="6"/></text:span><text:span text:style-name="T2">(numer ośrodka szkolenia kierowców)</text:span></text:p>
      <text:p text:style-name="P15"/>
      <text:p text:style-name="P4"/>
      <text:p text:style-name="P4"><text:tab/>Proszę o wykreślenie mnie jako przedsiębiorcy:</text:p>
      <text:p text:style-name="P8"><text:span text:style-name="T4"><text:s/>......................................................................................................................................................</text:span><text:span text:style-name="T4"> <text:s text:c="56"/><text:tab/><text:tab/><text:tab/><text:tab/>(imię nazwisko, nazwa)</text:span></text:p>
      <text:p text:style-name="P5">z siedzibą w ..................................................................................................................................</text:p>
      <text:p text:style-name="P5">z rejestru przedsiębiorców prowadzących stacje kontroli pojazdów <text:s/>z dniem .............................. z powodu 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5"><text:s text:c="93"/></text:p>
      <text:p text:style-name="P5"><text:tab/><text:tab/><text:tab/><text:tab/><text:tab/><text:tab/><text:tab/><text:tab/>........................................................</text:p>
      <text:p text:style-name="P9"><text:span text:style-name="T4"><text:s text:c="118"/></text:span><text:span text:style-name="T4">(podpis)</text:span></text:p>
      <text:p text:style-name="P3"/>
      <text:p text:style-name="P4">Załączniki:</text:p>
      <text:list xml:id="list38326415" text:style-name="WW8Num24">
        <text:list-item>
          <text:p text:style-name="P17">.............................................................</text:p>
        </text:list-item>
        <text:list-item>
          <text:p text:style-name="P17">.............................................................</text:p>
          <text:p text:style-name="P17"/>
        </text:list-item>
      </text:list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end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Table" style:family="paragraph" style:next-style-name="Standard" style:class="extra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8:19:14.47</dc:date>
    <dc:creator>Ilona Sawicka</dc:creator>
    <meta:editing-duration>PT00H11M29S</meta:editing-duration>
    <meta:editing-cycles>10</meta:editing-cycles>
    <meta:generator>OpenOffice.org/3.2$Win32 OpenOffice.org_project/320m12$Build-9483</meta:generator>
    <meta:document-statistic meta:table-count="0" meta:image-count="0" meta:object-count="0" meta:page-count="2" meta:paragraph-count="18" meta:word-count="56" meta:character-count="1667"/>
  </office:meta>
</office:document-meta>
</file>