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" style:family="paragraph">
      <style:paragraph-properties fo:text-align="end" fo:margin-right="0.425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0.425in"/>
      <style:text-properties style:font-name-complex="Arial"/>
    </style:style>
    <style:style style:name="P11" style:parent-style-name="Normalny" style:family="paragraph">
      <style:paragraph-properties fo:text-align="center"/>
      <style:text-properties style:font-name-complex="Arial" fo:language="de" fo:country="DE"/>
    </style:style>
    <style:style style:name="P12" style:parent-style-name="Normalny" style:family="paragraph">
      <style:text-properties style:font-name-complex="Arial" fo:language="de" fo:country="DE"/>
    </style:style>
    <style:style style:name="P13" style:parent-style-name="Normalny" style:family="paragraph">
      <style:text-properties style:font-name-complex="Arial" fo:language="de" fo:country="DE"/>
    </style:style>
    <style:style style:name="P14" style:parent-style-name="Normalny" style:family="paragraph">
      <style:text-properties style:font-style-complex="italic" fo:language="de" fo:country="DE"/>
    </style:style>
    <style:style style:name="P15" style:parent-style-name="Normalny" style:family="paragraph">
      <style:paragraph-properties fo:text-align="justify" fo:line-height="150%" fo:text-indent="0.4916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text-indent="0.4923in"/>
    </style:style>
    <style:style style:name="P18" style:parent-style-name="Normalny" style:family="paragraph">
      <style:paragraph-properties fo:text-align="justify" fo:line-height="150%" fo:text-indent="0.4916in"/>
    </style:style>
    <style:style style:name="P1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0" style:parent-style-name="Normalny" style:family="paragraph">
      <style:paragraph-properties fo:margin-left="4.425in">
        <style:tab-stops/>
      </style:paragraph-properties>
      <style:text-properties style:font-style-complex="italic" fo:font-size="11pt" style:font-size-asian="11pt" style:font-size-complex="11pt"/>
    </style:style>
    <style:style style:name="P21" style:parent-style-name="Norma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style:line-height-at-least="0.1388in"/>
    </style:style>
    <style:style style:name="P25" style:parent-style-name="Normalny" style:family="paragraph">
      <style:paragraph-properties style:line-height-at-least="0.1388in"/>
      <style:text-properties style:font-style-complex="italic"/>
    </style:style>
    <style:style style:name="P26" style:parent-style-name="Normalny" style:family="paragraph">
      <style:paragraph-properties style:line-height-at-least="0.1388in"/>
      <style:text-properties style:font-style-complex="italic"/>
    </style:style>
    <style:style style:name="P27" style:parent-style-name="Normalny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P28" style:parent-style-name="Normalny" style:family="paragraph">
      <style:paragraph-properties style:line-height-at-least="0.1388in">
        <style:tab-stops>
          <style:tab-stop style:type="left" style:position="4.9222in"/>
        </style:tab-stops>
      </style:paragraph-properties>
    </style:style>
    <style:style style:name="P29" style:parent-style-name="Normalny" style:family="paragraph">
      <style:paragraph-properties style:line-height-at-least="0.1388in">
        <style:tab-stops>
          <style:tab-stop style:type="left" style:position="4.9222in"/>
        </style:tab-stops>
      </style:paragraph-properties>
      <style:text-properties style:font-style-complex="italic"/>
    </style:style>
  </office:automatic-styles>
  <office:body>
    <office:text text:use-soft-page-breaks="true">
      <text:p text:style-name="P1"><text:tab/></text:p>
      <text:p text:style-name="P4">............................... dnia .........................</text:p>
      <text:p text:style-name="P5"/>
      <text:p text:style-name="P6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7"><text:s/>STAROSTWO POWIATOWE</text:span></text:p>
      <text:p text:style-name="Normalny">.............................................................................. <text:s text:c="8"/><text:span text:style-name="T8">W PUCKU <text:s text:c="3"/></text:span><text:s text:c="18"/></text:p>
      <text:p text:style-name="Normalny">(adres) <text:s text:c="10"/><text:tab/><text:tab/><text:tab/><text:tab/><text:tab/><text:tab/><text:s text:c="3"/><text:span text:style-name="T9"><text:s/>WYDZIAŁ KOMUNIKACJI</text:span><text:s text:c="61"/></text:p>
      <text:p text:style-name="Normalny"/>
      <text:p text:style-name="Normalny">..............................................................................</text:p>
      <text:p text:style-name="P10">(numer PESEL-REGON)</text:p>
      <text:p text:style-name="P11"><text:s/></text:p>
      <text:p text:style-name="P12">Nr telefonu………………………..</text:p>
      <text:p text:style-name="P13"/>
      <text:p text:style-name="P14"/>
      <text:p text:style-name="P15">Zawiadamiam o zagubieniu - zniszczeniu - kradzieży w dniu .................................<text:s/><text:span text:style-name="T16">tablic rejestracyjnych</text:span><text:s/>o numerze rejestracyjnym ............................... wydanych na pojazd marki .............................................. rok produkcji ..................... i wnoszę o wydanie nowych.</text:p>
      <text:p text:style-name="P17">Oświadczenie powyższe złożyłem zgodnie ze stanem faktycznym i ze świadomością odpowiedzialności karnej z art. 233 § 1 KK za niezgodne z prawdą dane.</text:p>
      <text:p text:style-name="P18">Jednocześnie wnoszę o wydanie ….....................................…………………………….</text:p>
      <text:p text:style-name="P19">……………….............................</text:p>
      <text:p text:style-name="P20"><text:s text:c="13"/>(podpis)</text:p>
      <text:p text:style-name="P21"><text:s text:c="12"/>____________________________________________________________________ <text:s text:c="3"/></text:p>
      <text:p text:style-name="P22">Kwituję odbiór tablic/y rejestracyjnych nr ........................., pozwolenia czasowego</text:p>
      <text:p text:style-name="P23">serii …… nr <text:s/>..............................., nalepki legalizacyjnej nr ………………………………….</text:p>
      <text:p text:style-name="P24">Puck, dnia ........................ .<text:tab/><text:tab/><text:tab/><text:tab/><text:tab/><text:tab/><text:tab/><text:tab/><text:tab/><text:tab/><text:s text:c="97"/><text:tab/><text:tab/><text:tab/><text:tab/><text:tab/><text:s text:c="73"/>……………….............................</text:p>
      <text:p text:style-name="P25"><text:s text:c="117"/>(podpis)</text:p>
      <text:p text:style-name="P26"/>
      <text:p text:style-name="Normalny">Kwituję odbiór dowodu rejestracyjnego serii …… nr…………………..</text:p>
      <text:p text:style-name="P27">Puck, dnia……………....</text:p>
      <text:p text:style-name="P28"><text:s text:c="98"/>……………….............................</text:p>
      <text:p text:style-name="P29"><text:s text:c="118"/>(podpis)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7:00Z</meta:creation-date>
    <dc:date>2012-11-20T11:37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173" meta:row-count="15" meta:non-whitespace-character-count="1866"/>
  </office:meta>
</office:document-meta>
</file>