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end" fo:margin-bottom="0in"/>
    </style:style>
    <style:style style:name="P3" style:parent-style-name="NormalnyWeb" style:family="paragraph">
      <style:paragraph-properties fo:margin-bottom="0in"/>
    </style:style>
    <style:style style:name="P4" style:parent-style-name="Normalny" style:family="paragraph">
      <style:paragraph-properties fo:text-align="end" fo:margin-right="0.425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margin-right="0.425in"/>
      <style:text-properties style:font-name-complex="Arial"/>
    </style:style>
    <style:style style:name="P9" style:parent-style-name="Normalny" style:family="paragraph">
      <style:paragraph-properties fo:text-align="center"/>
      <style:text-properties style:font-name-complex="Arial" fo:language="de" fo:country="DE"/>
    </style:style>
    <style:style style:name="P10" style:parent-style-name="Normalny" style:family="paragraph">
      <style:text-properties style:font-name-complex="Arial" fo:language="de" fo:country="DE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/>
      <style:text-properties style:font-style-complex="italic"/>
    </style:style>
    <style:style style:name="P13" style:parent-style-name="Normalny" style:family="paragraph">
      <style:paragraph-properties fo:text-align="justify"/>
      <style:text-properties style:font-style-complex="italic"/>
    </style:style>
    <style:style style:name="P14" style:parent-style-name="Normalny" style:family="paragraph">
      <style:text-properties style:font-style-complex="italic"/>
    </style:style>
    <style:style style:name="P15" style:parent-style-name="Normalny" style:family="paragraph">
      <style:text-properties style:font-style-complex="italic"/>
    </style:style>
    <style:style style:name="P16" style:parent-style-name="Normalny" style:family="paragraph">
      <style:paragraph-properties fo:text-align="end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" style:parent-style-name="Domyślnaczcionkaakapitu" style:family="text">
      <style:text-properties style:font-style-complex="italic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text-align="end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text-align="end"/>
    </style:style>
  </office:automatic-styles>
  <office:body>
    <office:text text:use-soft-page-breaks="true">
      <text:p text:style-name="P1"/>
      <text:p text:style-name="P2">............................... dnia .........................</text:p>
      <text:p text:style-name="P3"/>
      <text:p text:style-name="P4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5"><text:s/>STAROSTWO POWIATOWE</text:span></text:p>
      <text:p text:style-name="Normalny">.............................................................................. <text:s text:c="8"/><text:span text:style-name="T6">W PUCKU <text:s text:c="3"/></text:span><text:s text:c="18"/></text:p>
      <text:p text:style-name="Normalny">(adres) <text:s text:c="10"/><text:tab/><text:tab/><text:tab/><text:tab/><text:tab/><text:tab/><text:s text:c="3"/><text:span text:style-name="T7"><text:s/>WYDZIAŁ KOMUNIKACJI</text:span><text:s text:c="61"/></text:p>
      <text:p text:style-name="Normalny"/>
      <text:p text:style-name="Normalny">..............................................................................</text:p>
      <text:p text:style-name="P8">(numer PESEL-REGON)</text:p>
      <text:p text:style-name="P9"><text:s/></text:p>
      <text:p text:style-name="P10">Nr telefonu………………………..</text:p>
      <text:p text:style-name="Normalny"/>
      <text:p text:style-name="Normalny"><text:tab/>Zawiadamiam o utracie – zniszczeniu <text:s/>w dniu ................................................................</text:p>
      <text:p text:style-name="Normalny"><text:span text:style-name="T11">dowodu rejestracyjnego</text:span><text:s/>wystawionego na pojazd marki .........................................................</text:p>
      <text:p text:style-name="Normalny">numer rejestracyjny ........................... i proszę o wydanie wtórnika.</text:p>
      <text:p text:style-name="P12">Oświadczenie powyższe złożyłem zgodnie ze stanem faktycznym i ze świadomością odpowiedzialności karnej z art. 233 § 1 KK za niezgodne z prawdą dane.</text:p>
      <text:p text:style-name="P13">Jednocześnie oświadczam, że zostałem zobowiązany/a do zwrotu oryginału dowodu rejestracyjnego w przypadku jego odnalezienia.</text:p>
      <text:p text:style-name="P14">Ponadto wnoszę o wydanie ………………………….……….....................................................</text:p>
      <text:p text:style-name="P15"/>
      <text:p text:style-name="P16">...................................................</text:p>
      <text:p text:style-name="P17"><text:s text:c="118"/><text:span text:style-name="T18">(podpis)</text:span></text:p>
      <text:p text:style-name="Normalny"/>
      <text:p text:style-name="P19">Kwituję odbiór PC…………………………………………</text:p>
      <text:p text:style-name="Normalny">Puck, dnia ....................... .</text:p>
      <text:p text:style-name="P20"><text:s/>...................................................</text:p>
      <text:p text:style-name="Normalny"><text:s text:c="118"/>(podpis) <text:s text:c="29"/></text:p>
      <text:p text:style-name="P21">Kwituję odbiór dowodu rejestracyjnego serii ......... numer .......................... .</text:p>
      <text:p text:style-name="Normalny">Puck, dnia .................. <text:s text:c="75"/></text:p>
      <text:p text:style-name="Normalny"/>
      <text:p text:style-name="P22"><text:s/>...................................................</text:p>
      <text:p text:style-name="Normalny"><text:s text:c="118"/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8:00Z</meta:creation-date>
    <dc:date>2012-11-20T11:38:00Z</dc:date>
    <meta:print-date>2012-02-28T13:2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8" meta:character-count="2087" meta:row-count="14" meta:non-whitespace-character-count="1793"/>
  </office:meta>
</office:document-meta>
</file>