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2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5" style:family="paragraph" style:parent-style-name="Standard">
      <style:paragraph-properties fo:line-height="130%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30%" fo:text-align="start" style:justify-single-word="false" fo:padding="0.074cm" fo:border-left="none" fo:border-right="none" fo:border-top="none" fo:border-bottom="0.002cm solid #000000" style:join-border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master-page-name="Konwertuj_20_1">
      <style:paragraph-properties fo:line-height="130%" fo:text-align="end" style:justify-single-word="false" style:page-number="auto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7" style:family="paragraph" style:parent-style-name="Standard">
      <style:paragraph-properties fo:line-height="13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.................................., dnia ..................................</text:p>
      <text:p text:style-name="P13">....................................................................</text:p>
      <text:p text:style-name="P9">(imię i nazwisko)</text:p>
      <text:p text:style-name="P9"/>
      <text:p text:style-name="P11">.................................................................... <text:s text:c="18"/><text:span text:style-name="T4"><text:s/>STAROSTWO POWIATOWE</text:span></text:p>
      <text:h text:style-name="P15" text:outline-level="4"><text:span text:style-name="T1"><text:s text:c="4"/></text:span><text:span text:style-name="T2"><text:s text:c="2"/>(adres zamieszkania) <text:tab/><text:tab/><text:tab/><text:tab/> <text:s text:c="5"/></text:span><text:span text:style-name="T3">W PUCKU</text:span></text:h>
      <text:p text:style-name="P10"><text:tab/><text:tab/><text:tab/><text:tab/><text:tab/><text:tab/><text:tab/><text:span text:style-name="T4">WYDZIAŁ KOMUNIKACJI</text:span></text:p>
      <text:p text:style-name="P14">....................................................................</text:p>
      <text:p text:style-name="P7"><text:s text:c="6"/>(Pesel)</text:p>
      <text:p text:style-name="P7"/>
      <text:p text:style-name="P7">....................................................................</text:p>
      <text:p text:style-name="P7">(Numer uprawnienia <text:s text:c="2"/>instruktora)</text:p>
      <text:p text:style-name="P5"/>
      <text:p text:style-name="P8"><text:s text:c="7"/></text:p>
      <text:p text:style-name="P8"><text:s text:c="9"/>Proszę o przedłużenie ważności legitymacji instruktora numer ......................................... </text:p>
      <text:p text:style-name="P6"/>
      <text:p text:style-name="P3"><text:s text:c="89"/>..........................................................</text:p>
      <text:p text:style-name="P3"><text:s text:c="101"/>(podpis instruktora)</text:p>
      <text:p text:style-name="P2">Załączniki:<text:line-break/>1. .....................................................................</text:p>
      <text:p text:style-name="P2">2. .....................................................................</text:p>
      <text:p text:style-name="P2">3. .....................................................................</text:p>
      <text:p text:style-name="P2">4. .....................................................................</text:p>
      <text:p text:style-name="P12"/>
      <text:p text:style-name="P2"/>
      <text:p text:style-name="P2">Dokonano przedłużenia ważności legitymacji instruktora do dnia .............................................</text:p>
      <text:p text:style-name="P2">w legitymacji instruktora numer .................... wydanej na druku serii ..... numer .......................</text:p>
      <text:p text:style-name="P2"/>
      <text:p text:style-name="P2">Kwituję odbiór nowej legitymacji instruktora z terminem ważności do dnia ............................</text:p>
      <text:p text:style-name="P2">numer ..........................wydanej na druku serii ........ <text:s/>numer ............................. .<text:line-break/></text:p>
      <text:p text:style-name="P2">Puck, dnia ...............................</text:p>
      <text:p text:style-name="P3"><text:s text:c="3"/><text:tab/><text:tab/><text:tab/><text:tab/><text:tab/><text:tab/><text:tab/> <text:s text:c="5"/>..........................................................</text:p>
      <text:p text:style-name="P3"><text:s text:c="103"/>(podpis instruktora)</text:p>
      <text:p text:style-name="P4"/>
      <text:p text:style-name="P4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3T09:29:13.32</dc:date>
    <meta:editing-duration>PT28M37S</meta:editing-duration>
    <meta:editing-cycles>14</meta:editing-cycles>
    <meta:generator>LibreOffice/3.3$Win32 LibreOffice_project/330m19$Build-202</meta:generator>
    <meta:print-date>2012-11-13T09:29:09.57</meta:print-date>
    <meta:document-statistic meta:table-count="0" meta:image-count="0" meta:object-count="0" meta:page-count="1" meta:paragraph-count="25" meta:word-count="88" meta:character-count="1868"/>
  </office:meta>
</office:document-meta>
</file>